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3e2c1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5d594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65926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language="pl" fo:country="PL" officeooo:rsid="000969fa" officeooo:paragraph-rsid="000969fa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language="pl" fo:country="PL" officeooo:rsid="000969fa" officeooo:paragraph-rsid="003e2c1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fo:font-weight="normal" officeooo:paragraph-rsid="003e2c1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officeooo:paragraph-rsid="005d594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fo:font-weight="normal" officeooo:paragraph-rsid="003e2c10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2" fo:font-size="10pt" fo:language="pl" fo:country="PL" fo:font-style="normal" style:text-underline-style="none" fo:font-weight="normal" officeooo:rsid="00211ce6" officeooo:paragraph-rsid="003e2c10" style:font-name-asian="Calibri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2" fo:font-size="10pt" fo:language="pl" fo:country="PL" fo:font-style="normal" style:text-underline-style="none" fo:font-weight="normal" officeooo:rsid="002ca84e" officeooo:paragraph-rsid="003e2c10" style:font-name-asian="Calibri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Verdana2" fo:font-size="10pt" fo:language="pl" fo:country="PL" officeooo:rsid="000969fa" officeooo:paragraph-rsid="003e2c10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Verdana2" fo:font-size="10pt" fo:language="pl" fo:country="PL" officeooo:rsid="000969fa" officeooo:paragraph-rsid="003e2c10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Verdana2" fo:font-size="10pt" fo:language="pl" fo:country="PL" officeooo:rsid="00126ec8" officeooo:paragraph-rsid="003e2c10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Verdana2" fo:font-size="10pt" fo:language="pl" fo:country="PL" officeooo:rsid="004c331d" officeooo:paragraph-rsid="004c331d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Verdana2" fo:font-size="10pt" fo:language="pl" fo:country="PL" fo:font-weight="bold" officeooo:paragraph-rsid="003e2c10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Verdana2" fo:font-size="10pt" fo:language="pl" fo:country="PL" fo:font-weight="normal" officeooo:paragraph-rsid="003e2c10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2" fo:font-size="10pt" fo:language="pl" fo:country="PL" fo:font-weight="normal" officeooo:rsid="002c9814" officeooo:paragraph-rsid="003e2c10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2" fo:font-size="10pt" fo:language="pl" fo:country="PL" fo:font-weight="normal" officeooo:rsid="0046eb53" officeooo:paragraph-rsid="0046eb53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2" fo:font-size="10pt" fo:language="pl" fo:country="PL" fo:font-weight="normal" officeooo:rsid="004b8115" officeooo:paragraph-rsid="004ca617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Verdana2" fo:font-size="10pt" fo:language="pl" fo:country="PL" fo:font-weight="normal" officeooo:rsid="004b8115" officeooo:paragraph-rsid="004cb475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2" fo:font-size="10pt" fo:language="pl" fo:country="PL" fo:font-weight="normal" officeooo:rsid="0009c66b" officeooo:paragraph-rsid="003e2c10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2" fo:font-size="10pt" fo:language="pl" fo:country="PL" fo:font-weight="normal" officeooo:rsid="00211ce6" officeooo:paragraph-rsid="003e2c1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2" fo:font-size="10pt" fo:language="pl" fo:country="PL" fo:font-weight="normal" officeooo:rsid="00211ce6" officeooo:paragraph-rsid="0052ddfd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2" fo:font-size="10pt" fo:language="pl" fo:country="PL" fo:font-weight="normal" officeooo:rsid="00250b8d" officeooo:paragraph-rsid="003e2c10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2" fo:font-size="10pt" fo:language="pl" fo:country="PL" fo:font-weight="normal" officeooo:rsid="002ca84e" officeooo:paragraph-rsid="003e2c10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2" fo:font-size="10pt" fo:language="pl" fo:country="PL" fo:font-weight="normal" officeooo:rsid="000969fa" officeooo:paragraph-rsid="003e2c10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style:font-name="Verdana2" fo:font-size="10pt" fo:language="pl" fo:country="PL" fo:font-weight="normal" officeooo:rsid="000969fa" officeooo:paragraph-rsid="003e2c10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2" fo:font-size="10pt" fo:language="pl" fo:country="PL" fo:font-weight="normal" officeooo:rsid="000cad38" officeooo:paragraph-rsid="003e2c10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2" fo:font-size="10pt" fo:language="pl" fo:country="PL" fo:font-weight="normal" officeooo:rsid="0053f50a" officeooo:paragraph-rsid="0054fd3e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2" fo:font-size="10pt" fo:language="pl" fo:country="PL" fo:font-weight="normal" officeooo:rsid="0053f50a" officeooo:paragraph-rsid="005f7374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style:font-name="Verdana2" fo:font-size="8pt" fo:language="pl" fo:country="PL" officeooo:rsid="001c0e66" officeooo:paragraph-rsid="003e7321" style:font-size-asian="8pt" style:font-size-complex="8pt"/>
    </style:style>
    <style:style style:name="P32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style:font-name="Verdana2" fo:font-size="8pt" fo:language="pl" fo:country="PL" officeooo:paragraph-rsid="004108a8" style:font-size-asian="8pt" style:font-size-complex="8pt"/>
    </style:style>
    <style:style style:name="P33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style:font-name="Verdana2" fo:font-size="8pt" fo:language="pl" fo:country="PL" officeooo:rsid="001c36d4" officeooo:paragraph-rsid="003e7321" style:font-size-asian="8pt" style:font-size-complex="8pt"/>
    </style:style>
    <style:style style:name="P34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style:font-name="Verdana2" fo:font-size="8pt" fo:language="pl" fo:country="PL" officeooo:rsid="001e127b" officeooo:paragraph-rsid="004108a8" style:font-size-asian="8pt" style:font-size-complex="8pt"/>
    </style:style>
    <style:style style:name="P35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style:font-name="Verdana2" fo:font-size="8pt" fo:language="pl" fo:country="PL" officeooo:rsid="001e127b" officeooo:paragraph-rsid="003e7321" style:font-size-asian="8pt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Verdana2" fo:font-size="8pt" fo:language="pl" fo:country="PL" fo:font-style="normal" fo:font-weight="normal" officeooo:rsid="001059c5" officeooo:paragraph-rsid="003e2c10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font-name="Verdana2" fo:font-size="8pt" fo:language="pl" fo:country="PL" fo:font-style="normal" fo:font-weight="normal" officeooo:rsid="001059c5" officeooo:paragraph-rsid="003e2c10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Verdana2" fo:font-size="8pt" fo:language="pl" fo:country="PL" fo:font-style="normal" fo:font-weight="normal" officeooo:rsid="001059c5" officeooo:paragraph-rsid="003ccb41" style:font-size-asian="8pt" style:font-style-asian="normal" style:font-weight-asian="normal" style:font-size-complex="8pt" style:font-style-complex="normal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style:font-name="Verdana2" fo:font-size="8pt" fo:language="pl" fo:country="PL" fo:font-style="normal" fo:font-weight="normal" officeooo:rsid="001059c5" officeooo:paragraph-rsid="0039069d" style:font-size-asian="8pt" style:font-style-asian="normal" style:font-weight-asian="normal" style:font-size-complex="8pt" style:font-style-complex="normal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style:font-name="Verdana2" fo:font-size="8pt" fo:language="pl" fo:country="PL" fo:font-style="normal" fo:font-weight="normal" officeooo:rsid="004ca617" officeooo:paragraph-rsid="004ca617" style:font-size-asian="8pt" style:font-style-asian="normal" style:font-weight-asian="normal" style:font-size-complex="8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Verdana2" fo:font-size="8pt" fo:language="pl" fo:country="PL" fo:font-style="normal" fo:font-weight="normal" officeooo:rsid="001c0e66" officeooo:paragraph-rsid="0039069d" style:font-size-asian="8pt" style:font-style-asian="normal" style:font-weight-asian="normal" style:font-name-complex="Calibri1" style:font-size-complex="8pt" style:font-style-complex="normal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style:font-name="Verdana2" fo:font-size="8pt" fo:language="pl" fo:country="PL" fo:font-style="normal" fo:font-weight="normal" officeooo:rsid="001c0e66" officeooo:paragraph-rsid="0039069d" style:font-size-asian="8pt" style:font-style-asian="normal" style:font-weight-asian="normal" style:font-name-complex="Calibri1" style:font-size-complex="8pt" style:font-style-complex="normal" style:font-weight-complex="normal"/>
    </style:style>
    <style:style style:name="P43" style:family="paragraph" style:parent-style-name="Standard">
      <style:paragraph-properties fo:text-align="end" style:justify-single-word="false"/>
      <style:text-properties style:font-name="Verdana2" fo:font-size="11pt" fo:language="pl" fo:country="PL" fo:font-weight="bold" officeooo:rsid="001e0859" officeooo:paragraph-rsid="003e2c10" style:font-size-asian="11pt" style:font-weight-asian="bold" style:font-size-complex="11pt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Verdana2" fo:font-size="9pt" fo:language="pl" fo:country="PL" style:text-underline-style="solid" style:text-underline-width="auto" style:text-underline-color="font-color" fo:font-weight="normal" officeooo:rsid="0009c66b" officeooo:paragraph-rsid="003e2c10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line-height="150%" fo:text-align="start" style:justify-single-word="false"/>
      <style:text-properties style:font-name="Verdana2" fo:font-size="9pt" fo:language="pl" fo:country="PL" style:text-underline-style="solid" style:text-underline-width="auto" style:text-underline-color="font-color" fo:font-weight="normal" officeooo:rsid="0009c66b" officeooo:paragraph-rsid="003e2c10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Verdana2" fo:font-size="9pt" fo:language="pl" fo:country="PL" fo:font-weight="normal" officeooo:rsid="0009c66b" officeooo:paragraph-rsid="003e2c10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Verdana2" fo:font-size="9pt" fo:language="pl" fo:country="PL" fo:font-weight="normal" officeooo:paragraph-rsid="003e2c10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text-align="end" style:justify-single-word="false"/>
      <style:text-properties style:font-name="Verdana2" fo:font-size="9pt" fo:language="pl" fo:country="PL" fo:font-weight="normal" officeooo:rsid="001059c5" officeooo:paragraph-rsid="003e2c10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Verdana2" fo:font-size="9pt" fo:language="pl" fo:country="PL" fo:font-weight="normal" officeooo:rsid="0010fa70" officeooo:paragraph-rsid="003e2c10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text-align="end" style:justify-single-word="false"/>
      <style:text-properties style:font-name="Verdana2" fo:font-size="10.5pt" fo:language="pl" fo:country="PL" fo:font-weight="bold" officeooo:rsid="001e0859" officeooo:paragraph-rsid="003e2c10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Verdana2" fo:font-size="10.5pt" fo:language="pl" fo:country="PL" fo:font-weight="bold" officeooo:rsid="000969fa" officeooo:paragraph-rsid="003e2c10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Verdana2" fo:font-size="10.5pt" fo:language="pl" fo:country="PL" fo:font-weight="bold" officeooo:rsid="002c9814" officeooo:paragraph-rsid="003e2c10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text-align="end" style:justify-single-word="false"/>
      <style:text-properties fo:font-size="10.5pt" fo:language="pl" fo:country="PL" fo:font-weight="bold" officeooo:paragraph-rsid="003e2c10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0.5pt" fo:language="pl" fo:country="PL" fo:font-weight="bold" officeooo:paragraph-rsid="003e2c10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fo:color="#000000" loext:opacity="100%" style:font-name="Verdana2" fo:font-size="8pt" fo:language="pl" fo:country="PL" officeooo:rsid="001c36d4" officeooo:paragraph-rsid="003e7321" style:font-size-asian="8pt" style:font-name-complex="Calibri1" style:font-size-complex="8pt"/>
    </style:style>
    <style:style style:name="P56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fo:color="#000000" loext:opacity="100%" style:font-name="Verdana2" fo:font-size="8pt" fo:language="pl" fo:country="PL" officeooo:rsid="001e127b" officeooo:paragraph-rsid="004108a8" style:font-size-asian="8pt" style:font-name-complex="Calibri1" style:font-size-complex="8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Verdana2" fo:font-size="10pt" fo:language="pl" fo:country="PL" fo:font-weight="normal" officeooo:rsid="00211ce6" officeooo:paragraph-rsid="007453a9" style:font-size-asian="10pt" style:font-weight-asian="normal" style:font-size-complex="10pt" style:font-weight-complex="normal"/>
    </style:style>
    <style:style style:name="T1" style:family="text">
      <style:text-properties officeooo:rsid="0014e535"/>
    </style:style>
    <style:style style:name="T2" style:family="text">
      <style:text-properties officeooo:rsid="001e0859"/>
    </style:style>
    <style:style style:name="T3" style:family="text">
      <style:text-properties officeooo:rsid="00211ce6"/>
    </style:style>
    <style:style style:name="T4" style:family="text">
      <style:text-properties officeooo:rsid="00250b8d"/>
    </style:style>
    <style:style style:name="T5" style:family="text">
      <style:text-properties officeooo:rsid="00259048"/>
    </style:style>
    <style:style style:name="T6" style:family="text">
      <style:text-properties officeooo:rsid="00259f79"/>
    </style:style>
    <style:style style:name="T7" style:family="text">
      <style:text-properties officeooo:rsid="0029ccf5"/>
    </style:style>
    <style:style style:name="T8" style:family="text">
      <style:text-properties officeooo:rsid="002c9814"/>
    </style:style>
    <style:style style:name="T9" style:family="text">
      <style:text-properties style:text-underline-style="solid" style:text-underline-width="auto" style:text-underline-color="font-color" officeooo:rsid="002c9814"/>
    </style:style>
    <style:style style:name="T10" style:family="text">
      <style:text-properties style:font-name="Verdana2"/>
    </style:style>
    <style:style style:name="T11" style:family="text">
      <style:text-properties style:font-name="Verdana2" fo:font-size="9pt" fo:language="pl" fo:country="PL" fo:font-weight="normal" officeooo:rsid="0031521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2" style:family="text">
      <style:text-properties style:font-name="Verdana2" fo:font-size="9pt" fo:language="pl" fo:country="PL" fo:font-weight="normal" officeooo:rsid="0033c790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3" style:family="text">
      <style:text-properties style:font-name="Verdana2" fo:font-size="9pt" fo:language="pl" fo:country="PL" fo:font-weight="normal" officeooo:rsid="00342c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4" style:family="text">
      <style:text-properties style:font-name="Verdana2" fo:font-size="9pt" fo:language="pl" fo:country="PL" fo:font-weight="normal" officeooo:rsid="0034792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5" style:family="text">
      <style:text-properties style:font-name="Verdana2" fo:font-size="9pt" fo:language="pl" fo:country="PL" fo:font-weight="normal" officeooo:rsid="00362ae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6" style:family="text">
      <style:text-properties style:font-name="Verdana2" fo:font-size="9pt" fo:language="pl" fo:country="PL" fo:font-weight="normal" officeooo:rsid="00342cdf" style:font-name-asian="Calibri" style:font-size-asian="9pt" style:language-asian="zxx" style:country-asian="none" style:font-weight-asian="normal" style:font-name-complex="Calibri" style:font-size-complex="9pt" style:language-complex="zxx" style:country-complex="none" style:font-weight-complex="normal"/>
    </style:style>
    <style:style style:name="T17" style:family="text">
      <style:text-properties style:font-name="Verdana2" fo:font-size="9pt" fo:language="pl" fo:country="PL" fo:font-weight="normal" officeooo:rsid="0050ec30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/>
    </style:style>
    <style:style style:name="T18" style:family="text">
      <style:text-properties style:font-name="Verdana2" fo:font-size="9pt" fo:language="pl" fo:country="PL" fo:font-weight="normal" officeooo:rsid="0030ae1a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/>
    </style:style>
    <style:style style:name="T19" style:family="text">
      <style:text-properties style:font-name="Verdana2" fo:font-size="9pt" fo:language="pl" fo:country="PL" fo:font-weight="normal" officeooo:rsid="00342cdf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/>
    </style:style>
    <style:style style:name="T20" style:family="text">
      <style:text-properties style:font-name="Verdana2" fo:font-size="9pt" fo:language="pl" fo:country="PL" fo:font-weight="normal" officeooo:rsid="005bc35d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/>
    </style:style>
    <style:style style:name="T21" style:family="text">
      <style:text-properties style:font-name="Verdana2" fo:font-size="9pt" fo:language="pl" fo:country="PL" fo:font-weight="normal" officeooo:rsid="002f8277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/>
    </style:style>
    <style:style style:name="T22" style:family="text">
      <style:text-properties style:font-name="Verdana2" fo:font-size="9pt" fo:language="pl" fo:country="PL" fo:font-weight="normal" officeooo:rsid="004ca617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/>
    </style:style>
    <style:style style:name="T23" style:family="text">
      <style:text-properties style:font-name="Verdana2" fo:font-size="9pt" fo:language="pl" fo:country="PL" fo:font-weight="normal" officeooo:rsid="0053f50a" fo:background-color="transparent" loext:char-shading-value="0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/>
    </style:style>
    <style:style style:name="T24" style:family="text">
      <style:text-properties style:font-name="Verdana2" fo:font-size="9pt" fo:language="pl" fo:country="PL" fo:font-weight="normal" officeooo:rsid="00559d7f" fo:background-color="transparent" loext:char-shading-value="0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/>
    </style:style>
    <style:style style:name="T25" style:family="text">
      <style:text-properties style:font-name="Verdana2" fo:font-size="9pt" fo:language="pl" fo:country="PL" fo:font-weight="normal" officeooo:rsid="004ca617" fo:background-color="transparent" loext:char-shading-value="0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/>
    </style:style>
    <style:style style:name="T26" style:family="text">
      <style:text-properties style:font-name="Verdana2" fo:font-size="9pt" fo:language="pl" fo:country="PL" fo:font-weight="normal" officeooo:rsid="006a666d" fo:background-color="transparent" loext:char-shading-value="0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/>
    </style:style>
    <style:style style:name="T27" style:family="text">
      <style:text-properties style:font-name="Verdana2" fo:font-size="9pt" fo:language="pl" fo:country="PL" fo:font-weight="normal" officeooo:rsid="00610850" fo:background-color="transparent" loext:char-shading-value="0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/>
    </style:style>
    <style:style style:name="T28" style:family="text">
      <style:text-properties style:font-name="Verdana2" fo:font-size="9pt" fo:language="pl" fo:country="PL" fo:font-weight="normal" officeooo:rsid="004ca617" fo:background-color="transparent" loext:char-shading-value="0" style:font-name-asian="TimesNewRomanPSM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9" style:family="text">
      <style:text-properties style:font-name="Verdana2" fo:font-size="9pt" fo:language="pl" fo:country="PL" fo:font-weight="normal" officeooo:rsid="00015317" fo:background-color="transparent" loext:char-shading-value="0" style:font-name-asian="TimesNewRomanPSMT1" style:font-size-asian="9pt" style:language-asian="zxx" style:country-asian="none" style:font-weight-asian="normal" style:font-name-complex="TimesNewRomanPSMT1" style:font-size-complex="9pt" style:language-complex="zxx" style:country-complex="none" style:font-weight-complex="normal"/>
    </style:style>
    <style:style style:name="T30" style:family="text">
      <style:text-properties style:font-name="Verdana2" fo:font-size="9pt" fo:language="pl" fo:country="PL" fo:font-weight="normal" officeooo:rsid="004ca617" fo:background-color="transparent" loext:char-shading-value="0" style:font-name-asian="TimesNewRomanPSMT1" style:font-size-asian="9pt" style:language-asian="zxx" style:country-asian="none" style:font-weight-asian="normal" style:font-name-complex="TimesNewRomanPSMT1" style:font-size-complex="9pt" style:language-complex="zxx" style:country-complex="none" style:font-weight-complex="normal"/>
    </style:style>
    <style:style style:name="T31" style:family="text">
      <style:text-properties style:font-name="Verdana2" fo:font-size="9pt" fo:language="pl" fo:country="PL" fo:font-weight="normal" officeooo:rsid="0068db84" fo:background-color="transparent" loext:char-shading-value="0" style:font-name-asian="TimesNewRomanPSMT1" style:font-size-asian="9pt" style:language-asian="zxx" style:country-asian="none" style:font-weight-asian="normal" style:font-name-complex="TimesNewRomanPSMT1" style:font-size-complex="9pt" style:language-complex="zxx" style:country-complex="none" style:font-weight-complex="normal"/>
    </style:style>
    <style:style style:name="T32" style:family="text">
      <style:text-properties style:font-name="Verdana2" fo:font-size="9pt" fo:language="pl" fo:country="PL" fo:font-weight="normal" officeooo:rsid="00b9629d" fo:background-color="transparent" loext:char-shading-value="0" style:font-name-asian="TimesNewRomanPSMT1" style:font-size-asian="9pt" style:language-asian="zxx" style:country-asian="none" style:font-weight-asian="normal" style:font-name-complex="TimesNewRomanPSMT1" style:font-size-complex="9pt" style:language-complex="zxx" style:country-complex="none" style:font-weight-complex="normal"/>
    </style:style>
    <style:style style:name="T33" style:family="text">
      <style:text-properties style:font-name="Verdana2" fo:font-size="9pt" fo:language="pl" fo:country="PL" fo:font-weight="normal" officeooo:rsid="00b8ac5e" fo:background-color="transparent" loext:char-shading-value="0" style:font-name-asian="TimesNewRomanPSMT1" style:font-size-asian="9pt" style:language-asian="zxx" style:country-asian="none" style:font-weight-asian="normal" style:font-name-complex="TimesNewRomanPSMT1" style:font-size-complex="9pt" style:language-complex="zxx" style:country-complex="none" style:font-weight-complex="normal"/>
    </style:style>
    <style:style style:name="T34" style:family="text">
      <style:text-properties style:font-name="Verdana2" fo:font-size="9pt" fo:language="pl" fo:country="PL" fo:font-weight="normal" officeooo:rsid="00454368" fo:background-color="transparent" loext:char-shading-value="0" style:font-name-asian="TimesNewRomanPSMT1" style:font-size-asian="9pt" style:language-asian="zxx" style:country-asian="none" style:font-weight-asian="normal" style:font-name-complex="TimesNewRomanPSMT1" style:font-size-complex="9pt" style:language-complex="zxx" style:country-complex="none" style:font-weight-complex="normal"/>
    </style:style>
    <style:style style:name="T35" style:family="text">
      <style:text-properties style:font-name="Verdana2" fo:font-size="9pt" fo:language="pl" fo:country="PL" fo:font-weight="normal" officeooo:rsid="00442fb4" fo:background-color="transparent" loext:char-shading-value="0" style:font-name-asian="TimesNewRomanPSMT1" style:font-size-asian="9pt" style:language-asian="zxx" style:country-asian="none" style:font-weight-asian="normal" style:font-name-complex="TimesNewRomanPSMT1" style:font-size-complex="9pt" style:language-complex="zxx" style:country-complex="none" style:font-weight-complex="normal"/>
    </style:style>
    <style:style style:name="T36" style:family="text">
      <style:text-properties style:font-name="Verdana2" fo:font-size="9pt" fo:language="pl" fo:country="PL" style:font-size-asian="9pt" style:font-size-complex="9pt"/>
    </style:style>
    <style:style style:name="T37" style:family="text">
      <style:text-properties style:font-name="Verdana2" fo:font-size="9pt" fo:language="pl" fo:country="PL" officeooo:rsid="00361045" style:font-size-asian="9pt" style:font-size-complex="9pt"/>
    </style:style>
    <style:style style:name="T38" style:family="text">
      <style:text-properties style:font-name="Verdana2" fo:font-size="9pt" fo:language="pl" fo:country="PL" officeooo:rsid="002c9814" style:font-size-asian="9pt" style:font-size-complex="9pt"/>
    </style:style>
    <style:style style:name="T39" style:family="text">
      <style:text-properties style:font-name="Verdana2" fo:font-size="9pt" fo:font-weight="normal" officeooo:rsid="0053f50a" fo:background-color="transparent" loext:char-shading-value="0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/>
    </style:style>
    <style:style style:name="T40" style:family="text">
      <style:text-properties style:font-name="Verdana2" fo:font-size="9pt" fo:font-weight="normal" officeooo:rsid="00521e1f" fo:background-color="transparent" loext:char-shading-value="0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/>
    </style:style>
    <style:style style:name="T41" style:family="text">
      <style:text-properties style:font-name="Verdana2" fo:font-size="9pt" fo:font-weight="normal" officeooo:rsid="00549db7" fo:background-color="transparent" loext:char-shading-value="0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/>
    </style:style>
    <style:style style:name="T42" style:family="text">
      <style:text-properties style:font-name="Verdana2" fo:font-size="9pt" fo:font-weight="normal" officeooo:rsid="00576baa" fo:background-color="transparent" loext:char-shading-value="0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/>
    </style:style>
    <style:style style:name="T43" style:family="text">
      <style:text-properties style:font-name="Verdana2" fo:font-size="9pt" fo:font-weight="normal" officeooo:rsid="0062220e" fo:background-color="transparent" loext:char-shading-value="0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/>
    </style:style>
    <style:style style:name="T44" style:family="text">
      <style:text-properties style:font-name="Verdana2" fo:font-size="9pt" fo:font-weight="normal" officeooo:rsid="00015317" fo:background-color="transparent" loext:char-shading-value="0" style:font-name-asian="TimesNewRomanPSMT1" style:font-size-asian="9pt" style:language-asian="zxx" style:country-asian="none" style:font-weight-asian="normal" style:font-name-complex="TimesNewRomanPSMT1" style:font-size-complex="9pt" style:language-complex="zxx" style:country-complex="none" style:font-weight-complex="normal"/>
    </style:style>
    <style:style style:name="T45" style:family="text">
      <style:text-properties officeooo:rsid="002ca84e"/>
    </style:style>
    <style:style style:name="T46" style:family="text">
      <style:text-properties officeooo:rsid="00327262"/>
    </style:style>
    <style:style style:name="T47" style:family="text">
      <style:text-properties officeooo:rsid="0033ff1c"/>
    </style:style>
    <style:style style:name="T48" style:family="text">
      <style:text-properties officeooo:rsid="003504de"/>
    </style:style>
    <style:style style:name="T49" style:family="text">
      <style:text-properties officeooo:rsid="00361045"/>
    </style:style>
    <style:style style:name="T50" style:family="text">
      <style:text-properties officeooo:rsid="001c0e66"/>
    </style:style>
    <style:style style:name="T51" style:family="text">
      <style:text-properties fo:color="#ff0000" loext:opacity="100%" officeooo:rsid="001c0e66" style:font-name-complex="Calibri1"/>
    </style:style>
    <style:style style:name="T52" style:family="text">
      <style:text-properties fo:color="#000000" loext:opacity="100%" style:font-name-complex="Calibri1"/>
    </style:style>
    <style:style style:name="T53" style:family="text">
      <style:text-properties fo:color="#000000" loext:opacity="100%" officeooo:rsid="001c0e66" style:font-name-complex="Calibri1"/>
    </style:style>
    <style:style style:name="T54" style:family="text">
      <style:text-properties fo:color="#000000" loext:opacity="100%" officeooo:rsid="0023ef65" style:font-name-complex="Calibri1"/>
    </style:style>
    <style:style style:name="T55" style:family="text">
      <style:text-properties fo:color="#000000" loext:opacity="100%" officeooo:rsid="001c36d4" style:font-name-complex="Calibri1"/>
    </style:style>
    <style:style style:name="T56" style:family="text">
      <style:text-properties fo:color="#000000" loext:opacity="100%" officeooo:rsid="001e127b" style:font-name-complex="Calibri1"/>
    </style:style>
    <style:style style:name="T57" style:family="text">
      <style:text-properties fo:color="#000000" loext:opacity="100%" officeooo:rsid="003e7321" style:font-name-complex="Calibri1"/>
    </style:style>
    <style:style style:name="T58" style:family="text">
      <style:text-properties fo:color="#000000" loext:opacity="100%" officeooo:rsid="00172e9e" style:font-name-complex="Calibri1"/>
    </style:style>
    <style:style style:name="T59" style:family="text">
      <style:text-properties fo:color="#000000" loext:opacity="100%" officeooo:rsid="0018578d" style:font-name-complex="Calibri1"/>
    </style:style>
    <style:style style:name="T60" style:family="text">
      <style:text-properties fo:color="#000000" loext:opacity="100%" officeooo:rsid="001f45d2" style:font-name-complex="Calibri1"/>
    </style:style>
    <style:style style:name="T61" style:family="text">
      <style:text-properties fo:color="#000000" loext:opacity="100%" officeooo:rsid="003dc44e" style:font-name-complex="Calibri1"/>
    </style:style>
    <style:style style:name="T62" style:family="text">
      <style:text-properties fo:color="#000000" loext:opacity="100%" officeooo:rsid="004a53a9" style:font-name-complex="Calibri1"/>
    </style:style>
    <style:style style:name="T63" style:family="text">
      <style:text-properties fo:color="#000000" loext:opacity="100%" officeooo:rsid="00448ca6" style:font-name-complex="Calibri1"/>
    </style:style>
    <style:style style:name="T64" style:family="text">
      <style:text-properties fo:color="#000000" loext:opacity="100%" officeooo:rsid="001a72ae" style:font-name-complex="Calibri1"/>
    </style:style>
    <style:style style:name="T65" style:family="text">
      <style:text-properties fo:color="#00000a" loext:opacity="100%" fo:letter-spacing="normal" officeooo:rsid="001a72ae" fo:background-color="#ffffff" loext:char-shading-value="0" style:font-name-asian="Verdana3" style:font-name-complex="Verdana3"/>
    </style:style>
    <style:style style:name="T66" style:family="text">
      <style:text-properties fo:color="#00000a" loext:opacity="100%" fo:letter-spacing="normal" officeooo:rsid="0005eee9" fo:background-color="#ffffff" loext:char-shading-value="0" style:font-name-asian="Verdana3" style:font-name-complex="Verdana3"/>
    </style:style>
    <style:style style:name="T67" style:family="text">
      <style:text-properties fo:color="#00000a" loext:opacity="100%" fo:letter-spacing="normal" officeooo:rsid="003e7321" fo:background-color="#ffffff" loext:char-shading-value="0" style:font-name-asian="Verdana3" style:font-name-complex="Verdana3"/>
    </style:style>
    <style:style style:name="T68" style:family="text">
      <style:text-properties fo:color="#00000a" loext:opacity="100%" fo:letter-spacing="normal" officeooo:rsid="003dc44e" fo:background-color="#ffffff" loext:char-shading-value="0" style:font-name-asian="Verdana3" style:font-name-complex="Verdana3"/>
    </style:style>
    <style:style style:name="T69" style:family="text">
      <style:text-properties officeooo:rsid="003d1010"/>
    </style:style>
    <style:style style:name="T70" style:family="text">
      <style:text-properties officeooo:rsid="0019bbe0"/>
    </style:style>
    <style:style style:name="T71" style:family="text">
      <style:text-properties officeooo:rsid="004a53a9"/>
    </style:style>
    <style:style style:name="T72" style:family="text">
      <style:text-properties officeooo:rsid="004e421b"/>
    </style:style>
    <style:style style:name="T73" style:family="text">
      <style:text-properties officeooo:rsid="00444f76"/>
    </style:style>
    <style:style style:name="T74" style:family="text">
      <style:text-properties officeooo:rsid="0046eb53"/>
    </style:style>
    <style:style style:name="T75" style:family="text">
      <style:text-properties officeooo:rsid="00484a2c"/>
    </style:style>
    <style:style style:name="T76" style:family="text">
      <style:text-properties officeooo:rsid="004ac3cb"/>
    </style:style>
    <style:style style:name="T77" style:family="text">
      <style:text-properties officeooo:rsid="004b8115"/>
    </style:style>
    <style:style style:name="T78" style:family="text">
      <style:text-properties officeooo:rsid="004c331d"/>
    </style:style>
    <style:style style:name="T79" style:family="text">
      <style:text-properties fo:font-size="8pt" style:font-size-asian="8pt" style:font-size-complex="8pt"/>
    </style:style>
    <style:style style:name="T80" style:family="text">
      <style:text-properties officeooo:rsid="004ca617"/>
    </style:style>
    <style:style style:name="T81" style:family="text">
      <style:text-properties officeooo:rsid="004cb475"/>
    </style:style>
    <style:style style:name="T82" style:family="text">
      <style:text-properties style:font-name="Verdana1" officeooo:rsid="004cb475" style:font-name-asian="Verdana1" style:font-name-complex="Verdana1"/>
    </style:style>
    <style:style style:name="T83" style:family="text">
      <style:text-properties style:font-name="Verdana1" fo:font-size="24pt" officeooo:rsid="004cb475" style:font-name-asian="Verdana1" style:font-size-asian="24pt" style:font-name-complex="Verdana1" style:font-size-complex="24pt"/>
    </style:style>
    <style:style style:name="T84" style:family="text">
      <style:text-properties officeooo:rsid="004cb475" style:font-name-asian="SimSun" style:font-name-complex="Arial1"/>
    </style:style>
    <style:style style:name="T85" style:family="text">
      <style:text-properties fo:font-style="normal" style:text-underline-style="none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86" style:family="text">
      <style:text-properties fo:font-style="normal" style:text-underline-style="none" officeooo:rsid="0046eb53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87" style:family="text">
      <style:text-properties fo:font-style="normal" style:text-underline-style="none" officeooo:rsid="001a5f48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88" style:family="text">
      <style:text-properties fo:font-style="normal" style:text-underline-style="none" officeooo:rsid="0014e535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89" style:family="text">
      <style:text-properties fo:font-style="normal" style:text-underline-style="none" officeooo:rsid="002ca84e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90" style:family="text">
      <style:text-properties fo:font-style="normal" style:text-underline-style="none" officeooo:rsid="001059c5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91" style:family="text">
      <style:text-properties fo:font-style="normal" style:text-underline-style="none" officeooo:rsid="00484a2c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92" style:family="text">
      <style:text-properties fo:font-style="normal" style:text-underline-style="none" officeooo:rsid="002dd99d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93" style:family="text">
      <style:text-properties fo:font-style="normal" style:text-underline-style="none" officeooo:rsid="00327262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94" style:family="text">
      <style:text-properties fo:font-style="normal" style:text-underline-style="none" officeooo:rsid="0054fd3e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95" style:family="text">
      <style:text-properties fo:font-style="normal" style:text-underline-style="none" officeooo:rsid="002f8277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96" style:family="text">
      <style:text-properties fo:font-style="normal" style:text-underline-style="none" officeooo:rsid="002c9814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97" style:family="text">
      <style:text-properties fo:font-style="normal" style:text-underline-style="none" officeooo:rsid="007453a9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98" style:family="text">
      <style:text-properties officeooo:rsid="00509d11"/>
    </style:style>
    <style:style style:name="T99" style:family="text">
      <style:text-properties officeooo:rsid="0052ddfd"/>
    </style:style>
    <style:style style:name="T100" style:family="text">
      <style:text-properties fo:background-color="#ffffff" loext:char-shading-value="0"/>
    </style:style>
    <style:style style:name="T101" style:family="text">
      <style:text-properties officeooo:rsid="00549db7" fo:background-color="#ffffff" loext:char-shading-value="0"/>
    </style:style>
    <style:style style:name="T102" style:family="text">
      <style:text-properties style:font-name="Verdana" officeooo:rsid="00549db7" fo:background-color="#ffffff" loext:char-shading-value="0"/>
    </style:style>
    <style:style style:name="T103" style:family="text">
      <style:text-properties style:text-line-through-style="none" style:text-line-through-type="none" style:font-name="Verdana2" fo:font-size="9pt" fo:language="pl" fo:country="PL" fo:font-weight="normal" officeooo:rsid="00659260" fo:background-color="transparent" loext:char-shading-value="0" style:font-name-asian="TimesNewRomanPSMT1" style:font-size-asian="9pt" style:language-asian="zxx" style:country-asian="none" style:font-weight-asian="normal" style:font-name-complex="TimesNewRomanPSMT1" style:font-size-complex="9pt" style:language-complex="zxx" style:country-complex="none" style:font-weight-complex="normal"/>
    </style:style>
    <style:style style:name="T104" style:family="text">
      <style:text-properties style:text-line-through-style="none" style:text-line-through-type="none" style:font-name="Verdana2" fo:font-size="9pt" fo:language="pl" fo:country="PL" fo:font-weight="normal" officeooo:rsid="000f9379" fo:background-color="transparent" loext:char-shading-value="0" style:font-name-asian="TimesNewRomanPSMT1" style:font-size-asian="9pt" style:language-asian="zxx" style:country-asian="none" style:font-weight-asian="normal" style:font-name-complex="TimesNewRomanPSMT1" style:font-size-complex="9pt" style:language-complex="zxx" style:country-complex="none" style:font-weight-complex="normal"/>
    </style:style>
    <style:style style:name="T105" style:family="text">
      <style:text-properties style:text-line-through-style="none" style:text-line-through-type="none" style:font-name="Verdana2" fo:font-size="9pt" fo:language="pl" fo:country="PL" fo:font-weight="normal" officeooo:rsid="00bac8b8" fo:background-color="transparent" loext:char-shading-value="0" style:font-name-asian="TimesNewRomanPSMT1" style:font-size-asian="9pt" style:language-asian="zxx" style:country-asian="none" style:font-weight-asian="normal" style:font-name-complex="TimesNewRomanPSMT1" style:font-size-complex="9pt" style:language-complex="zxx" style:country-complex="none" style:font-weight-complex="normal"/>
    </style:style>
    <style:style style:name="T106" style:family="text">
      <style:text-properties style:text-line-through-style="none" style:text-line-through-type="none" style:font-name="Verdana2" fo:font-size="9pt" fo:language="pl" fo:country="PL" fo:font-weight="normal" officeooo:rsid="006dad6f" fo:background-color="transparent" loext:char-shading-value="0" style:font-name-asian="TimesNewRomanPSMT1" style:font-size-asian="9pt" style:language-asian="zxx" style:country-asian="none" style:font-weight-asian="normal" style:font-name-complex="TimesNewRomanPSMT1" style:font-size-complex="9pt" style:language-complex="zxx" style:country-complex="none" style:font-weight-complex="normal"/>
    </style:style>
    <style:style style:name="T107" style:family="text">
      <style:text-properties style:text-line-through-style="none" style:text-line-through-type="none" style:font-name="Verdana2" fo:font-size="9pt" fo:language="pl" fo:country="PL" fo:font-weight="normal" officeooo:rsid="0010ff72" fo:background-color="transparent" loext:char-shading-value="0" style:font-name-asian="TimesNewRomanPSMT1" style:font-size-asian="9pt" style:language-asian="zxx" style:country-asian="none" style:font-weight-asian="normal" style:font-name-complex="TimesNewRomanPSMT1" style:font-size-complex="9pt" style:language-complex="zxx" style:country-complex="none" style:font-weight-complex="normal"/>
    </style:style>
    <style:style style:name="T108" style:family="text">
      <style:text-properties style:text-line-through-style="none" style:text-line-through-type="none" style:font-name="Verdana2" fo:font-size="9pt" fo:language="pl" fo:country="PL" fo:font-weight="normal" officeooo:rsid="00695370" fo:background-color="transparent" loext:char-shading-value="0" style:font-name-asian="TimesNewRomanPSMT1" style:font-size-asian="9pt" style:language-asian="zxx" style:country-asian="none" style:font-weight-asian="normal" style:font-name-complex="TimesNewRomanPSMT1" style:font-size-complex="9pt" style:language-complex="zxx" style:country-complex="none" style:font-weight-complex="normal"/>
    </style:style>
    <style:style style:name="T109" style:family="text">
      <style:text-properties style:text-line-through-style="none" style:text-line-through-type="none" style:font-name="Verdana2" fo:font-size="9pt" fo:language="pl" fo:country="PL" fo:font-weight="normal" officeooo:rsid="000e8306" fo:background-color="transparent" loext:char-shading-value="0" style:font-name-asian="TimesNewRomanPSMT1" style:font-size-asian="9pt" style:language-asian="zxx" style:country-asian="none" style:font-weight-asian="normal" style:font-name-complex="TimesNewRomanPSMT1" style:font-size-complex="9pt" style:language-complex="zxx" style:country-complex="none" style:font-weight-complex="normal"/>
    </style:style>
    <style:style style:name="T110" style:family="text">
      <style:text-properties style:text-line-through-style="none" style:text-line-through-type="none" style:font-name="Verdana2" fo:font-size="9pt" fo:language="pl" fo:country="PL" fo:font-weight="normal" officeooo:rsid="00104d29" fo:background-color="transparent" loext:char-shading-value="0" style:font-name-asian="TimesNewRomanPSMT1" style:font-size-asian="9pt" style:language-asian="zxx" style:country-asian="none" style:font-weight-asian="normal" style:font-name-complex="TimesNewRomanPSMT1" style:font-size-complex="9pt" style:language-complex="zxx" style:country-complex="none" style:font-weight-complex="normal"/>
    </style:style>
    <style:style style:name="T111" style:family="text">
      <style:text-properties style:text-line-through-style="none" style:text-line-through-type="none" style:font-name="Verdana2" fo:font-size="9pt" fo:language="pl" fo:country="PL" fo:font-weight="normal" officeooo:rsid="006f99f8" fo:background-color="transparent" loext:char-shading-value="0" style:font-name-asian="TimesNewRomanPSMT1" style:font-size-asian="9pt" style:language-asian="zxx" style:country-asian="none" style:font-weight-asian="normal" style:font-name-complex="TimesNewRomanPSMT1" style:font-size-complex="9pt" style:language-complex="zxx" style:country-complex="none" style:font-weight-complex="normal"/>
    </style:style>
    <style:style style:name="T112" style:family="text">
      <style:text-properties style:text-line-through-style="none" style:text-line-through-type="none" style:font-name="Verdana2" fo:font-size="9pt" fo:language="pl" fo:country="PL" fo:font-weight="normal" officeooo:rsid="007bd1b3" fo:background-color="transparent" loext:char-shading-value="0" style:font-name-asian="TimesNewRomanPSMT1" style:font-size-asian="9pt" style:language-asian="zxx" style:country-asian="none" style:font-weight-asian="normal" style:font-name-complex="TimesNewRomanPSMT1" style:font-size-complex="9pt" style:language-complex="zxx" style:country-complex="none" style:font-weight-complex="normal"/>
    </style:style>
    <style:style style:name="T113" style:family="text">
      <style:text-properties style:text-line-through-style="none" style:text-line-through-type="none" style:font-name="Verdana2" fo:font-size="9pt" fo:language="pl" fo:country="PL" fo:font-weight="normal" officeooo:rsid="0073af50" fo:background-color="transparent" loext:char-shading-value="0" style:font-name-asian="TimesNewRomanPSMT1" style:font-size-asian="9pt" style:language-asian="zxx" style:country-asian="none" style:font-weight-asian="normal" style:font-name-complex="TimesNewRomanPSMT1" style:font-size-complex="9pt" style:language-complex="zxx" style:country-complex="none" style:font-weight-complex="normal"/>
    </style:style>
    <style:style style:name="T114" style:family="text">
      <style:text-properties officeooo:rsid="007453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1">Płock, dnia .........................................</text:p>
      <text:p text:style-name="P5"/>
      <text:p text:style-name="P5"/>
      <text:p text:style-name="P12">.............................................................................</text:p>
      <text:p text:style-name="P12">/nazwisko, imię wnioskodawcy; nazwa firmy/</text:p>
      <text:p text:style-name="P12"/>
      <text:p text:style-name="P12">.............................................................................</text:p>
      <text:p text:style-name="P12">/adres zamieszkania; siedziba firmy/</text:p>
      <text:p text:style-name="P12"/>
      <text:p text:style-name="P12">.............................................................................</text:p>
      <text:p text:style-name="P12">/<text:span text:style-name="T6">PESEL/NIP</text:span>/<text:span text:style-name="T7">KRS/</text:span></text:p>
      <text:p text:style-name="P12"/>
      <text:p text:style-name="P12">.............................................................................</text:p>
      <text:p text:style-name="P13">/telefon/</text:p>
      <text:p text:style-name="P13"/>
      <text:p text:style-name="P14">.............................................................................</text:p>
      <text:p text:style-name="P14">/adres e-mail/ obligatoryjny<text:span text:style-name="T79"> </text:span><text:span text:style-name="T79"/></text:p>
      <text:p text:style-name="P43"/>
      <text:p text:style-name="P50">PREZYDENT MIASTA PŁOCKA</text:p>
      <text:p text:style-name="P53"/>
      <text:p text:style-name="P54"><text:span text:style-name="T10">WNIOSEK</text:span> </text:p>
      <text:p text:style-name="P54"/>
      <text:p text:style-name="P51">o <text:span text:style-name="T8">udostępnienie</text:span> nieruchomości <text:span text:style-name="T2">Gminy - Miasto</text:span> Płock <text:span text:style-name="T8">w celu </text:span></text:p>
      <text:p text:style-name="P52">wykonania inwestycji infrastrukturalnej</text:p>
      <text:p text:style-name="P15"/>
      <text:p text:style-name="P16"><text:span text:style-name="T9">Dotyczy:</text:span><text:span text:style-name="T8"> *</text:span></text:p>
      <text:p text:style-name="P17">- <text:span text:style-name="T74">umowy </text:span>w sprawie warunków udostępnienia nieruchomości w celu realizacji inwestycji infrastrukturalne<text:span text:style-name="T76">j </text:span></text:p>
      <text:p text:style-name="P17">- <text:span text:style-name="T74">umowy </text:span>w sp<text:span text:style-name="T48">ra</text:span>wie warunków posadowienia inwestycji infrastrukturalnej<text:span text:style-name="T77"> (dotyczy istniejącej infrastruktury)</text:span></text:p>
      <text:p text:style-name="P18">- oświadczenia na cele projektowe i budowlane <text:span text:style-name="T75">(nie dot. pkt </text:span><text:span text:style-name="T114">4</text:span><text:span text:style-name="T75">, </text:span><text:span text:style-name="T114">6</text:span><text:span text:style-name="T75"> i </text:span><text:span text:style-name="T114">8</text:span><text:span text:style-name="T75">)</text:span></text:p>
      <text:p text:style-name="P19"/>
      <text:p text:style-name="P19">Wyżej wymienione dokumenty zostaną podpisane:</text:p>
      <text:p text:style-name="P20"><text:span text:style-name="T83">□</text:span><text:span text:style-name="T84"> </text:span>e<text:span text:style-name="T80">lek</text:span>tronicznym podpisem kwalifikowanym, </text:p>
      <text:p text:style-name="P20"><text:span text:style-name="T83">□</text:span><text:span text:style-name="T82"> </text:span><text:span text:style-name="T81">tradycyjnie</text:span></text:p>
      <text:p text:style-name="P21">Zwraca<text:span text:style-name="T78">m</text:span> się z prośbą o udostępnienie działki nr ................................................... położonej w ................................. przy ul. ............................................................. (obręb .........) z przeznaczeniem na<text:span text:style-name="T80">**</text:span>:</text:p>
      <text:p text:style-name="P21"/>
      <text:p text:style-name="P22">Budowę/przebudowę/remont* (wpisać rodzaj inwestycji np. sieć gazowa, energetyczna itp.)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8">............................................................................</text:span>.</text:p>
      <text:p text:style-name="P24">1. Obiekty lub urządzenia liniowe:</text:p>
      <text:p text:style-name="P21"><text:span text:style-name="T8">d</text:span>ługość<text:span text:style-name="T5"> (w metrach bieżących):.......................................................................................</text:span></text:p>
      <text:p text:style-name="P22"/>
      <text:p text:style-name="P22"><text:soft-page-break/><text:span text:style-name="T4">2</text:span>. Słup<text:span text:style-name="T4">y</text:span>:</text:p>
      <text:p text:style-name="P22">a) sztuk:.......................................................................................................................</text:p>
      <text:p text:style-name="P22">b) powierzchnia (każdy oddzielnie):..................................................................................</text:p>
      <text:p text:style-name="P23"/>
      <text:p text:style-name="P57"><text:span text:style-name="T4">3</text:span><text:span text:style-name="T95">.</text:span><text:span text:style-name="T85"> Inne</text:span><text:span text:style-name="T96"> niż liniowe obiekt</text:span><text:span text:style-name="T97">y</text:span><text:span text:style-name="T96"> lub urządze</text:span><text:span text:style-name="T97">nia</text:span><text:span text:style-name="T96">, a w szczególności szaf</text:span><text:span text:style-name="T97">ki</text:span><text:span text:style-name="T96"> pomiarow</text:span><text:span text:style-name="T97">e</text:span><text:span text:style-name="T96">, stacj</text:span><text:span text:style-name="T97">e</text:span><text:span text:style-name="T96"> trafo, złącz</text:span><text:span text:style-name="T97">a</text:span><text:span text:style-name="T96"> kablowo – pomiarow</text:span><text:span text:style-name="T97">e ………………………………………………………………………………………………………….</text:span></text:p>
      <text:p text:style-name="P57"><text:span text:style-name="T97">………………………………………………………………………………………………………………………………………………………….</text:span></text:p>
      <text:p text:style-name="P22">a) sztuk:............................................................................................................<text:span text:style-name="T45">...</text:span>........</text:p>
      <text:p text:style-name="P9">b) powierzchnia (każdego <text:s/>urządzenia oddzielnie):..............................................................</text:p>
      <text:p text:style-name="P9">.............................................................<text:span text:style-name="T45">......................................</text:span>................................</text:p>
      <text:p text:style-name="P10"/>
      <text:p text:style-name="P21"><text:span text:style-name="T97">4</text:span><text:span text:style-name="T86">. </text:span><text:span text:style-name="T87">Wnioskuję o o</text:span><text:span text:style-name="T88">płat</text:span><text:span text:style-name="T87">ę</text:span><text:span text:style-name="T89">:</text:span><text:span text:style-name="T90">*</text:span></text:p>
      <text:p text:style-name="P21"><text:span text:style-name="T89">-</text:span><text:span text:style-name="T88"> jednorazow</text:span><text:span text:style-name="T87">ą</text:span></text:p>
      <text:p text:style-name="P25">- <text:span text:style-name="T69">roczną</text:span></text:p>
      <text:p text:style-name="P25">- <text:span text:style-name="T47">miesięczną</text:span></text:p>
      <text:p text:style-name="P26"/>
      <text:p text:style-name="P28"><text:span text:style-name="T114">5</text:span><text:span text:style-name="T74">.</text:span>Inwestor: .....................................................................<text:span text:style-name="T1">.........................................................</text:span>.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5"/>
      <text:p text:style-name="P25"><text:span text:style-name="T114">6</text:span><text:span text:style-name="T99">. Maksymalny</text:span> <text:span text:style-name="T99">termin realizacji inwestycji:……………………………………………………………………………………</text:span></text:p>
      <text:p text:style-name="P25"/>
      <text:p text:style-name="P30"><text:span text:style-name="T114">7</text:span>.<text:span text:style-name="T100"> Zobowiązuję się do stosowania zasad zarządzenia nr 2738/2021 Prezydenta Miasta Płocka z dnia 14 października 2021 r. w sprawie: ustalenia zasad ochrony zieleni przy planowaniu i realizacji inwestycji miejskich oraz powołania Zespołu do spraw gospodarowania zielenią w procesie inwestycyjnym</text:span><text:span text:style-name="T101"> <text:s/></text:span><text:span text:style-name="T102">ze zm. </text:span><text:span text:style-name="T101">- DOTYCZY/NIE DOTYCZY *</text:span></text:p>
      <text:p text:style-name="P29"/>
      <text:p text:style-name="P21"><text:span text:style-name="T97">8</text:span><text:span text:style-name="T91">. </text:span><text:span text:style-name="T92">Wnoszę o zawarcie umowy na okres</text:span><text:span text:style-name="T93">:</text:span><text:span text:style-name="T90">*</text:span></text:p>
      <text:p text:style-name="P21"><text:span text:style-name="T89">-</text:span><text:span text:style-name="T88"> </text:span><text:span text:style-name="T93">10 lat</text:span></text:p>
      <text:p text:style-name="P25">- <text:span text:style-name="T46">inny okres (nie więcej niż 25 lat): ....................................................</text:span>..............................</text:p>
      <text:p text:style-name="P27">/w przypadku zawarcia umowy na okres powyżej 10 lat opłatę z tytułu posadowienia obiektów lub urządzeń należy uiścić jednorazowo/</text:p>
      <text:p text:style-name="P45"/>
      <text:p text:style-name="P44">W załączeniu:</text:p>
      <text:p text:style-name="P46">1. Mapa do celów projektowych wraz z umiejscowieniem planowanej inwestycji i zaznaczeniem obszaru koniecznego do jej realizacji - 2 szt. w wersji papierowej oraz jako plik pdf przekazana na nośniku danych lub na adres e-mail <text:span text:style-name="T73">w</text:span>zn@plock.eu.</text:p>
      <text:p text:style-name="P47"><text:span text:style-name="T49">2. W przypadku gdy wnioskodawca nie jest inwestorem należy dołączyć pełnomocnictwo lub inny dokument wskazujący na umocowanie do działania w imieniu inwestora. </text:span><text:tab/><text:tab/><text:tab/></text:p>
      <text:p text:style-name="P1"><text:span text:style-name="T37">3</text:span><text:span text:style-name="T38">. Dokument </text:span><text:span text:style-name="T36"><text:tab/></text:span><text:span text:style-name="Strong_20_Emphasis"><text:span text:style-name="T11">wyrażający zgodę na udostępnienie nieruchomości w celu wykonania inwestycji infrastrukturalnej (dot. </text:span></text:span><text:span text:style-name="Strong_20_Emphasis"><text:span text:style-name="T12">sytuacji, w których wnioskodawca ubiega się o zwolnienie z opłaty z</text:span></text:span><text:span text:style-name="Strong_20_Emphasis"><text:span text:style-name="T13"> </text:span></text:span><text:span text:style-name="Strong_20_Emphasis"><text:span text:style-name="T12">tytułu posadowienia obiektów lub urządzeń liniowych </text:span></text:span><text:span text:style-name="Strong_20_Emphasis"><text:span text:style-name="T14">lub</text:span></text:span><text:span text:style-name="Strong_20_Emphasis"><text:span text:style-name="T12"> opłaty z tytułu posadowienia innych niż liniowe obiektów lub urządzeń</text:span></text:span><text:span text:style-name="Strong_20_Emphasis"><text:span text:style-name="T15"> np</text:span></text:span><text:span text:style-name="Strong_20_Emphasis"><text:span text:style-name="T16">.</text:span></text:span><text:span text:style-name="Strong_20_Emphasis"><text:span text:style-name="T17"> </text:span></text:span><text:span text:style-name="Strong_20_Emphasis"><text:span text:style-name="T18">szaf</text:span></text:span><text:span text:style-name="Strong_20_Emphasis"><text:span text:style-name="T19">ki</text:span></text:span><text:span text:style-name="Strong_20_Emphasis"><text:span text:style-name="T18"> pomiarow</text:span></text:span><text:span text:style-name="Strong_20_Emphasis"><text:span text:style-name="T19">e</text:span></text:span><text:span text:style-name="Strong_20_Emphasis"><text:span text:style-name="T18">, stacj</text:span></text:span><text:span text:style-name="Strong_20_Emphasis"><text:span text:style-name="T19">e</text:span></text:span><text:span text:style-name="Strong_20_Emphasis"><text:span text:style-name="T18"> trafo, słup</text:span></text:span><text:span text:style-name="Strong_20_Emphasis"><text:span text:style-name="T19">y</text:span></text:span><text:span text:style-name="Strong_20_Emphasis"><text:span text:style-name="T17">, </text:span></text:span><text:span text:style-name="Strong_20_Emphasis"><text:span text:style-name="T20">złącz</text:span></text:span><text:span text:style-name="Strong_20_Emphasis"><text:span text:style-name="T19">a</text:span></text:span><text:span text:style-name="Strong_20_Emphasis"><text:span text:style-name="T21"> </text:span></text:span><text:span text:style-name="Strong_20_Emphasis"><text:span text:style-name="T20">kablowo-pomiarow</text:span></text:span><text:span text:style-name="Strong_20_Emphasis"><text:span text:style-name="T19">e</text:span></text:span><text:span text:style-name="Strong_20_Emphasis"><text:span text:style-name="T21">)</text:span></text:span><text:span text:style-name="Strong_20_Emphasis"><text:span text:style-name="T19">.</text:span></text:span></text:p>
      <text:p text:style-name="P3"><text:span text:style-name="Strong_20_Emphasis"><text:span text:style-name="T22">4.</text:span></text:span><text:span text:style-name="Strong_20_Emphasis"><text:span text:style-name="T25"> </text:span></text:span><text:span text:style-name="Strong_20_Emphasis"><text:span text:style-name="T28">k</text:span></text:span><text:span text:style-name="Strong_20_Emphasis"><text:span text:style-name="T30">opia umowy przyłączeniowej </text:span></text:span><text:span text:style-name="Strong_20_Emphasis"><text:span text:style-name="T31">lub umowy w sprawie przebudowy sieci </text:span></text:span><text:span text:style-name="Strong_20_Emphasis"><text:span text:style-name="T30">- w przypadku gdy inwestycja infrastrukturalna</text:span></text:span><text:span text:style-name="Strong_20_Emphasis"><text:span text:style-name="T31"> </text:span></text:span><text:span text:style-name="Strong_20_Emphasis"><text:span text:style-name="T32">związana z</text:span></text:span><text:span text:style-name="Strong_20_Emphasis"><text:span text:style-name="T33"> budow</text:span></text:span><text:span text:style-name="Strong_20_Emphasis"><text:span text:style-name="T32">ą</text:span></text:span><text:span text:style-name="Strong_20_Emphasis"><text:span text:style-name="T33"> przyłącza</text:span></text:span><text:span text:style-name="Strong_20_Emphasis"><text:span text:style-name="T34">, budową lub przebudową sieci </text:span></text:span><text:span text:style-name="Strong_20_Emphasis"><text:span text:style-name="T33">odbywa się na rzecz </text:span></text:span><text:span text:style-name="Strong_20_Emphasis"><text:span text:style-name="T35">(zlecenie) </text:span></text:span><text:span text:style-name="Strong_20_Emphasis"><text:span text:style-name="T33">Miasta lub miejskiej jednostki organizacyjnej</text:span></text:span><text:span text:style-name="Strong_20_Emphasis"><text:span text:style-name="T32">, </text:span></text:span></text:p>
      <text:p text:style-name="P3"><text:span text:style-name="Strong_20_Emphasis"><text:span text:style-name="T103">5. </text:span></text:span><text:span text:style-name="Strong_20_Emphasis"><text:span text:style-name="T104">w przypadku inwestycji infrastrukturalnej </text:span></text:span><text:span text:style-name="Strong_20_Emphasis"><text:span text:style-name="T103">posadowionej</text:span></text:span><text:span text:style-name="Strong_20_Emphasis"><text:span text:style-name="T105"> </text:span></text:span><text:span text:style-name="Strong_20_Emphasis"><text:span text:style-name="T103">na </text:span></text:span><text:span text:style-name="Strong_20_Emphasis"><text:span text:style-name="T105">nieruchomości,</text:span></text:span><text:span text:style-name="Strong_20_Emphasis"><text:span text:style-name="T106"> na której znajduje się droga</text:span></text:span><text:span text:style-name="Strong_20_Emphasis"><text:span text:style-name="T105"> </text:span></text:span><text:span text:style-name="Strong_20_Emphasis"><text:span text:style-name="T107"><text:s/>pozbawiona kategorii drogi publicznej</text:span></text:span><text:span text:style-name="Strong_20_Emphasis"><text:span text:style-name="T108">, a wnioskodawca spełnia warunki do niepobierania opłat, </text:span></text:span><text:span text:style-name="Strong_20_Emphasis"><text:span text:style-name="T104">należy </text:span></text:span><text:soft-page-break/><text:span text:style-name="Strong_20_Emphasis"><text:span text:style-name="T104">dołączyć </text:span></text:span><text:span text:style-name="Strong_20_Emphasis"><text:span text:style-name="T109">zaświadczenie </text:span></text:span><text:span text:style-name="Strong_20_Emphasis"><text:span text:style-name="T108">zarządcy drogi</text:span></text:span><text:span text:style-name="Strong_20_Emphasis"><text:span text:style-name="T106">,</text:span></text:span><text:span text:style-name="Strong_20_Emphasis"><text:span text:style-name="T108"> z którego wynika</text:span></text:span><text:span text:style-name="Strong_20_Emphasis"><text:span text:style-name="T110">,</text:span></text:span><text:span text:style-name="Strong_20_Emphasis"><text:span text:style-name="T108"> że</text:span></text:span><text:span text:style-name="Strong_20_Emphasis"><text:span text:style-name="T110"> </text:span></text:span><text:span text:style-name="Strong_20_Emphasis"><text:span text:style-name="T108">do dnia gdy była </text:span></text:span><text:span text:style-name="Strong_20_Emphasis"><text:span text:style-name="T111">ona </text:span></text:span><text:span text:style-name="Strong_20_Emphasis"><text:span text:style-name="T108">drogą publiczną</text:span></text:span><text:span text:style-name="Strong_20_Emphasis"><text:span text:style-name="T112"> </text:span></text:span><text:span text:style-name="Strong_20_Emphasis"><text:span text:style-name="T108">nie </text:span></text:span><text:span text:style-name="Strong_20_Emphasis"><text:span text:style-name="T112">pobierano opłat związan</text:span></text:span><text:span text:style-name="Strong_20_Emphasis"><text:span text:style-name="T113">ych</text:span></text:span><text:span text:style-name="Strong_20_Emphasis"><text:span text:style-name="T112"> z umieszczeniem urządzeń lub obiektów</text:span></text:span><text:span text:style-name="Strong_20_Emphasis"><text:span text:style-name="T108"> stosownie do treści obowiązujących przepisów</text:span></text:span><text:span text:style-name="Strong_20_Emphasis"><text:span text:style-name="T112">.</text:span></text:span></text:p>
      <text:p text:style-name="P2"><text:span text:style-name="Strong_20_Emphasis"><text:span text:style-name="T26">6</text:span></text:span><text:span text:style-name="Strong_20_Emphasis"><text:span text:style-name="T27">.</text:span></text:span><text:span text:style-name="Strong_20_Emphasis"><text:span text:style-name="T23"> W przypadku realizacji inwestycji infrastrukturalnej w sąsiedztwie z</text:span></text:span><text:span text:style-name="Strong_20_Emphasis"><text:span text:style-name="T24">ieleni (</text:span></text:span><text:span text:style-name="Strong_20_Emphasis"><text:span text:style-name="T23">drzew,</text:span></text:span><text:span text:style-name="Strong_20_Emphasis"><text:span text:style-name="T24"> krzewów)</text:span></text:span><text:span text:style-name="Strong_20_Emphasis"><text:span text:style-name="T23"> lub w przypadku kolizji z drzewami</text:span></text:span><text:span text:style-name="Strong_20_Emphasis"><text:span text:style-name="T24"> lub krzewami</text:span></text:span><text:span text:style-name="Strong_20_Emphasis"><text:span text:style-name="T23"> konieczne jest dołączenie do wniosku </text:span></text:span><text:span text:style-name="Strong_20_Emphasis"><text:span text:style-name="T29">w <text:s/>wersji papierowej</text:span></text:span></text:p>
      <text:p text:style-name="P7"><text:span text:style-name="Strong_20_Emphasis"><text:span text:style-name="T44">(1 szt.) oraz jako plik pdf przekazany na nośniku danych lub na adres e-mail </text:span></text:span><text:a xlink:type="simple" xlink:href="mailto:wzn@plock.eu" text:style-name="Internet_20_link" text:visited-style-name="Visited_20_Internet_20_Link"><text:span text:style-name="Strong_20_Emphasis"><text:span text:style-name="T44">wzn@plock.eu</text:span></text:span></text:a><text:span text:style-name="Strong_20_Emphasis"><text:span text:style-name="T40"> inwentaryzacj</text:span></text:span><text:span text:style-name="Strong_20_Emphasis"><text:span text:style-name="T41">i</text:span></text:span><text:span text:style-name="Strong_20_Emphasis"><text:span text:style-name="T40"> </text:span></text:span><text:span text:style-name="Strong_20_Emphasis"><text:span text:style-name="T39">dendrologicznej, operatu dendrologicznego i projektu ochrony zieleni</text:span></text:span><text:span text:style-name="Strong_20_Emphasis"><text:span text:style-name="T42"> (dotyczy drzew i krzewów w obrębie inwestycji i do 5 m od granicy inwestycji)</text:span></text:span><text:span text:style-name="Strong_20_Emphasis"><text:span text:style-name="T39">, opracowanych zgodnie z zasadami zarządzenia nr 2738/2021 Prezydenta Miasta Płocka z dnia 14 października 2021 r. w sprawie: ustalenia zasad ochrony zieleni przy planowaniu i realizacji inwestycji miejskich oraz powołania Zespołu do spraw gospodarowania zielenią w procesie inwestycyjnym </text:span></text:span><text:span text:style-name="Strong_20_Emphasis"><text:span text:style-name="T43">ze zm.</text:span></text:span><text:span text:style-name="Strong_20_Emphasis"><text:span text:style-name="T39"> przy czym w/w opracowania mogą być redagowane łącznie w ramach jednej dokumentacji</text:span></text:span><text:span text:style-name="Strong_20_Emphasis"><text:span text:style-name="T42">. Niezbędne jest sporządzenie dokumentacji fotograficznej każdej rośliny, znajdującej się na placu budowy i w sąsiedztwie inwestycji, na które inwestycja może mieć wpływ.</text:span></text:span></text:p>
      <text:p text:style-name="P8"/>
      <text:p text:style-name="P6"/>
      <text:p text:style-name="P48">.................................................................................</text:p>
      <text:p text:style-name="P49"><text:s text:c="94"/>/podpis wnioskodawcy/</text:p>
      <text:p text:style-name="P36"/>
      <text:p text:style-name="P37"/>
      <text:p text:style-name="P38">* <text:span text:style-name="T70"><text:s/></text:span>właściwe <text:span text:style-name="T45">zaznaczyć</text:span></text:p>
      <text:p text:style-name="P39"/>
      <text:p text:style-name="P40">** w przypadku gdy wniosek dotyczy budowy przyłącza do obiektu Miasta należy <text:span text:style-name="T98">odrębnie podać</text:span> <text:span text:style-name="T98">dane dotyczące</text:span> sieci i obiektów zlokalizowanych na nieruchomości przyłączanej.</text:p>
      <text:p text:style-name="P39"/>
      <text:p text:style-name="P42"/>
      <text:p text:style-name="P41">Zgodnie z art. 13 <text:span text:style-name="T72">R</text:span>ozporządzenia <text:span text:style-name="T72">Parlamentu Europejskiego i Rady (UE) 2016/679 z dnia 27 kwietnia 2016 r. w sprawie</text:span> ochron<text:span text:style-name="T72">y</text:span> <text:span text:style-name="T72">osób fizycznych w związku z przetwarzaniem danych osobowych i w sprawie swobodnego przepływu takich danych oraz uchylenia dyrektywy 95/46/WE (ogólne rozporządzenie o ochronie danych „RODO”)</text:span> informujemy, że:</text:p>
      <text:p text:style-name="P31">1. <text:s/>Administratorem <text:s/>przetwarzanych danych osobowych jest Gmina Miasto Płock, 09-400 Płock, Stary Rynek 1;</text:p>
      <text:p text:style-name="P32"><text:span text:style-name="T50">2. </text:span><text:span text:style-name="T51"><text:s/></text:span><text:span text:style-name="T53">kontakt z </text:span><text:span text:style-name="T54">i</text:span><text:span text:style-name="T53">nspektorem </text:span><text:span text:style-name="T54">o</text:span><text:span text:style-name="T53">chrony </text:span><text:span text:style-name="T54">d</text:span><text:span text:style-name="T53">anych –</text:span><text:span text:style-name="T55"> </text:span><text:span text:style-name="T62">iod</text:span><text:span text:style-name="T55">@p</text:span><text:span text:style-name="T63">l</text:span><text:span text:style-name="T55">ock.eu;</text:span></text:p>
      <text:p text:style-name="P33"><text:span text:style-name="T52">3. dane </text:span><text:span text:style-name="T54">osobowe </text:span><text:span text:style-name="T52">przetwarzane będą w celu </text:span><text:span text:style-name="T65">zawarcia umow</text:span><text:span text:style-name="T66">y</text:span><text:span text:style-name="T67"> </text:span><text:span text:style-name="T68">lub uzyskania zgody</text:span><text:span text:style-name="T52">;</text:span></text:p>
      <text:p text:style-name="P55">4. odbiorcami danych osobowych będą wyłącznie podmioty uprawnione do uzyskania danych osobowych na podstawie przepisów prawa;</text:p>
      <text:p text:style-name="P33"><text:span text:style-name="T52">5. </text:span><text:span text:style-name="T56">dane osobowe przechowywane będą przez okres </text:span><text:span text:style-name="T57">10</text:span><text:span text:style-name="T58"> lat </text:span><text:span text:style-name="T61">od zakończenia sprawy</text:span><text:span text:style-name="T58">, </text:span><text:span text:style-name="T59">zgodnie</text:span><text:span text:style-name="T56"> </text:span><text:span text:style-name="T59">z</text:span><text:span text:style-name="T56"> jednolitym rzeczowym wykaz</text:span><text:span text:style-name="T59">em</text:span><text:span text:style-name="T56"> akt;</text:span></text:p>
      <text:p text:style-name="P56">6. każdy ma prawo do żądania od administratora dostępu do swoich danych osobowych, ich sprostowania <text:span text:style-name="T71">lub </text:span><text:s/>ograniczenia przetwarzania <text:span text:style-name="T71">w przypadku kwestionowania prawidłowości danych osobowych</text:span>;</text:p>
      <text:p text:style-name="P34"><text:span text:style-name="T52">7. </text:span><text:span text:style-name="T60">każdy </text:span><text:span text:style-name="T52">m</text:span><text:span text:style-name="T60">a</text:span><text:span text:style-name="T52"> prawo wniesienia skargi do organu nadzorczego, </text:span><text:span text:style-name="T62">którym jest Prezes Urzędu Ochrony Danych Osobowych</text:span><text:span text:style-name="T52">;</text:span></text:p>
      <text:p text:style-name="P35"><text:span text:style-name="T52">8. podanie danych osobowych jest dobrowolne, jednakże odmowa podania danych skutk</text:span><text:span text:style-name="T64">uje</text:span><text:span text:style-name="T52"> odmową realizacji wniosk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1.349cm" fo:margin-bottom="1.25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7H19M26S</meta:editing-duration>
    <meta:editing-cycles>95</meta:editing-cycles>
    <meta:generator>LibreOffice/7.5.4.2$Windows_X86_64 LibreOffice_project/36ccfdc35048b057fd9854c757a8b67ec53977b6</meta:generator>
    <dc:date>2026-01-08T10:11:45.281000000</dc:date>
    <meta:print-date>2023-02-17T13:03:06.731000000</meta:print-date>
    <meta:document-statistic meta:table-count="0" meta:image-count="0" meta:object-count="0" meta:page-count="3" meta:paragraph-count="67" meta:word-count="795" meta:character-count="8031" meta:non-whitespace-character-count="7187"/>
    <meta:user-defined meta:name="Info 1"/>
    <meta:user-defined meta:name="Info 2"/>
    <meta:user-defined meta:name="Info 3"/>
    <meta:user-defined meta:name="Info 4"/>
  </office:meta>
</office:document-meta>
</file>