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officeooo:rsid="00104f13" officeooo:paragraph-rsid="00104f1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officeooo:rsid="00104f13" officeooo:paragraph-rsid="00104f13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rsid="00104f13" officeooo:paragraph-rsid="00104f13" style:font-size-asian="10pt" style:font-size-complex="10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Verdana" fo:font-size="10pt" officeooo:rsid="00104f13" officeooo:paragraph-rsid="00104f13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łgorzata Struzik </text:p>
      <text:p text:style-name="P1">Wiceprzewodnicząca Rady Miasta Płocka</text:p>
      <text:p text:style-name="P1">Członek Komisji Inwestycji, Rozwoju</text:p>
      <text:p text:style-name="P1">i Bezpieczeństwa Miasta </text:p>
      <text:p text:style-name="P1">Rady Miasta Płocka </text:p>
      <text:p text:style-name="P1"><text:tab/><text:tab/><text:tab/><text:tab/><text:tab/><text:tab/>26.05.2026 r. </text:p>
      <text:p text:style-name="P1"><text:tab/><text:tab/><text:tab/><text:tab/> <text:s text:c="2"/><text:tab/> <text:s text:c="8"/>data złożenia zapytania </text:p>
      <text:p text:style-name="P1"/>
      <text:p text:style-name="P1"/>
      <text:p text:style-name="P2">ZAPYTANIE</text:p>
      <text:p text:style-name="P2"/>
      <text:p text:style-name="P3">Temat zapytania: Informacja dotycząca aktualnego stanu realizacji parkingu przy ul. Patriotów 4, na terenie przyległym do nieruchomości Aveny 6. </text:p>
      <text:p text:style-name="P3"/>
      <text:p text:style-name="P3">Uzasadnienie zapytania:</text:p>
      <text:p text:style-name="P3"/>
      <text:p text:style-name="P3">Zgodnie z przekazaną wcześniej informacją od Pana Prezydenta inwestycja miała mieć charakter lokalny i służyć mieszkańcom. Do dnia dzisiejszego nie posiadam wiedzy na temat postępów prac ani harmonogramu realizacji. Brak parkingu utrudnia dostęp do usług, w tym do pobliskiej apteki, co wpływa na komfort życia mieszkańców oraz funkcjonowanie lokalnej społeczności. </text:p>
      <text:p text:style-name="P3"/>
      <text:p text:style-name="P3">W związku z powyższym proszę o odpowiedź na następujące pytania:</text:p>
      <text:p text:style-name="P3"/>
      <text:list xml:id="list277527741" text:style-name="L1">
        <text:list-item>
          <text:p text:style-name="P4">Na jakim etapie znajduje się obecnie realizacja inwestycji?</text:p>
        </text:list-item>
        <text:list-item>
          <text:p text:style-name="P4">Czy istnieją opóźnienia w stosunku do pierwotnego harmonogramu? </text:p>
        </text:list-item>
        <text:list-item>
          <text:p text:style-name="P4">Kiedy planowane jest zakończenie prac? </text:p>
        </text:list-item>
        <text:list-item>
          <text:p text:style-name="P4">Czy istnieją przeszkody prawne lub techniczne, które mogą wpłynąć na termin realizacji?</text:p>
        </text:list-item>
        <text:list-item>
          <text:p text:style-name="P4">Czy mieszkańcy mogą liczyć na tymczasowe rozwiązania w zakresie parkowania?</text:p>
        </text:list-item>
      </text:list>
      <text:p text:style-name="P3"/>
      <text:p text:style-name="P3"/>
      <text:p text:style-name="P3"/>
      <text:p text:style-name="P3"/>
      <text:p text:style-name="P3"><text:tab/><text:tab/><text:tab/><text:tab/>/-/ Małgorzata Struzik</text:p>
      <text:p text:style-name="P3"><text:tab/><text:tab/><text:tab/><text:tab/>……………………………………</text:p>
      <text:p text:style-name="P3"><text:tab/><text:tab/><text:tab/><text:tab/> <text:s text:c="12"/>podpis 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5-29T08:42:37.570000000</dc:date>
    <meta:editing-duration>PT9M41S</meta:editing-duration>
    <meta:editing-cycles>1</meta:editing-cycles>
    <meta:document-statistic meta:table-count="0" meta:image-count="0" meta:object-count="0" meta:page-count="1" meta:paragraph-count="20" meta:word-count="156" meta:character-count="1205" meta:non-whitespace-character-count="1015"/>
    <meta:generator>LibreOffice/7.1.5.2$Windows_X86_64 LibreOffice_project/85f04e9f809797b8199d13c421bd8a2b025d52b5</meta:generator>
  </office:meta>
</office:document-meta>
</file>