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-0.03cm" fo:margin-top="0cm" fo:margin-bottom="0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8.521cm"/>
    </style:style>
    <style:style style:name="Tabela2.1" style:family="table-row">
      <style:table-row-properties style:row-height="1.177cm" fo:keep-together="auto"/>
    </style:style>
    <style:style style:name="Tabela2.A1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ffffff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2.2" style:family="table-row">
      <style:table-row-properties style:row-height="1.381cm" fo:keep-together="auto"/>
    </style:style>
    <style:style style:name="Tabela2.A2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" fo:background-color="#ffffff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3" style:family="table-row">
      <style:table-row-properties style:row-height="1.007cm" fo:keep-together="auto"/>
    </style:style>
    <style:style style:name="Tabela2.4" style:family="table-row">
      <style:table-row-properties style:row-height="1.219cm" fo:keep-together="auto"/>
    </style:style>
    <style:style style:name="Tabela2.5" style:family="table-row">
      <style:table-row-properties style:row-height="1.117cm" fo:keep-together="auto"/>
    </style:style>
    <style:style style:name="Tabela2.6" style:family="table-row">
      <style:table-row-properties style:row-height="1.122cm" fo:keep-together="auto"/>
    </style:style>
    <style:style style:name="P1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line-height="0.483cm" fo:text-align="start" style:justify-single-word="false" fo:text-indent="0cm" style:auto-text-indent="false" fo:background-color="#ffffff"/>
      <style:text-properties style:font-name="Times New Roman" fo:font-size="11pt" fo:font-style="italic" fo:font-weight="normal" officeooo:paragraph-rsid="00180db4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fo:font-style="italic" fo:font-weight="normal" officeooo:paragraph-rsid="00180db4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fo:font-style="italic" officeooo:paragraph-rsid="00180db4" style:font-name-asian="Times New Roman1" style:font-size-asian="11pt" style:language-asian="zxx" style:country-asian="none" style:font-style-asian="italic" style:font-name-complex="Times New Roman1" style:font-size-complex="11pt" style:language-complex="ar" style:country-complex="SA" style:font-style-complex="italic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end" style:justify-single-word="false" fo:text-indent="10.557cm" style:auto-text-indent="false" fo:background-color="#ffffff"/>
      <style:text-properties style:font-name="Times New Roman" fo:font-size="11pt" fo:font-weight="normal" officeooo:paragraph-rsid="00180db4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10.583cm" style:auto-text-indent="false" fo:background-color="#ffffff"/>
      <style:text-properties style:font-name="Times New Roman" fo:font-size="11pt" fo:font-weight="normal" officeooo:paragraph-rsid="00180db4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>
        <style:tab-stops/>
      </style:paragraph-properties>
      <style:text-properties style:font-name="Times New Roman" fo:font-size="11pt" fo:font-weight="normal" officeooo:paragraph-rsid="00180db4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180db4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officeooo:paragraph-rsid="00180db4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1pt" officeooo:paragraph-rsid="00180db4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180db4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1pt" officeooo:paragraph-rsid="00180db4" style:font-size-asian="11pt" style:font-name-complex="Calibri" style:font-size-complex="11pt"/>
    </style:style>
    <style:style style:name="P12" style:family="paragraph" style:parent-style-name="Standard">
      <loext:graphic-properties draw:fill="solid" draw:fill-color="#ffffff"/>
      <style:paragraph-properties fo:margin-top="0.423cm" fo:margin-bottom="0cm" style:contextual-spacing="false" fo:text-align="end" style:justify-single-word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797cm" fo:margin-bottom="0cm" style:contextual-spacing="false" style:line-height-at-least="0.176cm" fo:text-align="center" style:justify-single-word="false" fo:text-indent="0cm" style:auto-text-indent="false" fo:background-color="#ffffff"/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left="0cm" fo:margin-right="0.72cm" fo:line-height="0.49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>
        <style:tab-stops/>
      </style:paragraph-properties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left="0.005cm" fo:margin-right="0.115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left="0cm" fo:margin-right="0.051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left="0cm" fo:margin-right="0.448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0db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text-align="end" style:justify-single-word="false" fo:text-indent="9.548cm" style:auto-text-indent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fo:font-weight="bold" officeooo:paragraph-rsid="00180db4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officeooo:paragraph-rsid="00180db4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797cm" fo:margin-bottom="0cm" style:contextual-spacing="false" style:line-height-at-least="0.176cm" fo:text-align="center" style:justify-single-word="false" fo:text-indent="0cm" style:auto-text-indent="false" fo:background-color="#ffffff"/>
      <style:text-properties style:font-name="Times New Roman" fo:font-size="11pt" fo:font-weight="bold" officeooo:paragraph-rsid="00180db4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1pt" fo:font-style="italic" fo:font-weight="normal" officeooo:paragraph-rsid="00180db4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3" style:family="paragraph" style:parent-style-name="Standard" style:list-style-name="L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normal" officeooo:paragraph-rsid="00180db4" style:font-name-asian="Times New Roman1" style:font-size-asian="11pt" style:language-asian="zxx" style:country-asian="none" style:font-style-asian="normal" style:font-name-complex="Calibri" style:font-size-complex="11pt" style:language-complex="ar" style:country-complex="SA" style:font-style-complex="normal"/>
    </style:style>
    <style:style style:name="T1" style:family="text">
      <style:text-properties officeooo:rsid="01884439"/>
    </style:style>
    <style:style style:name="T2" style:family="text">
      <style:text-properties officeooo:rsid="00d13de5"/>
    </style:style>
    <style:style style:name="T3" style:family="text">
      <style:text-properties officeooo:rsid="01791501" style:font-name-complex="Calibri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officeooo:rsid="01791501" style:font-name-complex="Calibri"/>
    </style:style>
    <style:style style:name="T6" style:family="text">
      <style:text-properties fo:color="#000000" loext:opacity="100%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7" style:family="text">
      <style:text-properties fo:color="#000000" loext:opacity="100%" fo:font-style="normal" style:text-underline-style="none" fo:font-weight="normal" officeooo:rsid="01791501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0" loext:opacity="100%"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" style:family="text">
      <style:text-properties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font-style="normal" style:text-underline-style="none" fo:font-weight="normal" officeooo:rsid="01884439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font-style="normal" style:text-underline-style="none" fo:font-weight="normal" officeooo:rsid="004dd88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officeooo:rsid="01791501"/>
    </style:style>
    <style:style style:name="T13" style:family="text">
      <style:text-properties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</text:p>
      <text:p text:style-name="P5">do Programu opieki nad zwierzętami oraz zapobiegania bezdomności zwierząt Gminy-Miasto Płock w roku 202<text:span text:style-name="T1">6</text:span></text:p>
      <text:p text:style-name="P7"/>
      <text:p text:style-name="P12">Płock, dnia …...…...........................<text:span text:style-name="T2">r.</text:span></text:p>
      <text:p text:style-name="P19">Urząd Miasta Płocka</text:p>
      <text:p text:style-name="P20">Wydział Kształtowania</text:p>
      <text:p text:style-name="P20">Środowiska</text:p>
      <text:p text:style-name="P20">Referat Ochrony Środowiska</text:p>
      <text:p text:style-name="P20">pl. Stary Rynek 1 </text:p>
      <text:p text:style-name="P20">09 – 400 Płock</text:p>
      <text:p text:style-name="P21">WNIOSEK NR …………………. O UZYSKANIE SKIEROWANIA NA LECZENIE OGÓLNE KOTÓW WOLNO ŻYJĄCYCH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i nazwisko <text:s/>społecznego opiekuna kotów lub nazwa organizacji zgłaszającej</text:p>
          </table:table-cell>
          <table:table-cell table:style-name="Tabela2.B1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Adres zamieszkania lub siedziby, numer telefonu</text:p>
          </table:table-cell>
          <table:table-cell table:style-name="Tabela2.B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7">Ilość kotów zgłoszonych do zabiegu (szt.)</text:p>
          </table:table-cell>
          <table:table-cell table:style-name="Tabela2.B2" office:value-type="string"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6">Objawy dotyczące <text:s/>choroby</text:p>
          </table:table-cell>
          <table:table-cell table:style-name="Tabela2.B2" office:value-type="string">
            <text:p text:style-name="P15"/>
          </table:table-cell>
        </table:table-row>
        <table:table-row table:style-name="Tabela2.5">
          <table:table-cell table:style-name="Tabela2.A2" office:value-type="string">
            <text:p text:style-name="P15">Miejsce przebywania zwierząt</text:p>
            <text:p text:style-name="P15"/>
            <text:p text:style-name="P15"/>
            <text:p text:style-name="P15"/>
            <text:p text:style-name="P15"/>
          </table:table-cell>
          <table:table-cell table:style-name="Tabela2.B2" office:value-type="string">
            <text:p text:style-name="P15"/>
          </table:table-cell>
        </table:table-row>
        <table:table-row table:style-name="Tabela2.6">
          <table:table-cell table:style-name="Tabela2.A2" office:value-type="string">
            <text:p text:style-name="P18">Ilość zwierząt wykastrowanych zgłoszonych do zabiegu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10"/>
      <text:p text:style-name="P11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 </text:p>
      <text:p text:style-name="P9"><text:span text:style-name="T3">1) </text:span>Administratorem przetwarzanych danych osobowych jest Gmina–Miasto Płock, 09-400 Płock, pl. Stary Rynek 1;</text:p>
      <text:p text:style-name="P9"><text:span text:style-name="T5">2) </text:span><text:span text:style-name="T4">kontakt z inspektorem ochrony danych – </text:span><text:a xlink:type="simple" xlink:href="mailto:iod@plock.eu" text:style-name="Internet_20_link" text:visited-style-name="Visited_20_Internet_20_Link">iod@plock.eu</text:a><text:span text:style-name="T4">;</text:span></text:p>
      <text:p text:style-name="P9"><text:span text:style-name="T5">3) </text:span><text:span text:style-name="T4">dane osobowe przetwarzane będą w celu </text:span><text:span text:style-name="T6">realizacji wniosku o wydanie skierowania na odrobaczenie, szczepienie przeciw wściekliźnie, chorobom zakaźnym wśród kotów lub odpchlenie <text:s/>zgodnie z <text:s/>„</text:span><text:span text:style-name="T9">Programem opieki nad zwierzętami bezdomnymi oraz zapobiegania bezdomności zwierząt <text:s/>Gminy-Miasto <text:s/>Płock <text:s/>w roku 202</text:span><text:span text:style-name="T10">6</text:span><text:span text:style-name="T11">” ;</text:span></text:p>
      <text:p text:style-name="P9"><text:span text:style-name="T7">4) </text:span><text:span text:style-name="T4">odbiorcami danych osobowych będą wyłącznie podmioty uprawnione do uzyskania danych osobowych na podstawie przepisów prawa;</text:span></text:p>
      <text:p text:style-name="P9"><text:span text:style-name="T5">5) </text:span><text:span text:style-name="T4">dane osobowe przechowywane będą przez okres 5 lat;</text:span></text:p>
      <text:p text:style-name="P9"><text:soft-page-break/><text:span text:style-name="T5">6) </text:span><text:span text:style-name="T4">każdy ma prawo do żądania od administratora dostępu do swoich danych osobowych, ich sprostowania lub ograniczenia przetwarzania w przypadku kwestionowania prawidłowości danych osobowych;</text:span></text:p>
      <text:p text:style-name="P9"><text:span text:style-name="T5">7) </text:span><text:span text:style-name="T4">każdy ma prawo wniesienia skargi do organu nadzorczego, którym jest Prezes Urzędu Ochrony Danych Osobowych;</text:span></text:p>
      <text:list text:style-name="L1">
        <text:list-header>
          <text:p text:style-name="P23"><text:span text:style-name="T12">8) </text:span>podanie danych osobowych jest dobrowolne, jednakże odmowa podania danych będzie skutkować odmową realizacji wniosku.</text:p>
        </text:list-header>
      </text:list>
      <text:p text:style-name="P3"/>
      <text:p text:style-name="P22"><text:tab/><text:tab/><text:tab/><text:tab/><text:tab/><text:tab/><text:tab/><text:tab/><text:tab/>………………………….</text:p>
      <text:p text:style-name="P8"><text:span text:style-name="T8"><text:tab/><text:tab/><text:tab/><text:tab/><text:tab/><text:tab/><text:tab/><text:tab/><text:tab/></text:span><text:span text:style-name="T13">podpis wnioskodawcy</text:span></text:p>
      <text:p text:style-name="P2"/>
      <text:p text:style-name="P2">Skierowanie odebrano: ...……………………..<text:tab/><text:tab/><text:tab/> <text:s text:c="4"/>…………………………………….</text:p>
      <text:p text:style-name="P1"><text:tab/><text:tab/><text:tab/><text:tab/>data<text:tab/><text:tab/><text:tab/><text:tab/>czytelny podpis odbiorcy skierowani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7:30:31.921000000</meta:creation-date>
    <dc:date>2025-12-01T08:06:13.101000000</dc:date>
    <meta:editing-duration>PT48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29" meta:word-count="284" meta:character-count="2181" meta:non-whitespace-character-count="1884"/>
  </office:meta>
</office:document-meta>
</file>