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weight="bold" officeooo:rsid="00064c5a" officeooo:paragraph-rsid="00064c5a"/>
    </style:style>
    <style:style style:name="P2" style:family="paragraph" style:parent-style-name="Standard">
      <style:text-properties officeooo:paragraph-rsid="0003bf4a"/>
    </style:style>
    <style:style style:name="P3" style:family="paragraph" style:parent-style-name="Text_20_body">
      <style:paragraph-properties fo:margin-left="0cm" fo:margin-right="0cm" fo:text-indent="0cm" style:auto-text-indent="false"/>
    </style:style>
    <style:style style:name="P4" style:family="paragraph" style:parent-style-name="Text_20_body">
      <style:paragraph-properties fo:margin-left="0cm" fo:margin-right="0cm" fo:text-indent="0cm" style:auto-text-indent="false"/>
      <style:text-properties fo:font-size="11pt"/>
    </style:style>
    <style:style style:name="P5" style:family="paragraph" style:parent-style-name="Text_20_body">
      <style:paragraph-properties fo:margin-left="0cm" fo:margin-right="0cm" fo:text-indent="0cm" style:auto-text-indent="false"/>
      <style:text-properties officeooo:paragraph-rsid="000463b6"/>
    </style:style>
    <style:style style:name="P6" style:family="paragraph" style:parent-style-name="Text_20_body">
      <style:paragraph-properties fo:margin-left="0cm" fo:margin-right="0cm" fo:text-indent="0cm" style:auto-text-indent="false"/>
      <style:text-properties fo:font-size="12pt"/>
    </style:style>
    <style:style style:name="P7" style:family="paragraph" style:parent-style-name="Text_20_body" style:list-style-name="L1">
      <style:paragraph-properties fo:margin-left="0cm" fo:margin-right="0cm" fo:margin-top="0cm" fo:margin-bottom="0cm" style:contextual-spacing="false" fo:text-indent="0cm" style:auto-text-indent="false"/>
    </style:style>
    <style:style style:name="P8" style:family="paragraph" style:parent-style-name="Text_20_body" style:list-style-name="L1">
      <style:paragraph-properties fo:margin-left="0cm" fo:margin-right="0cm" fo:text-indent="0cm" style:auto-text-indent="false"/>
    </style:style>
    <style:style style:name="P9" style:family="paragraph" style:parent-style-name="Text_20_body">
      <style:paragraph-properties fo:margin-left="0cm" fo:margin-right="0cm" fo:text-indent="0cm" style:auto-text-indent="false"/>
      <style:text-properties officeooo:paragraph-rsid="00064c5a"/>
    </style:style>
    <style:style style:name="T1" style:family="text">
      <style:text-properties fo:font-size="12pt"/>
    </style:style>
    <style:style style:name="T2" style:family="text">
      <style:text-properties fo:font-size="12pt" officeooo:rsid="000463b6"/>
    </style:style>
    <style:style style:name="T3" style:family="text">
      <style:text-properties fo:font-size="12pt" fo:font-style="normal" style:font-style-asian="normal" style:font-style-complex="normal"/>
    </style:style>
    <style:style style:name="T4" style:family="text">
      <style:text-properties fo:font-size="11pt"/>
    </style:style>
    <style:style style:name="T5" style:family="text">
      <style:text-properties fo:font-size="12pt" fo:font-weight="bold" officeooo:rsid="000463b6" style:font-weight-asian="bold" style:font-weight-complex="bold"/>
    </style:style>
    <style:style style:name="T6" style:family="text">
      <style:text-properties fo:font-size="12pt" fo:font-weight="normal" style:font-weight-asian="normal" style:font-weight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owiązek zgłaszania beneficjentów rzeczywistych</text:p>
      <text:p text:style-name="P2"/>
      <text:p text:style-name="P2"/>
      <text:p text:style-name="P3"><text:span text:style-name="T1">Zgodnie z przepisami ustawy z dnia 1 marca 20</text:span><text:span text:style-name="T2">1</text:span><text:span text:style-name="T1">8 r. </text:span><text:span text:style-name="Emphasis"><text:span text:style-name="T3">o przeciwdziałaniu praniu pieniędzy oraz  finansowaniu terroryzmu</text:span></text:span><text:span text:style-name="T1"> </text:span><text:span text:style-name="T4">(</text:span><text:span text:style-name="T1">Dz.U. z 20</text:span><text:span text:style-name="T2">25</text:span><text:span text:style-name="T1"> r. poz. </text:span><text:span text:style-name="T2">644 t.j.</text:span><text:span text:style-name="T1">), </text:span><text:span text:style-name="T5">fundacje <text:s/>i stowarzyszenia zarejestrowane w Krajowym Rejestrze Sądowym</text:span><text:span text:style-name="Strong_20_Emphasis"><text:span text:style-name="T1"> mają obowiązek zgłosić informacje o beneficjentach rzeczywistych</text:span></text:span><text:span text:style-name="T1"> do Centralnego Rejestru Beneficjentów Rzeczywistych. </text:span></text:p>
      <text:p text:style-name="P4"><text:span text:style-name="T1">Beneficjenta rzeczywistego należy rozumieć jako każdą osobę fizyczną sprawującą bezpośrednio lub</text:span> <text:span text:style-name="T1">pośrednio kontrolę nad organizacją poprzez posiadane uprawnienia, które wynikają z okoliczności prawnych lub faktycznych, umożliwiające wywieranie decydującego wpływu na czynności lub działania podejmowane przez organizację. Trzeba zauważyć, że pojęcie beneficjenta rzeczywistego nie jest związane z osobami korzystającymi ze wsparcia NGO-sów.</text:span></text:p>
      <text:p text:style-name="P3"><text:span text:style-name="T1">Obowiązkowi zgłoszenia do Rejestru podlegają </text:span><text:span text:style-name="Strong_20_Emphasis"><text:span text:style-name="T1">dane identyfikacyjne zgłaszającego podmiotu</text:span></text:span><text:span text:style-name="T1">, tj.: nazwa (firma), forma organizacyjna, siedziba, numer w KRS, NIP, o ile został nadany </text:span><text:span text:style-name="Strong_20_Emphasis"><text:span text:style-name="T1">oraz dane identyfikacyjne jego beneficjenta rzeczywistego</text:span></text:span><text:span text:style-name="T1">, tj.: imię i nazwisko, każde posiadane obywatelstwo, państwo zamieszkania, numer PESEL albo data urodzenia –<text:line-break/>w przypadku osób nieposiadających numeru PESEL oraz informacje o wielkości i charakterze udziału lub uprawnieniach przysługujących beneficjentowi rzeczywistemu.</text:span></text:p>
      <text:p text:style-name="P3"><text:span text:style-name="Strong_20_Emphasis"><text:span text:style-name="T1">Zgłoszenia do Rejestru dokonuje osoba ustawowo uprawniona do reprezentacji podmiotu</text:span></text:span><text:span text:style-name="T1">, a dokonując zgłoszenia podaje: imię i nazwisko, obywatelstwo, państwo zamieszkania, numer PESEL albo datę urodzenia - w przypadku osób nieposiadających numeru PESEL, funkcję uprawniającą do dokonania zgłoszenia.</text:span></text:p>
      <text:p text:style-name="P5"><text:span text:style-name="T1">Organem właściwym w sprawach Rejestru jest minister właściwy do spraw finansów publicznych (Minister Finansów), a </text:span><text:span text:style-name="Strong_20_Emphasis"><text:span text:style-name="T1">zgłoszenia dokonuje się nieodpłatnie za pomocą środków komunikacji elektronicznej na stronie: </text:span></text:span><text:a xlink:type="simple" xlink:href="https://crbr.podatki.gov.pl/adcrbr/#/" text:style-name="Internet_20_link" text:visited-style-name="Visited_20_Internet_20_Link"><text:span text:style-name="Strong_20_Emphasis"><text:span text:style-name="T1">https://crbr.podatki.gov.pl/adcrbr/#/</text:span></text:span></text:a></text:p>
      <text:p text:style-name="P6">Informacje do Centralnego Rejestru Beneficjentów Rzeczywistych zgłaszane są<text:line-break/>w przypadku: </text:p>
      <text:list text:style-name="L1">
        <text:list-item>
          <text:p text:style-name="P7"><text:span text:style-name="T1">podmiotów, które zostały wpisane do KRS przed dniem 31 października 2021 r.</text:span><text:span text:style-name="Strong_20_Emphasis"><text:span text:style-name="T1"> -<text:line-break/>w terminie do 31 stycznia 2022 r.</text:span></text:span><text:span text:style-name="T1">,</text:span> </text:p>
        </text:list-item>
        <text:list-item>
          <text:p text:style-name="P7"><text:span text:style-name="T1">podmiotów, które zostały wpisane do KRS po dniu 30 października 2021 r.</text:span><text:span text:style-name="T4"> – </text:span><text:span text:style-name="Strong_20_Emphasis"><text:span text:style-name="T1">w terminie</text:span></text:span><text:span text:style-name="T1"> </text:span><text:span text:style-name="T5">14</text:span><text:span text:style-name="Strong_20_Emphasis"><text:span text:style-name="T1"> dni od dnia wpisu tych podmiotów do KRS</text:span></text:span><text:span text:style-name="T1">,</text:span> </text:p>
        </text:list-item>
        <text:list-item>
          <text:p text:style-name="P8"><text:span text:style-name="T1">aktualizacji danych - w terminie </text:span><text:span text:style-name="T5">14</text:span><text:span text:style-name="Strong_20_Emphasis"><text:span text:style-name="T1"> dni od ich zmiany w KRS</text:span></text:span></text:p>
        </text:list-item>
      </text:list>
      <text:p text:style-name="P9"><text:span text:style-name="Strong_20_Emphasis"><text:span text:style-name="T6">Do biegu powyższych terminów nie wlicza się sobót i dni ustawowo wolnych od pracy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11T13:51:17.992215800</meta:creation-date>
    <dc:date>2026-04-24T11:58:05.550940400</dc:date>
    <meta:editing-duration>PT11M29S</meta:editing-duration>
    <meta:editing-cycles>4</meta:editing-cycles>
    <meta:generator>LibreOffice/25.8.5.2$Windows_X86_64 LibreOffice_project/9c8b85f387cc00a89945a79c9e6239f32e450ac2</meta:generator>
    <meta:document-statistic meta:table-count="0" meta:image-count="0" meta:object-count="0" meta:page-count="1" meta:paragraph-count="11" meta:word-count="306" meta:character-count="2352" meta:non-whitespace-character-count="2052"/>
  </office:meta>
</office:document-meta>
</file>