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19cm" fo:margin-left="-0.095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8.599cm"/>
    </style:style>
    <style:style style:name="Tabela1.C" style:family="table-column">
      <style:table-column-properties style:column-width="6.509cm"/>
    </style:style>
    <style:style style:name="Tabela1.A1" style:family="table-cell">
      <style:table-cell-properties fo:background-color="#dddddd" fo:padding="0cm" fo:border="0.75pt ridge #000000" style:writing-mode="page">
        <style:background-image/>
      </style:table-cell-properties>
    </style:style>
    <style:style style:name="Tabela1.A2" style:family="table-cell">
      <style:table-cell-properties fo:padding="0cm" fo:border="0.75pt ridge #000000" style:writing-mode="page"/>
    </style:style>
    <style:style style:name="Tabela1.B2" style:family="table-cell">
      <style:table-cell-properties fo:padding="0cm" fo:border="0.75pt ridge #000000" style:writing-mode="page"/>
    </style:style>
    <style:style style:name="Tabela1.C2" style:family="table-cell">
      <style:table-cell-properties fo:padding="0cm" fo:border="0.75pt ridge #000000" style:writing-mode="page"/>
    </style:style>
    <style:style style:name="Tabela1.A3" style:family="table-cell">
      <style:table-cell-properties fo:padding="0cm" fo:border="0.75pt ridge #000000" style:writing-mode="page"/>
    </style:style>
    <style:style style:name="Tabela1.B3" style:family="table-cell">
      <style:table-cell-properties fo:padding="0cm" fo:border="0.75pt ridge #000000" style:writing-mode="page"/>
    </style:style>
    <style:style style:name="Tabela1.C3" style:family="table-cell">
      <style:table-cell-properties fo:padding="0cm" fo:border="0.75pt ridge #000000" style:writing-mode="page"/>
    </style:style>
    <style:style style:name="Tabela1.A4" style:family="table-cell">
      <style:table-cell-properties fo:padding="0cm" fo:border="0.75pt ridge #000000" style:writing-mode="page"/>
    </style:style>
    <style:style style:name="Tabela1.B4" style:family="table-cell">
      <style:table-cell-properties fo:padding="0cm" fo:border="0.75pt ridge #000000" style:writing-mode="page"/>
    </style:style>
    <style:style style:name="Tabela1.C4" style:family="table-cell">
      <style:table-cell-properties fo:padding="0cm" fo:border="0.75pt ridge #000000" style:writing-mode="page"/>
    </style:style>
    <style:style style:name="Tabela1.A5" style:family="table-cell">
      <style:table-cell-properties fo:padding="0cm" fo:border="0.75pt ridge #000000" style:writing-mode="page"/>
    </style:style>
    <style:style style:name="Tabela1.B5" style:family="table-cell">
      <style:table-cell-properties fo:padding="0cm" fo:border="0.75pt ridge #000000" style:writing-mode="page"/>
    </style:style>
    <style:style style:name="Tabela1.C5" style:family="table-cell">
      <style:table-cell-properties fo:padding="0cm" fo:border="0.75pt ridge #000000" style:writing-mode="page"/>
    </style:style>
    <style:style style:name="Tabela1.A6" style:family="table-cell">
      <style:table-cell-properties fo:padding="0cm" fo:border="0.75pt ridge #000000" style:writing-mode="page"/>
    </style:style>
    <style:style style:name="Tabela1.B6" style:family="table-cell">
      <style:table-cell-properties fo:padding="0cm" fo:border="0.75pt ridge #000000" style:writing-mode="page"/>
    </style:style>
    <style:style style:name="Tabela1.C6" style:family="table-cell">
      <style:table-cell-properties fo:padding="0cm" fo:border="0.75pt ridge #000000" style:writing-mode="page"/>
    </style:style>
    <style:style style:name="Tabela1.A7" style:family="table-cell">
      <style:table-cell-properties fo:padding="0cm" fo:border="0.75pt ridge #000000" style:writing-mode="page"/>
    </style:style>
    <style:style style:name="Tabela1.B7" style:family="table-cell">
      <style:table-cell-properties fo:padding="0cm" fo:border="0.75pt ridge #000000" style:writing-mode="page"/>
    </style:style>
    <style:style style:name="Tabela1.C7" style:family="table-cell">
      <style:table-cell-properties fo:padding="0cm" fo:border="0.75pt ridge #000000" style:writing-mode="page"/>
    </style:style>
    <style:style style:name="Tabela1.A8" style:family="table-cell">
      <style:table-cell-properties fo:padding="0cm" fo:border="0.75pt ridge #000000" style:writing-mode="page"/>
    </style:style>
    <style:style style:name="Tabela1.B8" style:family="table-cell">
      <style:table-cell-properties fo:padding="0cm" fo:border="0.75pt ridge #000000" style:writing-mode="page"/>
    </style:style>
    <style:style style:name="Tabela1.C8" style:family="table-cell">
      <style:table-cell-properties fo:padding="0cm" fo:border="0.75pt ridge #000000" style:writing-mode="page"/>
    </style:style>
    <style:style style:name="Tabela1.A9" style:family="table-cell">
      <style:table-cell-properties fo:padding="0cm" fo:border="0.75pt ridge #000000" style:writing-mode="page"/>
    </style:style>
    <style:style style:name="Tabela1.B9" style:family="table-cell">
      <style:table-cell-properties fo:padding="0cm" fo:border="0.75pt ridge #000000" style:writing-mode="page"/>
    </style:style>
    <style:style style:name="Tabela1.C9" style:family="table-cell">
      <style:table-cell-properties fo:padding="0cm" fo:border="0.75pt ridge #000000" style:writing-mode="page"/>
    </style:style>
    <style:style style:name="Tabela1.A10" style:family="table-cell">
      <style:table-cell-properties fo:padding="0cm" fo:border="0.75pt ridge #000000" style:writing-mode="page"/>
    </style:style>
    <style:style style:name="Tabela1.B10" style:family="table-cell">
      <style:table-cell-properties fo:padding="0cm" fo:border="0.75pt ridge #000000" style:writing-mode="page"/>
    </style:style>
    <style:style style:name="Tabela1.C10" style:family="table-cell">
      <style:table-cell-properties fo:padding="0cm" fo:border="0.75pt ridge #000000" style:writing-mode="page"/>
    </style:style>
    <style:style style:name="Tabela1.A11" style:family="table-cell">
      <style:table-cell-properties fo:padding="0cm" fo:border="0.75pt ridge #000000" style:writing-mode="page"/>
    </style:style>
    <style:style style:name="Tabela1.B11" style:family="table-cell">
      <style:table-cell-properties fo:padding="0cm" fo:border="0.75pt ridge #000000" style:writing-mode="page"/>
    </style:style>
    <style:style style:name="Tabela1.C11" style:family="table-cell">
      <style:table-cell-properties fo:padding="0cm" fo:border="0.75pt ridge #000000" style:writing-mode="page"/>
    </style:style>
    <style:style style:name="Tabela1.A12" style:family="table-cell">
      <style:table-cell-properties fo:padding="0cm" fo:border="0.75pt ridge #000000" style:writing-mode="page"/>
    </style:style>
    <style:style style:name="Tabela1.B12" style:family="table-cell">
      <style:table-cell-properties fo:padding="0cm" fo:border="0.75pt ridge #000000" style:writing-mode="page"/>
    </style:style>
    <style:style style:name="Tabela1.C12" style:family="table-cell">
      <style:table-cell-properties fo:padding="0cm" fo:border="0.75pt ridge #000000" style:writing-mode="page"/>
    </style:style>
    <style:style style:name="Tabela1.A13" style:family="table-cell">
      <style:table-cell-properties fo:padding="0cm" fo:border="0.75pt ridge #000000" style:writing-mode="page"/>
    </style:style>
    <style:style style:name="Tabela1.B13" style:family="table-cell">
      <style:table-cell-properties fo:padding="0cm" fo:border="0.75pt ridge #000000" style:writing-mode="page"/>
    </style:style>
    <style:style style:name="Tabela1.C13" style:family="table-cell">
      <style:table-cell-properties fo:padding="0cm" fo:border="0.75pt ridge #000000" style:writing-mode="page"/>
    </style:style>
    <style:style style:name="Tabela1.A14" style:family="table-cell">
      <style:table-cell-properties fo:padding="0cm" fo:border="0.75pt ridge #000000" style:writing-mode="page"/>
    </style:style>
    <style:style style:name="Tabela1.B14" style:family="table-cell">
      <style:table-cell-properties fo:padding="0cm" fo:border="0.75pt ridge #000000" style:writing-mode="page"/>
    </style:style>
    <style:style style:name="Tabela1.C14" style:family="table-cell">
      <style:table-cell-properties fo:padding="0cm" fo:border="0.75pt ridge #000000" style:writing-mode="page"/>
    </style:style>
    <style:style style:name="Tabela1.A15" style:family="table-cell">
      <style:table-cell-properties fo:padding="0cm" fo:border="0.75pt ridge #000000" style:writing-mode="page"/>
    </style:style>
    <style:style style:name="Tabela1.B15" style:family="table-cell">
      <style:table-cell-properties fo:padding="0cm" fo:border="0.75pt ridge #000000" style:writing-mode="page"/>
    </style:style>
    <style:style style:name="Tabela1.C15" style:family="table-cell">
      <style:table-cell-properties fo:padding="0cm" fo:border="0.75pt ridge #000000" style:writing-mode="page"/>
    </style:style>
    <style:style style:name="Tabela1.A16" style:family="table-cell">
      <style:table-cell-properties fo:padding="0cm" fo:border="0.75pt ridge #000000" style:writing-mode="page"/>
    </style:style>
    <style:style style:name="Tabela1.B16" style:family="table-cell">
      <style:table-cell-properties fo:padding="0cm" fo:border="0.75pt ridge #000000" style:writing-mode="page"/>
    </style:style>
    <style:style style:name="Tabela1.C16" style:family="table-cell">
      <style:table-cell-properties fo:padding="0cm" fo:border="0.75pt ridge #000000" style:writing-mode="page"/>
    </style:style>
    <style:style style:name="Tabela1.A17" style:family="table-cell">
      <style:table-cell-properties fo:padding="0cm" fo:border="0.75pt ridge #000000" style:writing-mode="page"/>
    </style:style>
    <style:style style:name="Tabela1.B17" style:family="table-cell">
      <style:table-cell-properties fo:padding="0cm" fo:border="0.75pt ridge #000000" style:writing-mode="page"/>
    </style:style>
    <style:style style:name="Tabela1.C17" style:family="table-cell">
      <style:table-cell-properties fo:padding="0cm" fo:border="0.75pt ridge #000000" style:writing-mode="page"/>
    </style:style>
    <style:style style:name="Tabela1.A18" style:family="table-cell">
      <style:table-cell-properties fo:padding="0cm" fo:border="0.75pt ridge #000000" style:writing-mode="page"/>
    </style:style>
    <style:style style:name="Tabela1.B18" style:family="table-cell">
      <style:table-cell-properties fo:padding="0cm" fo:border="0.75pt ridge #000000" style:writing-mode="page"/>
    </style:style>
    <style:style style:name="Tabela1.C18" style:family="table-cell">
      <style:table-cell-properties fo:padding="0cm" fo:border="0.75pt ridge #000000" style:writing-mode="page"/>
    </style:style>
    <style:style style:name="Tabela1.A19" style:family="table-cell">
      <style:table-cell-properties fo:padding="0cm" fo:border="0.75pt ridge #000000" style:writing-mode="page"/>
    </style:style>
    <style:style style:name="Tabela1.B19" style:family="table-cell">
      <style:table-cell-properties fo:padding="0cm" fo:border="0.75pt ridge #000000" style:writing-mode="page"/>
    </style:style>
    <style:style style:name="Tabela1.C19" style:family="table-cell">
      <style:table-cell-properties fo:padding="0cm" fo:border="0.75pt ridge #000000" style:writing-mode="page"/>
    </style:style>
    <style:style style:name="Tabela1.A20" style:family="table-cell">
      <style:table-cell-properties fo:padding="0cm" fo:border="0.75pt ridge #000000" style:writing-mode="page"/>
    </style:style>
    <style:style style:name="Tabela1.B20" style:family="table-cell">
      <style:table-cell-properties fo:padding="0cm" fo:border="0.75pt ridge #000000" style:writing-mode="page"/>
    </style:style>
    <style:style style:name="Tabela1.C20" style:family="table-cell">
      <style:table-cell-properties fo:padding="0cm" fo:border="0.75pt ridge #000000" style:writing-mode="page"/>
    </style:style>
    <style:style style:name="Tabela1.A21" style:family="table-cell">
      <style:table-cell-properties fo:padding="0cm" fo:border="0.75pt ridge #000000" style:writing-mode="page"/>
    </style:style>
    <style:style style:name="Tabela1.B21" style:family="table-cell">
      <style:table-cell-properties fo:padding="0cm" fo:border="0.75pt ridge #000000" style:writing-mode="page"/>
    </style:style>
    <style:style style:name="Tabela1.C21" style:family="table-cell">
      <style:table-cell-properties fo:padding="0cm" fo:border="0.75pt ridge #000000" style:writing-mode="page"/>
    </style:style>
    <style:style style:name="Tabela1.A22" style:family="table-cell">
      <style:table-cell-properties fo:padding="0cm" fo:border="0.75pt ridge #000000" style:writing-mode="page"/>
    </style:style>
    <style:style style:name="Tabela1.B22" style:family="table-cell">
      <style:table-cell-properties fo:padding="0cm" fo:border="0.75pt ridge #000000" style:writing-mode="page"/>
    </style:style>
    <style:style style:name="Tabela1.C22" style:family="table-cell">
      <style:table-cell-properties fo:padding="0cm" fo:border="0.75pt ridge #000000" style:writing-mode="page"/>
    </style:style>
    <style:style style:name="Tabela1.A23" style:family="table-cell">
      <style:table-cell-properties fo:background-color="#ffffff" fo:padding="0cm" fo:border="0.75pt ridge #000000" style:writing-mode="page">
        <style:background-image/>
      </style:table-cell-properties>
    </style:style>
    <style:style style:name="Tabela1.A24" style:family="table-cell">
      <style:table-cell-properties fo:padding="0cm" fo:border="0.75pt ridge #000000" style:writing-mode="page"/>
    </style:style>
    <style:style style:name="Tabela1.B24" style:family="table-cell">
      <style:table-cell-properties fo:padding="0cm" fo:border="0.75pt ridge #000000" style:writing-mode="page"/>
    </style:style>
    <style:style style:name="Tabela1.C24" style:family="table-cell">
      <style:table-cell-properties fo:padding="0cm" fo:border="0.75pt ridge #000000" style:writing-mode="page"/>
    </style:style>
    <style:style style:name="Tabela1.A25" style:family="table-cell">
      <style:table-cell-properties fo:padding="0cm" fo:border="0.75pt ridge #000000" style:writing-mode="page"/>
    </style:style>
    <style:style style:name="Tabela1.B25" style:family="table-cell">
      <style:table-cell-properties fo:padding="0cm" fo:border="0.75pt ridge #000000" style:writing-mode="page"/>
    </style:style>
    <style:style style:name="Tabela1.C25" style:family="table-cell">
      <style:table-cell-properties fo:padding="0cm" fo:border="0.75pt ridge #000000" style:writing-mode="page"/>
    </style:style>
    <style:style style:name="Tabela1.A26" style:family="table-cell">
      <style:table-cell-properties fo:padding="0cm" fo:border="0.75pt ridge #000000" style:writing-mode="page"/>
    </style:style>
    <style:style style:name="Tabela1.B26" style:family="table-cell">
      <style:table-cell-properties fo:padding="0cm" fo:border="0.75pt ridge #000000" style:writing-mode="page"/>
    </style:style>
    <style:style style:name="Tabela1.C26" style:family="table-cell">
      <style:table-cell-properties fo:padding="0cm" fo:border="0.75pt ridge #000000" style:writing-mode="page"/>
    </style:style>
    <style:style style:name="Tabela1.A27" style:family="table-cell">
      <style:table-cell-properties fo:padding="0cm" fo:border="0.75pt ridge #000000" style:writing-mode="page"/>
    </style:style>
    <style:style style:name="Tabela1.B27" style:family="table-cell">
      <style:table-cell-properties fo:padding="0cm" fo:border="0.75pt ridge #000000" style:writing-mode="page"/>
    </style:style>
    <style:style style:name="Tabela1.C27" style:family="table-cell">
      <style:table-cell-properties fo:padding="0cm" fo:border="0.75pt ridge #000000" style:writing-mode="page"/>
    </style:style>
    <style:style style:name="Tabela1.A28" style:family="table-cell">
      <style:table-cell-properties fo:padding="0cm" fo:border="0.75pt ridge #000000" style:writing-mode="page"/>
    </style:style>
    <style:style style:name="Tabela1.B28" style:family="table-cell">
      <style:table-cell-properties fo:padding="0cm" fo:border="0.75pt ridge #000000" style:writing-mode="page"/>
    </style:style>
    <style:style style:name="Tabela1.C28" style:family="table-cell">
      <style:table-cell-properties fo:padding="0cm" fo:border="0.75pt ridge #000000" style:writing-mode="page"/>
    </style:style>
    <style:style style:name="Tabela1.A29" style:family="table-cell">
      <style:table-cell-properties fo:padding="0cm" fo:border="0.75pt ridge #000000" style:writing-mode="page"/>
    </style:style>
    <style:style style:name="Tabela1.B29" style:family="table-cell">
      <style:table-cell-properties fo:padding="0cm" fo:border="0.75pt ridge #000000" style:writing-mode="page"/>
    </style:style>
    <style:style style:name="Tabela1.C29" style:family="table-cell">
      <style:table-cell-properties fo:padding="0cm" fo:border="0.75pt ridge #000000" style:writing-mode="page"/>
    </style:style>
    <style:style style:name="Tabela1.A30" style:family="table-cell">
      <style:table-cell-properties fo:padding="0cm" fo:border="0.75pt ridge #000000" style:writing-mode="page"/>
    </style:style>
    <style:style style:name="Tabela1.B30" style:family="table-cell">
      <style:table-cell-properties fo:padding="0cm" fo:border="0.75pt ridge #000000" style:writing-mode="page"/>
    </style:style>
    <style:style style:name="Tabela1.C30" style:family="table-cell">
      <style:table-cell-properties fo:padding="0cm" fo:border="0.75pt ridge #000000" style:writing-mode="page"/>
    </style:style>
    <style:style style:name="Tabela1.A31" style:family="table-cell">
      <style:table-cell-properties fo:padding="0cm" fo:border="0.75pt ridge #000000" style:writing-mode="page"/>
    </style:style>
    <style:style style:name="Tabela1.B31" style:family="table-cell">
      <style:table-cell-properties fo:padding="0cm" fo:border="0.75pt ridge #000000" style:writing-mode="page"/>
    </style:style>
    <style:style style:name="Tabela1.C31" style:family="table-cell">
      <style:table-cell-properties fo:padding="0cm" fo:border="0.75pt ridge #000000" style:writing-mode="page"/>
    </style:style>
    <style:style style:name="Tabela1.A32" style:family="table-cell">
      <style:table-cell-properties fo:padding="0cm" fo:border="0.75pt ridge #000000" style:writing-mode="page"/>
    </style:style>
    <style:style style:name="Tabela1.B32" style:family="table-cell">
      <style:table-cell-properties fo:padding="0cm" fo:border="0.75pt ridge #000000" style:writing-mode="page"/>
    </style:style>
    <style:style style:name="Tabela1.C32" style:family="table-cell">
      <style:table-cell-properties fo:padding="0cm" fo:border="0.75pt ridge #000000" style:writing-mode="page"/>
    </style:style>
    <style:style style:name="Tabela1.A33" style:family="table-cell">
      <style:table-cell-properties fo:padding="0cm" fo:border="0.75pt ridge #000000" style:writing-mode="page"/>
    </style:style>
    <style:style style:name="Tabela1.B33" style:family="table-cell">
      <style:table-cell-properties fo:padding="0cm" fo:border="0.75pt ridge #000000" style:writing-mode="page"/>
    </style:style>
    <style:style style:name="Tabela1.C33" style:family="table-cell">
      <style:table-cell-properties fo:padding="0cm" fo:border="0.75pt ridge #000000" style:writing-mode="page"/>
    </style:style>
    <style:style style:name="Tabela1.A34" style:family="table-cell">
      <style:table-cell-properties fo:padding="0cm" fo:border="0.75pt ridge #000000" style:writing-mode="page"/>
    </style:style>
    <style:style style:name="Tabela1.B34" style:family="table-cell">
      <style:table-cell-properties fo:padding="0cm" fo:border="0.75pt ridge #000000" style:writing-mode="page"/>
    </style:style>
    <style:style style:name="Tabela1.C34" style:family="table-cell">
      <style:table-cell-properties fo:padding="0cm" fo:border="0.75pt ridge #000000" style:writing-mode="page"/>
    </style:style>
    <style:style style:name="Tabela1.A35" style:family="table-cell">
      <style:table-cell-properties fo:padding="0cm" fo:border="0.75pt ridge #000000" style:writing-mode="page"/>
    </style:style>
    <style:style style:name="Tabela1.B35" style:family="table-cell">
      <style:table-cell-properties fo:padding="0cm" fo:border="0.75pt ridge #000000" style:writing-mode="page"/>
    </style:style>
    <style:style style:name="Tabela1.C35" style:family="table-cell">
      <style:table-cell-properties fo:padding="0cm" fo:border="0.75pt ridge #000000" style:writing-mode="page"/>
    </style:style>
    <style:style style:name="Tabela1.A36" style:family="table-cell">
      <style:table-cell-properties fo:padding="0cm" fo:border="0.75pt ridge #000000" style:writing-mode="page"/>
    </style:style>
    <style:style style:name="Tabela1.B36" style:family="table-cell">
      <style:table-cell-properties fo:padding="0cm" fo:border="0.75pt ridge #000000" style:writing-mode="page"/>
    </style:style>
    <style:style style:name="Tabela1.C36" style:family="table-cell">
      <style:table-cell-properties fo:padding="0cm" fo:border="0.75pt ridge #000000" style:writing-mode="page"/>
    </style:style>
    <style:style style:name="Tabela1.A37" style:family="table-cell">
      <style:table-cell-properties fo:padding="0cm" fo:border="0.75pt ridge #000000" style:writing-mode="page"/>
    </style:style>
    <style:style style:name="Tabela1.B37" style:family="table-cell">
      <style:table-cell-properties fo:padding="0cm" fo:border="0.75pt ridge #000000" style:writing-mode="page"/>
    </style:style>
    <style:style style:name="Tabela1.C37" style:family="table-cell">
      <style:table-cell-properties fo:padding="0cm" fo:border="0.75pt ridge #000000" style:writing-mode="page"/>
    </style:style>
    <style:style style:name="Tabela1.A38" style:family="table-cell">
      <style:table-cell-properties fo:padding="0cm" fo:border="0.75pt ridge #000000" style:writing-mode="page"/>
    </style:style>
    <style:style style:name="Tabela1.B38" style:family="table-cell">
      <style:table-cell-properties fo:padding="0cm" fo:border="0.75pt ridge #000000" style:writing-mode="page"/>
    </style:style>
    <style:style style:name="Tabela1.C38" style:family="table-cell">
      <style:table-cell-properties fo:padding="0cm" fo:border="0.75pt ridge #000000" style:writing-mode="page"/>
    </style:style>
    <style:style style:name="Tabela1.A39" style:family="table-cell">
      <style:table-cell-properties fo:padding="0cm" fo:border="0.75pt ridge #000000" style:writing-mode="page"/>
    </style:style>
    <style:style style:name="Tabela1.B39" style:family="table-cell">
      <style:table-cell-properties fo:padding="0cm" fo:border="0.75pt ridge #000000" style:writing-mode="page"/>
    </style:style>
    <style:style style:name="Tabela1.C39" style:family="table-cell">
      <style:table-cell-properties fo:padding="0cm" fo:border="0.75pt ridge #000000" style:writing-mode="page"/>
    </style:style>
    <style:style style:name="Tabela1.A40" style:family="table-cell">
      <style:table-cell-properties fo:padding="0cm" fo:border="0.75pt ridge #000000" style:writing-mode="page"/>
    </style:style>
    <style:style style:name="Tabela1.B40" style:family="table-cell">
      <style:table-cell-properties fo:padding="0cm" fo:border="0.75pt ridge #000000" style:writing-mode="page"/>
    </style:style>
    <style:style style:name="Tabela1.C40" style:family="table-cell">
      <style:table-cell-properties fo:padding="0cm" fo:border="0.75pt ridge #000000" style:writing-mode="page"/>
    </style:style>
    <style:style style:name="Tabela1.A41" style:family="table-cell">
      <style:table-cell-properties fo:padding="0cm" fo:border="0.75pt ridge #000000" style:writing-mode="page"/>
    </style:style>
    <style:style style:name="Tabela1.B41" style:family="table-cell">
      <style:table-cell-properties fo:padding="0cm" fo:border="0.75pt ridge #000000" style:writing-mode="page"/>
    </style:style>
    <style:style style:name="Tabela1.C41" style:family="table-cell">
      <style:table-cell-properties fo:padding="0cm" fo:border="0.75pt ridge #000000" style:writing-mode="page"/>
    </style:style>
    <style:style style:name="Tabela1.A42" style:family="table-cell">
      <style:table-cell-properties fo:padding="0cm" fo:border="0.75pt ridge #000000" style:writing-mode="page"/>
    </style:style>
    <style:style style:name="Tabela1.B42" style:family="table-cell">
      <style:table-cell-properties fo:padding="0cm" fo:border="0.75pt ridge #000000" style:writing-mode="page"/>
    </style:style>
    <style:style style:name="Tabela1.C42" style:family="table-cell">
      <style:table-cell-properties fo:padding="0cm" fo:border="0.75pt ridge #000000" style:writing-mode="page"/>
    </style:style>
    <style:style style:name="Tabela1.A43" style:family="table-cell">
      <style:table-cell-properties fo:padding="0cm" fo:border="0.75pt ridge #000000" style:writing-mode="page"/>
    </style:style>
    <style:style style:name="Tabela1.B43" style:family="table-cell">
      <style:table-cell-properties fo:padding="0cm" fo:border="0.75pt ridge #000000" style:writing-mode="page"/>
    </style:style>
    <style:style style:name="Tabela1.C43" style:family="table-cell">
      <style:table-cell-properties fo:padding="0cm" fo:border="0.75pt ridge #000000" style:writing-mode="page"/>
    </style:style>
    <style:style style:name="Tabela1.A44" style:family="table-cell">
      <style:table-cell-properties fo:padding="0cm" fo:border="0.75pt ridge #000000" style:writing-mode="page"/>
    </style:style>
    <style:style style:name="Tabela1.B44" style:family="table-cell">
      <style:table-cell-properties fo:padding="0cm" fo:border="0.75pt ridge #000000" style:writing-mode="page"/>
    </style:style>
    <style:style style:name="Tabela1.C44" style:family="table-cell">
      <style:table-cell-properties fo:padding="0cm" fo:border="0.75pt ridge #000000" style:writing-mode="page"/>
    </style:style>
    <style:style style:name="Tabela1.A45" style:family="table-cell">
      <style:table-cell-properties fo:padding="0cm" fo:border="0.75pt ridge #000000" style:writing-mode="page"/>
    </style:style>
    <style:style style:name="Tabela1.B45" style:family="table-cell">
      <style:table-cell-properties fo:padding="0cm" fo:border="0.75pt ridge #000000" style:writing-mode="page"/>
    </style:style>
    <style:style style:name="Tabela1.C45" style:family="table-cell">
      <style:table-cell-properties fo:padding="0cm" fo:border="0.75pt ridge #000000" style:writing-mode="page"/>
    </style:style>
    <style:style style:name="Tabela1.A46" style:family="table-cell">
      <style:table-cell-properties fo:padding="0cm" fo:border="0.75pt ridge #000000" style:writing-mode="page"/>
    </style:style>
    <style:style style:name="Tabela1.B46" style:family="table-cell">
      <style:table-cell-properties fo:padding="0cm" fo:border="0.75pt ridge #000000" style:writing-mode="page"/>
    </style:style>
    <style:style style:name="Tabela1.C46" style:family="table-cell">
      <style:table-cell-properties fo:padding="0cm" fo:border="0.75pt ridge #000000" style:writing-mode="page"/>
    </style:style>
    <style:style style:name="Tabela1.A47" style:family="table-cell">
      <style:table-cell-properties fo:padding="0cm" fo:border="0.75pt ridge #000000" style:writing-mode="page"/>
    </style:style>
    <style:style style:name="Tabela1.B47" style:family="table-cell">
      <style:table-cell-properties fo:padding="0cm" fo:border="0.75pt ridge #000000" style:writing-mode="page"/>
    </style:style>
    <style:style style:name="Tabela1.C47" style:family="table-cell">
      <style:table-cell-properties fo:padding="0cm" fo:border="0.75pt ridge #000000" style:writing-mode="page"/>
    </style:style>
    <style:style style:name="Tabela1.A48" style:family="table-cell">
      <style:table-cell-properties fo:padding="0cm" fo:border="0.75pt ridge #000000" style:writing-mode="page"/>
    </style:style>
    <style:style style:name="Tabela1.B48" style:family="table-cell">
      <style:table-cell-properties fo:padding="0cm" fo:border="0.75pt ridge #000000" style:writing-mode="page"/>
    </style:style>
    <style:style style:name="Tabela1.C48" style:family="table-cell">
      <style:table-cell-properties fo:padding="0cm" fo:border="0.75pt ridge #000000" style:writing-mode="page"/>
    </style:style>
    <style:style style:name="Tabela1.A49" style:family="table-cell">
      <style:table-cell-properties fo:padding="0cm" fo:border="0.75pt ridge #000000" style:writing-mode="page"/>
    </style:style>
    <style:style style:name="Tabela1.B49" style:family="table-cell">
      <style:table-cell-properties fo:padding="0cm" fo:border="0.75pt ridge #000000" style:writing-mode="page"/>
    </style:style>
    <style:style style:name="Tabela1.C49" style:family="table-cell">
      <style:table-cell-properties fo:padding="0cm" fo:border="0.75pt ridge #000000" style:writing-mode="page"/>
    </style:style>
    <style:style style:name="Tabela1.A50" style:family="table-cell">
      <style:table-cell-properties fo:padding="0cm" fo:border="0.75pt ridge #000000" style:writing-mode="page"/>
    </style:style>
    <style:style style:name="Tabela1.B50" style:family="table-cell">
      <style:table-cell-properties fo:padding="0cm" fo:border="0.75pt ridge #000000" style:writing-mode="page"/>
    </style:style>
    <style:style style:name="Tabela1.C50" style:family="table-cell">
      <style:table-cell-properties fo:padding="0cm" fo:border="0.75pt ridge #000000" style:writing-mode="page"/>
    </style:style>
    <style:style style:name="Tabela1.A51" style:family="table-cell">
      <style:table-cell-properties fo:padding="0cm" fo:border="0.75pt ridge #000000" style:writing-mode="page"/>
    </style:style>
    <style:style style:name="Tabela1.B51" style:family="table-cell">
      <style:table-cell-properties fo:padding="0cm" fo:border="0.75pt ridge #000000" style:writing-mode="page"/>
    </style:style>
    <style:style style:name="Tabela1.C51" style:family="table-cell">
      <style:table-cell-properties fo:padding="0cm" fo:border="0.75pt ridge #000000" style:writing-mode="page"/>
    </style:style>
    <style:style style:name="Tabela1.A52" style:family="table-cell">
      <style:table-cell-properties fo:padding="0cm" fo:border="0.75pt ridge #000000" style:writing-mode="page"/>
    </style:style>
    <style:style style:name="Tabela1.B52" style:family="table-cell">
      <style:table-cell-properties fo:padding="0cm" fo:border="0.75pt ridge #000000" style:writing-mode="page"/>
    </style:style>
    <style:style style:name="Tabela1.C52" style:family="table-cell">
      <style:table-cell-properties fo:padding="0cm" fo:border="0.75pt ridge #000000" style:writing-mode="page"/>
    </style:style>
    <style:style style:name="Tabela1.A53" style:family="table-cell">
      <style:table-cell-properties fo:padding="0cm" fo:border="0.75pt ridge #000000" style:writing-mode="page"/>
    </style:style>
    <style:style style:name="Tabela1.B53" style:family="table-cell">
      <style:table-cell-properties fo:padding="0cm" fo:border="0.75pt ridge #000000" style:writing-mode="page"/>
    </style:style>
    <style:style style:name="Tabela1.C53" style:family="table-cell">
      <style:table-cell-properties fo:padding="0cm" fo:border="0.75pt ridge #000000" style:writing-mode="page"/>
    </style:style>
    <style:style style:name="Tabela1.A54" style:family="table-cell">
      <style:table-cell-properties fo:padding="0cm" fo:border="0.75pt ridge #000000" style:writing-mode="page"/>
    </style:style>
    <style:style style:name="Tabela1.B54" style:family="table-cell">
      <style:table-cell-properties fo:padding="0cm" fo:border="0.75pt ridge #000000" style:writing-mode="page"/>
    </style:style>
    <style:style style:name="Tabela1.C54" style:family="table-cell">
      <style:table-cell-properties fo:padding="0cm" fo:border="0.75pt ridge #000000" style:writing-mode="page"/>
    </style:style>
    <style:style style:name="Tabela1.A55" style:family="table-cell">
      <style:table-cell-properties fo:padding="0cm" fo:border="0.75pt ridge #000000" style:writing-mode="page"/>
    </style:style>
    <style:style style:name="Tabela1.B55" style:family="table-cell">
      <style:table-cell-properties fo:padding="0cm" fo:border="0.75pt ridge #000000" style:writing-mode="page"/>
    </style:style>
    <style:style style:name="Tabela1.C55" style:family="table-cell">
      <style:table-cell-properties fo:padding="0cm" fo:border="0.75pt ridge #000000" style:writing-mode="page"/>
    </style:style>
    <style:style style:name="Tabela1.A56" style:family="table-cell">
      <style:table-cell-properties fo:padding="0cm" fo:border="0.75pt ridge #000000" style:writing-mode="page"/>
    </style:style>
    <style:style style:name="Tabela1.B56" style:family="table-cell">
      <style:table-cell-properties fo:padding="0cm" fo:border="0.75pt ridge #000000" style:writing-mode="page"/>
    </style:style>
    <style:style style:name="Tabela1.C56" style:family="table-cell">
      <style:table-cell-properties fo:padding="0cm" fo:border="0.75pt ridge #000000" style:writing-mode="page"/>
    </style:style>
    <style:style style:name="Tabela1.A57" style:family="table-cell">
      <style:table-cell-properties fo:padding="0cm" fo:border="0.75pt ridge #000000" style:writing-mode="page"/>
    </style:style>
    <style:style style:name="Tabela1.B57" style:family="table-cell">
      <style:table-cell-properties fo:padding="0cm" fo:border="0.75pt ridge #000000" style:writing-mode="page"/>
    </style:style>
    <style:style style:name="Tabela1.C57" style:family="table-cell">
      <style:table-cell-properties fo:padding="0cm" fo:border="0.75pt ridge #000000" style:writing-mode="page"/>
    </style:style>
    <style:style style:name="Tabela1.A58" style:family="table-cell">
      <style:table-cell-properties fo:padding="0cm" fo:border="0.75pt ridge #000000" style:writing-mode="page"/>
    </style:style>
    <style:style style:name="Tabela1.B58" style:family="table-cell">
      <style:table-cell-properties fo:padding="0cm" fo:border="0.75pt ridge #000000" style:writing-mode="page"/>
    </style:style>
    <style:style style:name="Tabela1.C58" style:family="table-cell">
      <style:table-cell-properties fo:padding="0cm" fo:border="0.75pt ridge #000000" style:writing-mode="page"/>
    </style:style>
    <style:style style:name="Tabela1.A59" style:family="table-cell">
      <style:table-cell-properties fo:padding="0cm" fo:border="0.75pt ridge #000000" style:writing-mode="page"/>
    </style:style>
    <style:style style:name="Tabela1.B59" style:family="table-cell">
      <style:table-cell-properties fo:padding="0cm" fo:border="0.75pt ridge #000000" style:writing-mode="page"/>
    </style:style>
    <style:style style:name="Tabela1.C59" style:family="table-cell">
      <style:table-cell-properties fo:padding="0cm" fo:border="0.75pt ridge #000000" style:writing-mode="page"/>
    </style:style>
    <style:style style:name="Tabela1.A60" style:family="table-cell">
      <style:table-cell-properties fo:padding="0cm" fo:border="0.75pt ridge #000000" style:writing-mode="page"/>
    </style:style>
    <style:style style:name="Tabela1.B60" style:family="table-cell">
      <style:table-cell-properties fo:padding="0cm" fo:border="0.75pt ridge #000000" style:writing-mode="page"/>
    </style:style>
    <style:style style:name="Tabela1.C60" style:family="table-cell">
      <style:table-cell-properties fo:padding="0cm" fo:border="0.75pt ridge #000000" style:writing-mode="page"/>
    </style:style>
    <style:style style:name="Tabela1.A61" style:family="table-cell">
      <style:table-cell-properties fo:padding="0cm" fo:border="0.75pt ridge #000000" style:writing-mode="page"/>
    </style:style>
    <style:style style:name="Tabela1.B61" style:family="table-cell">
      <style:table-cell-properties fo:padding="0cm" fo:border="0.75pt ridge #000000" style:writing-mode="page"/>
    </style:style>
    <style:style style:name="Tabela1.C61" style:family="table-cell">
      <style:table-cell-properties fo:padding="0cm" fo:border="0.75pt ridge #000000" style:writing-mode="page"/>
    </style:style>
    <style:style style:name="Tabela1.A62" style:family="table-cell">
      <style:table-cell-properties fo:padding="0cm" fo:border="0.75pt ridge #000000" style:writing-mode="page"/>
    </style:style>
    <style:style style:name="Tabela1.B62" style:family="table-cell">
      <style:table-cell-properties fo:padding="0cm" fo:border="0.75pt ridge #000000" style:writing-mode="page"/>
    </style:style>
    <style:style style:name="Tabela1.C62" style:family="table-cell">
      <style:table-cell-properties fo:padding="0cm" fo:border="0.75pt ridge #000000" style:writing-mode="page"/>
    </style:style>
    <style:style style:name="Tabela1.A63" style:family="table-cell">
      <style:table-cell-properties fo:padding="0cm" fo:border="0.75pt ridge #000000" style:writing-mode="page"/>
    </style:style>
    <style:style style:name="Tabela1.B63" style:family="table-cell">
      <style:table-cell-properties fo:padding="0cm" fo:border="0.75pt ridge #000000" style:writing-mode="page"/>
    </style:style>
    <style:style style:name="Tabela1.C63" style:family="table-cell">
      <style:table-cell-properties fo:padding="0cm" fo:border="0.75pt ridge #000000" style:writing-mode="page"/>
    </style:style>
    <style:style style:name="Tabela1.A64" style:family="table-cell">
      <style:table-cell-properties fo:padding="0cm" fo:border="0.75pt ridge #000000" style:writing-mode="page"/>
    </style:style>
    <style:style style:name="Tabela1.B64" style:family="table-cell">
      <style:table-cell-properties fo:padding="0cm" fo:border="0.75pt ridge #000000" style:writing-mode="page"/>
    </style:style>
    <style:style style:name="Tabela1.C64" style:family="table-cell">
      <style:table-cell-properties fo:padding="0cm" fo:border="0.75pt ridge #000000" style:writing-mode="page"/>
    </style:style>
    <style:style style:name="Tabela1.A65" style:family="table-cell">
      <style:table-cell-properties fo:padding="0cm" fo:border="0.75pt ridge #000000" style:writing-mode="page"/>
    </style:style>
    <style:style style:name="Tabela1.B65" style:family="table-cell">
      <style:table-cell-properties fo:padding="0cm" fo:border="0.75pt ridge #000000" style:writing-mode="page"/>
    </style:style>
    <style:style style:name="Tabela1.C65" style:family="table-cell">
      <style:table-cell-properties fo:padding="0cm" fo:border="0.75pt ridge #000000" style:writing-mode="page"/>
    </style:style>
    <style:style style:name="Tabela1.A66" style:family="table-cell">
      <style:table-cell-properties fo:padding="0cm" fo:border="0.75pt ridge #000000" style:writing-mode="page"/>
    </style:style>
    <style:style style:name="Tabela1.B66" style:family="table-cell">
      <style:table-cell-properties fo:padding="0cm" fo:border="0.75pt ridge #000000" style:writing-mode="page"/>
    </style:style>
    <style:style style:name="Tabela1.C66" style:family="table-cell">
      <style:table-cell-properties fo:padding="0cm" fo:border="0.75pt ridge #000000" style:writing-mode="page"/>
    </style:style>
    <style:style style:name="Tabela1.A67" style:family="table-cell">
      <style:table-cell-properties fo:padding="0cm" fo:border="0.75pt ridge #000000" style:writing-mode="page"/>
    </style:style>
    <style:style style:name="Tabela1.B67" style:family="table-cell">
      <style:table-cell-properties fo:padding="0cm" fo:border="0.75pt ridge #000000" style:writing-mode="page"/>
    </style:style>
    <style:style style:name="Tabela1.C67" style:family="table-cell">
      <style:table-cell-properties fo:padding="0cm" fo:border="0.75pt ridge #000000" style:writing-mode="page"/>
    </style:style>
    <style:style style:name="Tabela1.A68" style:family="table-cell">
      <style:table-cell-properties fo:padding="0cm" fo:border="0.75pt ridge #000000" style:writing-mode="page"/>
    </style:style>
    <style:style style:name="Tabela1.B68" style:family="table-cell">
      <style:table-cell-properties fo:padding="0cm" fo:border="0.75pt ridge #000000" style:writing-mode="page"/>
    </style:style>
    <style:style style:name="Tabela1.C68" style:family="table-cell">
      <style:table-cell-properties fo:padding="0cm" fo:border="0.75pt ridge #000000" style:writing-mode="page"/>
    </style:style>
    <style:style style:name="Tabela1.A69" style:family="table-cell">
      <style:table-cell-properties fo:padding="0cm" fo:border="0.75pt ridge #000000" style:writing-mode="page"/>
    </style:style>
    <style:style style:name="Tabela1.B69" style:family="table-cell">
      <style:table-cell-properties fo:padding="0cm" fo:border="0.75pt ridge #000000" style:writing-mode="page"/>
    </style:style>
    <style:style style:name="Tabela1.C69" style:family="table-cell">
      <style:table-cell-properties fo:padding="0cm" fo:border="0.75pt ridge #000000" style:writing-mode="page"/>
    </style:style>
    <style:style style:name="Tabela1.A70" style:family="table-cell">
      <style:table-cell-properties fo:padding="0cm" fo:border="0.75pt ridge #000000" style:writing-mode="page"/>
    </style:style>
    <style:style style:name="Tabela1.B70" style:family="table-cell">
      <style:table-cell-properties fo:padding="0cm" fo:border="0.75pt ridge #000000" style:writing-mode="page"/>
    </style:style>
    <style:style style:name="Tabela1.C70" style:family="table-cell">
      <style:table-cell-properties fo:padding="0cm" fo:border="0.75pt ridge #000000" style:writing-mode="page"/>
    </style:style>
    <style:style style:name="Tabela1.A71" style:family="table-cell">
      <style:table-cell-properties fo:padding="0cm" fo:border="0.75pt ridge #000000" style:writing-mode="page"/>
    </style:style>
    <style:style style:name="Tabela1.B71" style:family="table-cell">
      <style:table-cell-properties fo:padding="0cm" fo:border="0.75pt ridge #000000" style:writing-mode="page"/>
    </style:style>
    <style:style style:name="Tabela1.C71" style:family="table-cell">
      <style:table-cell-properties fo:padding="0cm" fo:border="0.75pt ridge #000000" style:writing-mode="page"/>
    </style:style>
    <style:style style:name="Tabela1.A72" style:family="table-cell">
      <style:table-cell-properties fo:padding="0cm" fo:border="0.75pt ridge #000000" style:writing-mode="page"/>
    </style:style>
    <style:style style:name="Tabela1.B72" style:family="table-cell">
      <style:table-cell-properties fo:padding="0cm" fo:border="0.75pt ridge #000000" style:writing-mode="page"/>
    </style:style>
    <style:style style:name="Tabela1.C72" style:family="table-cell">
      <style:table-cell-properties fo:padding="0cm" fo:border="0.75pt ridge #000000" style:writing-mode="page"/>
    </style:style>
    <style:style style:name="Tabela1.A73" style:family="table-cell">
      <style:table-cell-properties fo:padding="0cm" fo:border="0.75pt ridge #000000" style:writing-mode="page"/>
    </style:style>
    <style:style style:name="Tabela1.B73" style:family="table-cell">
      <style:table-cell-properties fo:padding="0cm" fo:border="0.75pt ridge #000000" style:writing-mode="page"/>
    </style:style>
    <style:style style:name="Tabela1.C73" style:family="table-cell">
      <style:table-cell-properties fo:padding="0cm" fo:border="0.75pt ridge #000000" style:writing-mode="page"/>
    </style:style>
    <style:style style:name="Tabela1.A74" style:family="table-cell">
      <style:table-cell-properties fo:padding="0cm" fo:border="0.75pt ridge #000000" style:writing-mode="page"/>
    </style:style>
    <style:style style:name="Tabela1.B74" style:family="table-cell">
      <style:table-cell-properties fo:padding="0cm" fo:border="0.75pt ridge #000000" style:writing-mode="page"/>
    </style:style>
    <style:style style:name="Tabela1.C74" style:family="table-cell">
      <style:table-cell-properties fo:padding="0cm" fo:border="0.75pt ridge #000000" style:writing-mode="page"/>
    </style:style>
    <style:style style:name="Tabela1.A75" style:family="table-cell">
      <style:table-cell-properties fo:padding="0cm" fo:border="0.75pt ridge #000000" style:writing-mode="page"/>
    </style:style>
    <style:style style:name="Tabela1.B75" style:family="table-cell">
      <style:table-cell-properties fo:padding="0cm" fo:border="0.75pt ridge #000000" style:writing-mode="page"/>
    </style:style>
    <style:style style:name="Tabela1.C75" style:family="table-cell">
      <style:table-cell-properties fo:padding="0cm" fo:border="0.75pt ridge #000000" style:writing-mode="page"/>
    </style:style>
    <style:style style:name="Tabela1.A76" style:family="table-cell">
      <style:table-cell-properties fo:padding="0cm" fo:border="0.75pt ridge #000000" style:writing-mode="page"/>
    </style:style>
    <style:style style:name="Tabela1.B76" style:family="table-cell">
      <style:table-cell-properties fo:padding="0cm" fo:border="0.75pt ridge #000000" style:writing-mode="page"/>
    </style:style>
    <style:style style:name="Tabela1.C76" style:family="table-cell">
      <style:table-cell-properties fo:padding="0cm" fo:border="0.75pt ridge #000000" style:writing-mode="page"/>
    </style:style>
    <style:style style:name="Tabela1.A77" style:family="table-cell">
      <style:table-cell-properties fo:padding="0cm" fo:border="0.75pt ridge #000000" style:writing-mode="page"/>
    </style:style>
    <style:style style:name="Tabela1.B77" style:family="table-cell">
      <style:table-cell-properties fo:padding="0cm" fo:border="0.75pt ridge #000000" style:writing-mode="page"/>
    </style:style>
    <style:style style:name="Tabela1.C77" style:family="table-cell">
      <style:table-cell-properties fo:padding="0cm" fo:border="0.75pt ridge #000000" style:writing-mode="page"/>
    </style:style>
    <style:style style:name="Tabela1.A78" style:family="table-cell">
      <style:table-cell-properties fo:padding="0cm" fo:border="0.75pt ridge #000000" style:writing-mode="page"/>
    </style:style>
    <style:style style:name="Tabela1.B78" style:family="table-cell">
      <style:table-cell-properties fo:padding="0cm" fo:border="0.75pt ridge #000000" style:writing-mode="page"/>
    </style:style>
    <style:style style:name="Tabela1.C78" style:family="table-cell">
      <style:table-cell-properties fo:padding="0cm" fo:border="0.75pt ridge #000000" style:writing-mode="page"/>
    </style:style>
    <style:style style:name="Tabela1.A79" style:family="table-cell">
      <style:table-cell-properties fo:padding="0cm" fo:border="0.75pt ridge #000000" style:writing-mode="page"/>
    </style:style>
    <style:style style:name="Tabela1.B79" style:family="table-cell">
      <style:table-cell-properties fo:padding="0cm" fo:border="0.75pt ridge #000000" style:writing-mode="page"/>
    </style:style>
    <style:style style:name="Tabela1.C79" style:family="table-cell">
      <style:table-cell-properties fo:padding="0cm" fo:border="0.75pt ridge #000000" style:writing-mode="page"/>
    </style:style>
    <style:style style:name="Tabela1.A80" style:family="table-cell">
      <style:table-cell-properties fo:padding="0cm" fo:border="0.75pt ridge #000000" style:writing-mode="page"/>
    </style:style>
    <style:style style:name="Tabela1.B80" style:family="table-cell">
      <style:table-cell-properties fo:padding="0cm" fo:border="0.75pt ridge #000000" style:writing-mode="page"/>
    </style:style>
    <style:style style:name="Tabela1.C80" style:family="table-cell">
      <style:table-cell-properties fo:padding="0cm" fo:border="0.75pt ridge #000000" style:writing-mode="page"/>
    </style:style>
    <style:style style:name="Tabela1.A81" style:family="table-cell">
      <style:table-cell-properties fo:padding="0cm" fo:border="0.75pt ridge #000000" style:writing-mode="page"/>
    </style:style>
    <style:style style:name="Tabela1.B81" style:family="table-cell">
      <style:table-cell-properties fo:padding="0cm" fo:border="0.75pt ridge #000000" style:writing-mode="page"/>
    </style:style>
    <style:style style:name="Tabela1.C81" style:family="table-cell">
      <style:table-cell-properties fo:padding="0cm" fo:border="0.75pt ridge #000000" style:writing-mode="page"/>
    </style:style>
    <style:style style:name="Tabela1.A82" style:family="table-cell">
      <style:table-cell-properties fo:padding="0cm" fo:border="0.75pt ridge #000000" style:writing-mode="page"/>
    </style:style>
    <style:style style:name="Tabela1.B82" style:family="table-cell">
      <style:table-cell-properties fo:padding="0cm" fo:border="0.75pt ridge #000000" style:writing-mode="page"/>
    </style:style>
    <style:style style:name="Tabela1.C82" style:family="table-cell">
      <style:table-cell-properties fo:padding="0cm" fo:border="0.75pt ridge #000000" style:writing-mode="page"/>
    </style:style>
    <style:style style:name="Tabela1.A83" style:family="table-cell">
      <style:table-cell-properties fo:padding="0cm" fo:border="0.75pt ridge #000000" style:writing-mode="page"/>
    </style:style>
    <style:style style:name="Tabela1.B83" style:family="table-cell">
      <style:table-cell-properties fo:padding="0cm" fo:border="0.75pt ridge #000000" style:writing-mode="page"/>
    </style:style>
    <style:style style:name="Tabela1.C83" style:family="table-cell">
      <style:table-cell-properties fo:padding="0cm" fo:border="0.75pt ridge #000000" style:writing-mode="page"/>
    </style:style>
    <style:style style:name="Tabela1.A84" style:family="table-cell">
      <style:table-cell-properties fo:padding="0cm" fo:border="0.75pt ridge #000000" style:writing-mode="page"/>
    </style:style>
    <style:style style:name="Tabela1.B84" style:family="table-cell">
      <style:table-cell-properties fo:padding="0cm" fo:border="0.75pt ridge #000000" style:writing-mode="page"/>
    </style:style>
    <style:style style:name="Tabela1.C84" style:family="table-cell">
      <style:table-cell-properties fo:padding="0cm" fo:border="0.75pt ridge #000000" style:writing-mode="page"/>
    </style:style>
    <style:style style:name="Tabela1.A85" style:family="table-cell">
      <style:table-cell-properties fo:padding="0cm" fo:border="0.75pt ridge #000000" style:writing-mode="page"/>
    </style:style>
    <style:style style:name="Tabela1.B85" style:family="table-cell">
      <style:table-cell-properties fo:padding="0cm" fo:border="0.75pt ridge #000000" style:writing-mode="page"/>
    </style:style>
    <style:style style:name="Tabela1.C85" style:family="table-cell">
      <style:table-cell-properties fo:padding="0cm" fo:border="0.75pt ridge #000000" style:writing-mode="page"/>
    </style:style>
    <style:style style:name="Tabela1.A86" style:family="table-cell">
      <style:table-cell-properties fo:padding="0cm" fo:border="0.75pt ridge #000000" style:writing-mode="page"/>
    </style:style>
    <style:style style:name="Tabela1.B86" style:family="table-cell">
      <style:table-cell-properties fo:padding="0cm" fo:border="0.75pt ridge #000000" style:writing-mode="page"/>
    </style:style>
    <style:style style:name="Tabela1.C86" style:family="table-cell">
      <style:table-cell-properties fo:padding="0cm" fo:border="0.75pt ridge #000000" style:writing-mode="page"/>
    </style:style>
    <style:style style:name="Tabela1.A87" style:family="table-cell">
      <style:table-cell-properties fo:padding="0cm" fo:border="0.75pt ridge #000000" style:writing-mode="page"/>
    </style:style>
    <style:style style:name="Tabela1.B87" style:family="table-cell">
      <style:table-cell-properties fo:padding="0cm" fo:border="0.75pt ridge #000000" style:writing-mode="page"/>
    </style:style>
    <style:style style:name="Tabela1.C87" style:family="table-cell">
      <style:table-cell-properties fo:padding="0cm" fo:border="0.75pt ridge #000000" style:writing-mode="page"/>
    </style:style>
    <style:style style:name="Tabela1.A88" style:family="table-cell">
      <style:table-cell-properties fo:padding="0cm" fo:border="0.75pt ridge #000000" style:writing-mode="page"/>
    </style:style>
    <style:style style:name="Tabela1.B88" style:family="table-cell">
      <style:table-cell-properties fo:padding="0cm" fo:border="0.75pt ridge #000000" style:writing-mode="page"/>
    </style:style>
    <style:style style:name="Tabela1.C88" style:family="table-cell">
      <style:table-cell-properties fo:padding="0cm" fo:border="0.75pt ridge #000000" style:writing-mode="page"/>
    </style:style>
    <style:style style:name="Tabela1.A89" style:family="table-cell">
      <style:table-cell-properties fo:padding="0cm" fo:border="0.75pt ridge #000000" style:writing-mode="page"/>
    </style:style>
    <style:style style:name="Tabela1.B89" style:family="table-cell">
      <style:table-cell-properties fo:padding="0cm" fo:border="0.75pt ridge #000000" style:writing-mode="page"/>
    </style:style>
    <style:style style:name="Tabela1.C89" style:family="table-cell">
      <style:table-cell-properties fo:padding="0cm" fo:border="0.75pt ridge #000000" style:writing-mode="page"/>
    </style:style>
    <style:style style:name="Tabela1.A90" style:family="table-cell">
      <style:table-cell-properties fo:padding="0cm" fo:border="0.75pt ridge #000000" style:writing-mode="page"/>
    </style:style>
    <style:style style:name="Tabela1.B90" style:family="table-cell">
      <style:table-cell-properties fo:padding="0cm" fo:border="0.75pt ridge #000000" style:writing-mode="page"/>
    </style:style>
    <style:style style:name="Tabela1.C90" style:family="table-cell">
      <style:table-cell-properties fo:padding="0cm" fo:border="0.75pt ridge #000000" style:writing-mode="page"/>
    </style:style>
    <style:style style:name="Tabela1.A91" style:family="table-cell">
      <style:table-cell-properties fo:padding="0cm" fo:border="0.75pt ridge #000000" style:writing-mode="page"/>
    </style:style>
    <style:style style:name="Tabela1.B91" style:family="table-cell">
      <style:table-cell-properties fo:padding="0cm" fo:border="0.75pt ridge #000000" style:writing-mode="page"/>
    </style:style>
    <style:style style:name="Tabela1.C91" style:family="table-cell">
      <style:table-cell-properties fo:padding="0cm" fo:border="0.75pt ridge #000000" style:writing-mode="page"/>
    </style:style>
    <style:style style:name="Tabela1.A92" style:family="table-cell">
      <style:table-cell-properties fo:padding="0cm" fo:border="0.75pt ridge #000000" style:writing-mode="page"/>
    </style:style>
    <style:style style:name="Tabela1.B92" style:family="table-cell">
      <style:table-cell-properties fo:padding="0cm" fo:border="0.75pt ridge #000000" style:writing-mode="page"/>
    </style:style>
    <style:style style:name="Tabela1.C92" style:family="table-cell">
      <style:table-cell-properties fo:padding="0cm" fo:border="0.75pt ridge #000000" style:writing-mode="page"/>
    </style:style>
    <style:style style:name="Tabela1.A93" style:family="table-cell">
      <style:table-cell-properties fo:padding="0cm" fo:border="0.75pt ridge #000000" style:writing-mode="page"/>
    </style:style>
    <style:style style:name="Tabela1.B93" style:family="table-cell">
      <style:table-cell-properties fo:padding="0cm" fo:border="0.75pt ridge #000000" style:writing-mode="page"/>
    </style:style>
    <style:style style:name="Tabela1.C93" style:family="table-cell">
      <style:table-cell-properties fo:padding="0cm" fo:border="0.75pt ridge #000000" style:writing-mode="page"/>
    </style:style>
    <style:style style:name="Tabela1.A94" style:family="table-cell">
      <style:table-cell-properties fo:padding="0cm" fo:border="0.75pt ridge #000000" style:writing-mode="page"/>
    </style:style>
    <style:style style:name="Tabela1.B94" style:family="table-cell">
      <style:table-cell-properties fo:padding="0cm" fo:border="0.75pt ridge #000000" style:writing-mode="page"/>
    </style:style>
    <style:style style:name="Tabela1.C94" style:family="table-cell">
      <style:table-cell-properties fo:padding="0cm" fo:border="0.75pt ridge #000000" style:writing-mode="page"/>
    </style:style>
    <style:style style:name="Tabela1.A95" style:family="table-cell">
      <style:table-cell-properties fo:padding="0cm" fo:border="0.75pt ridge #000000" style:writing-mode="page"/>
    </style:style>
    <style:style style:name="Tabela1.B95" style:family="table-cell">
      <style:table-cell-properties fo:padding="0cm" fo:border="0.75pt ridge #000000" style:writing-mode="page"/>
    </style:style>
    <style:style style:name="Tabela1.C95" style:family="table-cell">
      <style:table-cell-properties fo:padding="0cm" fo:border="0.75pt ridge #000000" style:writing-mode="page"/>
    </style:style>
    <style:style style:name="Tabela1.A96" style:family="table-cell">
      <style:table-cell-properties fo:padding="0cm" fo:border="0.75pt ridge #000000" style:writing-mode="page"/>
    </style:style>
    <style:style style:name="Tabela1.B96" style:family="table-cell">
      <style:table-cell-properties fo:padding="0cm" fo:border="0.75pt ridge #000000" style:writing-mode="page"/>
    </style:style>
    <style:style style:name="Tabela1.C96" style:family="table-cell">
      <style:table-cell-properties fo:padding="0cm" fo:border="0.75pt ridge #000000" style:writing-mode="page"/>
    </style:style>
    <style:style style:name="Tabela1.A9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9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97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98" style:family="table-row">
      <style:table-row-properties style:min-row-height="0.409cm"/>
    </style:style>
    <style:style style:name="Tabela1.A9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9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98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9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9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99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0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1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2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3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4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A10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B10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Tabela1.C105" style:family="table-cell">
      <style:table-cell-properties fo:padding="0cm" fo:border-left="0.75pt ridge #000000" fo:border-right="0.75pt ridge #000000" fo:border-top="none" fo:border-bottom="0.75pt ridge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rsid="0013cb7b" officeooo:paragraph-rsid="0013cb7b" style:font-size-asian="8.75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officeooo:rsid="0013cb7b" officeooo:paragraph-rsid="0013cb7b" style:font-size-asian="8.75pt" style:font-size-complex="10pt"/>
    </style:style>
    <style:style style:name="P3" style:family="paragraph" style:parent-style-name="Table_20_Contents" style:list-style-name="L1">
      <style:paragraph-properties fo:text-align="center" style:justify-single-word="false"/>
      <style:text-properties style:font-name="Verdana" fo:font-size="10pt" style:font-size-asian="8.75pt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officeooo:rsid="017d24ba" officeooo:paragraph-rsid="017d24ba" style:font-size-asian="10pt" style:font-name-complex="Verdana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officeooo:rsid="017ec188" officeooo:paragraph-rsid="017ec188" style:font-size-asian="10pt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officeooo:rsid="01813b0c" officeooo:paragraph-rsid="01813b0c" style:font-size-asian="10pt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officeooo:rsid="01844733" officeooo:paragraph-rsid="01844733" style:font-size-asian="10pt" style:font-name-complex="Verdana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officeooo:rsid="01861cd1" officeooo:paragraph-rsid="01861cd1" style:font-size-asian="10pt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officeooo:rsid="01888454" officeooo:paragraph-rsid="01888454" style:font-size-asian="10pt" style:font-name-complex="Verdana" style:font-size-complex="10pt"/>
    </style:style>
    <style:style style:name="P11" style:family="paragraph" style:parent-style-name="Standard">
      <style:paragraph-properties style:snap-to-layout-grid="false"/>
      <style:text-properties style:font-name="Verdana" fo:font-size="10pt" officeooo:rsid="0189cd5d" officeooo:paragraph-rsid="0189cd5d" style:font-size-asian="10pt" style:font-name-complex="Verdana" style:font-size-complex="10pt"/>
    </style:style>
    <style:style style:name="P12" style:family="paragraph" style:parent-style-name="Standard">
      <style:paragraph-properties style:snap-to-layout-grid="false"/>
      <style:text-properties style:font-name="Verdana" fo:font-size="10pt" officeooo:rsid="018b2456" officeooo:paragraph-rsid="018b2456" style:font-size-asian="10pt" style:font-name-complex="Verdana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officeooo:rsid="018b6bb1" officeooo:paragraph-rsid="018b6bb1" style:font-size-asian="10pt" style:font-name-complex="Verdana" style:font-size-complex="10pt"/>
    </style:style>
    <style:style style:name="P14" style:family="paragraph" style:parent-style-name="Standard">
      <style:paragraph-properties style:snap-to-layout-grid="false"/>
      <style:text-properties style:font-name="Verdana" fo:font-size="10pt" officeooo:rsid="018b9d00" officeooo:paragraph-rsid="018b9d00" style:font-size-asian="10pt" style:font-name-complex="Verdana" style:font-size-complex="10pt"/>
    </style:style>
    <style:style style:name="P15" style:family="paragraph" style:parent-style-name="Standard">
      <style:paragraph-properties style:snap-to-layout-grid="false"/>
      <style:text-properties style:font-name="Verdana" fo:font-size="10pt" fo:font-weight="normal" officeooo:rsid="018d927d" officeooo:paragraph-rsid="018d927d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style:snap-to-layout-grid="false"/>
      <style:text-properties style:font-name="Verdana" fo:font-size="10pt" officeooo:rsid="018d927d" officeooo:paragraph-rsid="018d927d" style:font-size-asian="10pt" style:font-name-complex="Verdana" style:font-size-complex="10pt"/>
    </style:style>
    <style:style style:name="P17" style:family="paragraph" style:parent-style-name="Standard">
      <style:paragraph-properties style:snap-to-layout-grid="false"/>
      <style:text-properties style:font-name="Verdana" fo:font-size="10pt" officeooo:rsid="018f7198" officeooo:paragraph-rsid="018f7198" style:font-size-asian="10pt" style:font-name-complex="Verdana" style:font-size-complex="10pt"/>
    </style:style>
    <style:style style:name="P18" style:family="paragraph" style:parent-style-name="WW-Zawartość_20_tabeli">
      <style:paragraph-properties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9" style:family="paragraph" style:parent-style-name="WW-Zawartość_20_tabeli">
      <style:text-properties style:font-name="Verdana" fo:font-size="10pt" officeooo:rsid="01937885" officeooo:paragraph-rsid="01937885" style:font-size-asian="10pt" style:font-name-complex="Verdana"/>
    </style:style>
    <style:style style:name="P20" style:family="paragraph" style:parent-style-name="Standard">
      <style:paragraph-properties style:snap-to-layout-grid="false"/>
      <style:text-properties style:font-name="Verdana" fo:font-size="10pt" officeooo:rsid="0194c734" officeooo:paragraph-rsid="0194c734" style:font-size-asian="10pt" style:font-name-complex="Verdana" style:font-size-complex="10pt"/>
    </style:style>
    <style:style style:name="P21" style:family="paragraph" style:parent-style-name="Standard">
      <style:paragraph-properties style:snap-to-layout-grid="false"/>
      <style:text-properties style:font-name="Verdana" fo:font-size="10pt" officeooo:rsid="0196528f" officeooo:paragraph-rsid="0196528f" style:font-size-asian="10pt" style:font-name-complex="Verdana" style:font-size-complex="10pt"/>
    </style:style>
    <style:style style:name="P22" style:family="paragraph" style:parent-style-name="Standard">
      <style:paragraph-properties style:snap-to-layout-grid="false"/>
      <style:text-properties style:font-name="Verdana" fo:font-size="10pt" officeooo:rsid="0197477d" officeooo:paragraph-rsid="0197477d" style:font-size-asian="10pt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style:font-name="Verdana" fo:font-size="10pt" officeooo:rsid="019becda" officeooo:paragraph-rsid="019becda" style:font-size-asian="10pt" style:font-name-complex="Verdana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officeooo:rsid="019e402b" officeooo:paragraph-rsid="019e402b" style:font-size-asian="10pt" style:font-name-complex="Verdana" style:font-size-complex="10pt"/>
    </style:style>
    <style:style style:name="P25" style:family="paragraph" style:parent-style-name="Standard">
      <style:paragraph-properties style:snap-to-layout-grid="false"/>
      <style:text-properties style:font-name="Verdana" fo:font-size="10pt" officeooo:rsid="019f6182" officeooo:paragraph-rsid="019f6182" style:font-size-asian="10pt" style:font-name-complex="Verdana" style:font-size-complex="10pt"/>
    </style:style>
    <style:style style:name="P26" style:family="paragraph" style:parent-style-name="Standard">
      <style:paragraph-properties style:snap-to-layout-grid="false"/>
      <style:text-properties style:font-name="Verdana" fo:font-size="10pt" officeooo:rsid="01a02bf4" officeooo:paragraph-rsid="01a02bf4" style:font-size-asian="10pt" style:font-name-complex="Verdana" style:font-size-complex="10pt"/>
    </style:style>
    <style:style style:name="P27" style:family="paragraph" style:parent-style-name="Standard">
      <style:paragraph-properties style:snap-to-layout-grid="false"/>
      <style:text-properties style:font-name="Verdana" fo:font-size="10pt" officeooo:rsid="01a079d1" officeooo:paragraph-rsid="01a079d1" style:font-size-asian="10pt" style:font-name-complex="Verdana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officeooo:rsid="01a3ac72" officeooo:paragraph-rsid="01a3ac72" style:font-size-asian="10pt" style:font-name-complex="Verdana" style:font-size-complex="10pt"/>
    </style:style>
    <style:style style:name="P29" style:family="paragraph" style:parent-style-name="Standard">
      <style:paragraph-properties style:snap-to-layout-grid="false"/>
      <style:text-properties style:font-name="Verdana" fo:font-size="10pt" officeooo:rsid="01a61b19" officeooo:paragraph-rsid="01a61b19" style:font-size-asian="10pt" style:font-name-complex="Verdana" style:font-size-complex="10pt"/>
    </style:style>
    <style:style style:name="P30" style:family="paragraph" style:parent-style-name="Standard">
      <style:paragraph-properties style:snap-to-layout-grid="false"/>
      <style:text-properties style:font-name="Verdana" fo:font-size="10pt" officeooo:rsid="01a669d4" officeooo:paragraph-rsid="01a669d4" style:font-size-asian="10pt" style:font-name-complex="Verdana" style:font-size-complex="10pt"/>
    </style:style>
    <style:style style:name="P31" style:family="paragraph" style:parent-style-name="WW-Zawartość_20_tabeli">
      <style:paragraph-properties style:snap-to-layout-grid="false"/>
      <style:text-properties style:font-name="Verdana" fo:font-size="10pt" fo:font-weight="normal" officeooo:rsid="01a80b8a" officeooo:paragraph-rsid="01a80b8a" style:font-size-asian="10pt" style:font-weight-asian="normal" style:font-name-complex="Verdana" style:font-size-complex="10pt" style:font-weight-complex="normal"/>
    </style:style>
    <style:style style:name="P32" style:family="paragraph" style:parent-style-name="Standard">
      <style:paragraph-properties style:snap-to-layout-grid="false"/>
      <style:text-properties style:font-name="Verdana" fo:font-size="10pt" officeooo:rsid="01a92c07" officeooo:paragraph-rsid="01a92c07" style:font-size-asian="10pt" style:font-name-complex="Verdana" style:font-size-complex="10pt"/>
    </style:style>
    <style:style style:name="P33" style:family="paragraph" style:parent-style-name="Standard">
      <style:paragraph-properties style:snap-to-layout-grid="false"/>
      <style:text-properties style:font-name="Verdana" fo:font-size="10pt" officeooo:rsid="01ab4d63" officeooo:paragraph-rsid="01ab4d63" style:font-size-asian="10pt" style:font-name-complex="Verdana" style:font-size-complex="10pt"/>
    </style:style>
    <style:style style:name="P34" style:family="paragraph" style:parent-style-name="Standard">
      <style:paragraph-properties style:snap-to-layout-grid="false"/>
      <style:text-properties style:font-name="Verdana" fo:font-size="10pt" officeooo:rsid="01acfb90" officeooo:paragraph-rsid="01acfb90" style:font-size-asian="10pt" style:font-name-complex="Verdana" style:font-size-complex="10pt"/>
    </style:style>
    <style:style style:name="P35" style:family="paragraph" style:parent-style-name="WW-Zawartość_20_tabeli">
      <style:paragraph-properties style:snap-to-layout-grid="false"/>
      <style:text-properties style:font-name="Verdana" fo:font-size="10pt" fo:font-weight="normal" officeooo:rsid="01ae4869" officeooo:paragraph-rsid="01ae4869" style:font-size-asian="10pt" style:font-weight-asian="normal" style:font-name-complex="Verdana" style:font-size-complex="10pt" style:font-weight-complex="normal"/>
    </style:style>
    <style:style style:name="P36" style:family="paragraph" style:parent-style-name="Standard">
      <style:paragraph-properties style:snap-to-layout-grid="false"/>
      <style:text-properties style:font-name="Verdana" fo:font-size="10pt" officeooo:rsid="01af1737" officeooo:paragraph-rsid="01af1737" style:font-size-asian="10pt" style:font-name-complex="Verdana" style:font-size-complex="10pt"/>
    </style:style>
    <style:style style:name="P37" style:family="paragraph" style:parent-style-name="WW-Zawartość_20_tabeli">
      <style:paragraph-properties style:snap-to-layout-grid="false"/>
      <style:text-properties style:font-name="Verdana" fo:font-size="10pt" fo:font-weight="normal" officeooo:rsid="01af823d" officeooo:paragraph-rsid="01af823d" style:font-size-asian="10pt" style:font-weight-asian="normal" style:font-name-complex="Verdana" style:font-size-complex="10pt" style:font-weight-complex="normal"/>
    </style:style>
    <style:style style:name="P38" style:family="paragraph" style:parent-style-name="Standard">
      <style:paragraph-properties style:snap-to-layout-grid="false"/>
      <style:text-properties style:font-name="Verdana" fo:font-size="10pt" officeooo:rsid="01b17401" officeooo:paragraph-rsid="01b17401" style:font-size-asian="10pt" style:font-name-complex="Verdana" style:font-size-complex="10pt"/>
    </style:style>
    <style:style style:name="P39" style:family="paragraph" style:parent-style-name="Standard">
      <style:paragraph-properties style:snap-to-layout-grid="false"/>
      <style:text-properties style:font-name="Verdana" fo:font-size="10pt" officeooo:rsid="01b2641b" officeooo:paragraph-rsid="01b2641b" style:font-size-asian="10pt" style:font-name-complex="Verdana" style:font-size-complex="10pt"/>
    </style:style>
    <style:style style:name="P40" style:family="paragraph" style:parent-style-name="Standard">
      <style:paragraph-properties style:snap-to-layout-grid="false"/>
      <style:text-properties style:font-name="Verdana" fo:font-size="10pt" officeooo:rsid="01b2751d" officeooo:paragraph-rsid="01b2751d" style:font-size-asian="10pt" style:font-name-complex="Verdana" style:font-size-complex="10pt"/>
    </style:style>
    <style:style style:name="P41" style:family="paragraph" style:parent-style-name="Standard">
      <style:paragraph-properties style:snap-to-layout-grid="false"/>
      <style:text-properties style:font-name="Verdana" fo:font-size="10pt" officeooo:rsid="01b40ca9" officeooo:paragraph-rsid="01b40ca9" style:font-size-asian="10pt" style:font-name-complex="Verdana" style:font-size-complex="10pt"/>
    </style:style>
    <style:style style:name="P42" style:family="paragraph" style:parent-style-name="Standard">
      <style:paragraph-properties style:snap-to-layout-grid="false"/>
      <style:text-properties style:font-name="Verdana" fo:font-size="10pt" officeooo:rsid="022cd59a" officeooo:paragraph-rsid="022cd59a" style:font-size-asian="10pt" style:font-name-complex="Verdana" style:font-size-complex="10pt"/>
    </style:style>
    <style:style style:name="P43" style:family="paragraph" style:parent-style-name="WW-Zawartość_20_tabeli">
      <style:paragraph-properties style:snap-to-layout-grid="false"/>
      <style:text-properties style:font-name="Verdana" fo:font-size="10pt" fo:font-weight="normal" officeooo:rsid="01b60b56" officeooo:paragraph-rsid="01b60b56" style:font-size-asian="10pt" style:font-weight-asian="normal" style:font-name-complex="Verdana" style:font-size-complex="10pt" style:font-weight-complex="normal"/>
    </style:style>
    <style:style style:name="P44" style:family="paragraph" style:parent-style-name="Standard">
      <style:paragraph-properties style:snap-to-layout-grid="false"/>
      <style:text-properties style:font-name="Verdana" fo:font-size="10pt" officeooo:rsid="01b7d0f7" officeooo:paragraph-rsid="01b7d0f7" style:font-size-asian="10pt" style:font-name-complex="Verdana" style:font-size-complex="10pt"/>
    </style:style>
    <style:style style:name="P45" style:family="paragraph" style:parent-style-name="Standard">
      <style:paragraph-properties style:snap-to-layout-grid="false"/>
      <style:text-properties style:font-name="Verdana" fo:font-size="10pt" officeooo:rsid="01b88eb8" officeooo:paragraph-rsid="01b88eb8" style:font-size-asian="10pt" style:font-name-complex="Verdana" style:font-size-complex="10pt"/>
    </style:style>
    <style:style style:name="P46" style:family="paragraph" style:parent-style-name="Standard">
      <style:paragraph-properties style:snap-to-layout-grid="false"/>
      <style:text-properties style:font-name="Verdana" fo:font-size="10pt" officeooo:rsid="01ba7e8b" officeooo:paragraph-rsid="01ba7e8b" style:font-size-asian="10pt" style:font-name-complex="Verdana" style:font-size-complex="10pt"/>
    </style:style>
    <style:style style:name="P47" style:family="paragraph" style:parent-style-name="Standard">
      <style:paragraph-properties style:snap-to-layout-grid="false"/>
      <style:text-properties style:font-name="Verdana" fo:font-size="10pt" officeooo:rsid="01bc7afb" officeooo:paragraph-rsid="01bc7afb" style:font-size-asian="10pt" style:font-name-complex="Verdana" style:font-size-complex="10pt"/>
    </style:style>
    <style:style style:name="P48" style:family="paragraph" style:parent-style-name="Standard">
      <style:paragraph-properties style:snap-to-layout-grid="false"/>
      <style:text-properties style:font-name="Verdana" fo:font-size="10pt" officeooo:rsid="01bda242" officeooo:paragraph-rsid="01bda242" style:font-size-asian="10pt" style:font-name-complex="Verdana" style:font-size-complex="10pt"/>
    </style:style>
    <style:style style:name="P49" style:family="paragraph" style:parent-style-name="Standard">
      <style:paragraph-properties style:snap-to-layout-grid="false"/>
      <style:text-properties style:font-name="Verdana" fo:font-size="10pt" officeooo:rsid="01be8471" officeooo:paragraph-rsid="01be8471" style:font-size-asian="10pt" style:font-name-complex="Verdana" style:font-size-complex="10pt"/>
    </style:style>
    <style:style style:name="P50" style:family="paragraph" style:parent-style-name="Standard">
      <style:paragraph-properties style:snap-to-layout-grid="false"/>
      <style:text-properties style:font-name="Verdana" fo:font-size="10pt" officeooo:rsid="01bfb8b0" officeooo:paragraph-rsid="01bfb8b0" style:font-size-asian="10pt" style:font-name-complex="Verdana" style:font-size-complex="10pt"/>
    </style:style>
    <style:style style:name="P51" style:family="paragraph" style:parent-style-name="Standard">
      <style:paragraph-properties style:snap-to-layout-grid="false"/>
      <style:text-properties style:font-name="Verdana" fo:font-size="10pt" officeooo:rsid="01c07fcd" officeooo:paragraph-rsid="01c07fcd" style:font-size-asian="10pt" style:font-name-complex="Verdana" style:font-size-complex="10pt"/>
    </style:style>
    <style:style style:name="P52" style:family="paragraph" style:parent-style-name="Standard">
      <style:paragraph-properties style:snap-to-layout-grid="false"/>
      <style:text-properties style:font-name="Verdana" fo:font-size="10pt" officeooo:rsid="01c3def9" officeooo:paragraph-rsid="01c3def9" style:font-size-asian="10pt" style:font-name-complex="Verdana" style:font-size-complex="10pt"/>
    </style:style>
    <style:style style:name="P53" style:family="paragraph" style:parent-style-name="Standard">
      <style:paragraph-properties style:snap-to-layout-grid="false"/>
      <style:text-properties style:font-name="Verdana" fo:font-size="10pt" officeooo:rsid="01c4626e" officeooo:paragraph-rsid="01c4626e" style:font-size-asian="10pt" style:font-name-complex="Verdana" style:font-size-complex="10pt"/>
    </style:style>
    <style:style style:name="P54" style:family="paragraph" style:parent-style-name="Standard">
      <style:paragraph-properties style:snap-to-layout-grid="false"/>
      <style:text-properties style:font-name="Verdana" fo:font-size="10pt" officeooo:rsid="01c53cd9" officeooo:paragraph-rsid="01c53cd9" style:font-size-asian="10pt" style:font-name-complex="Verdana" style:font-size-complex="10pt"/>
    </style:style>
    <style:style style:name="P55" style:family="paragraph" style:parent-style-name="Standard">
      <style:paragraph-properties style:snap-to-layout-grid="false"/>
      <style:text-properties style:font-name="Verdana" fo:font-size="10pt" officeooo:rsid="01c76405" officeooo:paragraph-rsid="01c76405" style:font-size-asian="10pt" style:font-name-complex="Verdana" style:font-size-complex="10pt"/>
    </style:style>
    <style:style style:name="P56" style:family="paragraph" style:parent-style-name="Standard">
      <style:paragraph-properties style:snap-to-layout-grid="false"/>
      <style:text-properties style:font-name="Verdana" fo:font-size="10pt" officeooo:rsid="01c87a13" officeooo:paragraph-rsid="01c87a13" style:font-size-asian="10pt" style:font-name-complex="Verdana" style:font-size-complex="10pt"/>
    </style:style>
    <style:style style:name="P57" style:family="paragraph" style:parent-style-name="Standard">
      <style:paragraph-properties style:snap-to-layout-grid="false"/>
      <style:text-properties style:font-name="Verdana" fo:font-size="10pt" officeooo:rsid="01c94793" officeooo:paragraph-rsid="01c94793" style:font-size-asian="10pt" style:font-name-complex="Verdana" style:font-size-complex="10pt"/>
    </style:style>
    <style:style style:name="P58" style:family="paragraph" style:parent-style-name="Standard">
      <style:paragraph-properties style:snap-to-layout-grid="false"/>
      <style:text-properties style:font-name="Verdana" fo:font-size="10pt" officeooo:rsid="01cc8555" officeooo:paragraph-rsid="01cc8555" style:font-size-asian="10pt" style:font-name-complex="Verdana" style:font-size-complex="10pt"/>
    </style:style>
    <style:style style:name="P59" style:family="paragraph" style:parent-style-name="Standard">
      <style:paragraph-properties style:snap-to-layout-grid="false"/>
      <style:text-properties style:font-name="Verdana" fo:font-size="10pt" officeooo:rsid="01cde230" officeooo:paragraph-rsid="01cde230" style:font-size-asian="10pt" style:font-name-complex="Verdana" style:font-size-complex="10pt"/>
    </style:style>
    <style:style style:name="P60" style:family="paragraph" style:parent-style-name="WW-Zawartość_20_tabeli">
      <style:paragraph-properties style:snap-to-layout-grid="false"/>
      <style:text-properties style:font-name="Verdana" fo:font-size="10pt" style:font-size-asian="10pt" style:font-name-complex="Verdana"/>
    </style:style>
    <style:style style:name="P61" style:family="paragraph" style:parent-style-name="Heading">
      <loext:graphic-properties draw:fill-gradient-name="gradient" draw:fill-hatch-name="hatch"/>
      <style:paragraph-properties fo:margin-top="0cm" fo:margin-bottom="0cm" style:contextual-spacing="false" fo:text-align="start" style:justify-single-word="false" style:snap-to-layout-grid="false"/>
      <style:text-properties style:font-name="Verdana" fo:font-size="10pt" fo:font-weight="normal" officeooo:rsid="01cf20d8" officeooo:paragraph-rsid="01cf20d8" style:font-size-asian="10pt" style:font-weight-asian="normal" style:font-name-complex="Verdana" style:font-size-complex="10pt" style:font-weight-complex="normal"/>
    </style:style>
    <style:style style:name="P62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style:snap-to-layout-grid="false"/>
      <style:text-properties style:font-name="Verdana" fo:font-size="10pt" fo:font-weight="normal" officeooo:rsid="01cf20d8" officeooo:paragraph-rsid="01cf20d8" style:font-size-asian="10pt" style:font-weight-asian="normal" style:font-name-complex="Verdana" style:font-size-complex="10pt" style:font-weight-complex="normal"/>
    </style:style>
    <style:style style:name="P63" style:family="paragraph" style:parent-style-name="Standard">
      <style:paragraph-properties style:snap-to-layout-grid="false"/>
      <style:text-properties style:font-name="Verdana" fo:font-size="10pt" officeooo:rsid="01d049ea" officeooo:paragraph-rsid="01d049ea" style:font-size-asian="10pt" style:font-name-complex="Verdana" style:font-size-complex="10pt"/>
    </style:style>
    <style:style style:name="P64" style:family="paragraph" style:parent-style-name="Standard">
      <style:paragraph-properties style:snap-to-layout-grid="false"/>
      <style:text-properties style:font-name="Verdana" fo:font-size="10pt" officeooo:rsid="01d1a5f5" officeooo:paragraph-rsid="01d1a5f5" style:font-size-asian="10pt" style:font-name-complex="Verdana" style:font-size-complex="10pt"/>
    </style:style>
    <style:style style:name="P65" style:family="paragraph" style:parent-style-name="Standard">
      <style:paragraph-properties style:snap-to-layout-grid="false"/>
      <style:text-properties style:font-name="Verdana" fo:font-size="10pt" officeooo:rsid="01d2f11f" officeooo:paragraph-rsid="01d2f11f" style:font-size-asian="10pt" style:font-name-complex="Verdana" style:font-size-complex="10pt"/>
    </style:style>
    <style:style style:name="P66" style:family="paragraph" style:parent-style-name="Standard">
      <style:paragraph-properties style:snap-to-layout-grid="false"/>
      <style:text-properties style:font-name="Verdana" fo:font-size="10pt" officeooo:rsid="01d4ec8a" officeooo:paragraph-rsid="01d4ec8a" style:font-size-asian="10pt" style:font-name-complex="Verdana" style:font-size-complex="10pt"/>
    </style:style>
    <style:style style:name="P67" style:family="paragraph" style:parent-style-name="Standard">
      <style:paragraph-properties style:snap-to-layout-grid="false"/>
      <style:text-properties style:font-name="Verdana" fo:font-size="10pt" officeooo:rsid="01d6aabc" officeooo:paragraph-rsid="01d6aabc" style:font-size-asian="10pt" style:font-name-complex="Verdana" style:font-size-complex="10pt"/>
    </style:style>
    <style:style style:name="P68" style:family="paragraph" style:parent-style-name="Standard">
      <style:paragraph-properties style:snap-to-layout-grid="false"/>
      <style:text-properties style:font-name="Verdana" fo:font-size="10pt" officeooo:rsid="01d719a6" officeooo:paragraph-rsid="01d719a6" style:font-size-asian="10pt" style:font-name-complex="Verdana" style:font-size-complex="10pt"/>
    </style:style>
    <style:style style:name="P69" style:family="paragraph" style:parent-style-name="Standard">
      <style:paragraph-properties style:snap-to-layout-grid="false"/>
      <style:text-properties style:font-name="Verdana" fo:font-size="10pt" officeooo:rsid="01da46a4" officeooo:paragraph-rsid="01da46a4" style:font-size-asian="10pt" style:font-name-complex="Verdana" style:font-size-complex="10pt"/>
    </style:style>
    <style:style style:name="P70" style:family="paragraph" style:parent-style-name="Standard">
      <style:paragraph-properties style:snap-to-layout-grid="false"/>
      <style:text-properties style:font-name="Verdana" fo:font-size="10pt" officeooo:rsid="01dbf6dc" officeooo:paragraph-rsid="01dbf6dc" style:font-size-asian="10pt" style:font-name-complex="Verdana" style:font-size-complex="10pt"/>
    </style:style>
    <style:style style:name="P71" style:family="paragraph" style:parent-style-name="Standard">
      <style:paragraph-properties style:snap-to-layout-grid="false"/>
      <style:text-properties style:font-name="Verdana" fo:font-size="10pt" officeooo:rsid="01df6824" officeooo:paragraph-rsid="01df6824" style:font-size-asian="10pt" style:font-name-complex="Verdana" style:font-size-complex="10pt"/>
    </style:style>
    <style:style style:name="P72" style:family="paragraph" style:parent-style-name="Standard">
      <style:paragraph-properties style:snap-to-layout-grid="false"/>
      <style:text-properties style:font-name="Verdana" fo:font-size="10pt" officeooo:rsid="01e281cd" officeooo:paragraph-rsid="01e281cd" style:font-size-asian="10pt" style:font-name-complex="Verdana" style:font-size-complex="10pt"/>
    </style:style>
    <style:style style:name="P73" style:family="paragraph" style:parent-style-name="Standard">
      <style:paragraph-properties style:snap-to-layout-grid="false"/>
      <style:text-properties style:font-name="Verdana" fo:font-size="10pt" officeooo:rsid="01e7dbc1" officeooo:paragraph-rsid="01e7dbc1" style:font-size-asian="10pt" style:font-name-complex="Verdana" style:font-size-complex="10pt"/>
    </style:style>
    <style:style style:name="P74" style:family="paragraph" style:parent-style-name="Standard">
      <style:paragraph-properties style:snap-to-layout-grid="false"/>
      <style:text-properties style:font-name="Verdana" fo:font-size="10pt" officeooo:rsid="01e939f3" officeooo:paragraph-rsid="01e939f3" style:font-size-asian="10pt" style:font-name-complex="Verdana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Verdana" fo:font-size="10pt" officeooo:rsid="01ec1af1" officeooo:paragraph-rsid="01ec1af1" style:font-size-asian="8.75pt" style:font-size-complex="10pt"/>
    </style:style>
    <style:style style:name="P76" style:family="paragraph" style:parent-style-name="Standard">
      <style:paragraph-properties style:snap-to-layout-grid="false"/>
      <style:text-properties style:font-name="Verdana" fo:font-size="10pt" officeooo:rsid="01ed8737" officeooo:paragraph-rsid="01ed8737" style:font-size-asian="10pt" style:font-name-complex="Verdana" style:font-size-complex="10pt"/>
    </style:style>
    <style:style style:name="P77" style:family="paragraph" style:parent-style-name="Standard">
      <style:paragraph-properties style:snap-to-layout-grid="false"/>
      <style:text-properties style:font-name="Verdana" fo:font-size="10pt" officeooo:rsid="01eece0b" officeooo:paragraph-rsid="01eece0b" style:font-size-asian="10pt" style:font-name-complex="Verdana" style:font-size-complex="10pt"/>
    </style:style>
    <style:style style:name="P78" style:family="paragraph" style:parent-style-name="Standard">
      <style:paragraph-properties style:snap-to-layout-grid="false"/>
      <style:text-properties style:font-name="Verdana" fo:font-size="10pt" officeooo:rsid="01ef7e45" officeooo:paragraph-rsid="01ef7e45" style:font-size-asian="10pt" style:font-name-complex="Verdana" style:font-size-complex="10pt"/>
    </style:style>
    <style:style style:name="P79" style:family="paragraph" style:parent-style-name="Standard">
      <style:paragraph-properties style:snap-to-layout-grid="false"/>
      <style:text-properties style:font-name="Verdana" fo:font-size="10pt" officeooo:rsid="01f1248f" officeooo:paragraph-rsid="01f1248f" style:font-size-asian="10pt" style:font-name-complex="Verdana" style:font-size-complex="10pt"/>
    </style:style>
    <style:style style:name="P80" style:family="paragraph" style:parent-style-name="Standard">
      <style:paragraph-properties style:snap-to-layout-grid="false"/>
      <style:text-properties style:font-name="Verdana" fo:font-size="10pt" officeooo:rsid="01f16721" officeooo:paragraph-rsid="01f16721" style:font-size-asian="10pt" style:font-name-complex="Verdana" style:font-size-complex="10pt"/>
    </style:style>
    <style:style style:name="P81" style:family="paragraph" style:parent-style-name="Standard">
      <style:paragraph-properties style:snap-to-layout-grid="false"/>
      <style:text-properties style:font-name="Verdana" fo:font-size="10pt" officeooo:rsid="01f30c5a" officeooo:paragraph-rsid="01f30c5a" style:font-size-asian="10pt" style:font-name-complex="Verdana" style:font-size-complex="10pt"/>
    </style:style>
    <style:style style:name="P82" style:family="paragraph" style:parent-style-name="Table_20_Contents">
      <style:paragraph-properties fo:text-align="start" style:justify-single-word="false"/>
      <style:text-properties style:font-name="Verdana" fo:font-size="10pt" officeooo:rsid="01f371ab" officeooo:paragraph-rsid="01f371ab" style:font-size-asian="8.75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style:font-name="Verdana" fo:font-size="10pt" officeooo:rsid="01f5d81e" officeooo:paragraph-rsid="01f5d81e" style:font-size-asian="8.75pt" style:font-size-complex="10pt"/>
    </style:style>
    <style:style style:name="P84" style:family="paragraph" style:parent-style-name="Standard">
      <style:paragraph-properties style:snap-to-layout-grid="false"/>
      <style:text-properties style:font-name="Verdana" fo:font-size="10pt" officeooo:rsid="01f928fe" officeooo:paragraph-rsid="01f928fe" style:font-size-asian="10pt" style:font-name-complex="Verdana" style:font-size-complex="10pt"/>
    </style:style>
    <style:style style:name="P85" style:family="paragraph" style:parent-style-name="Standard">
      <style:paragraph-properties style:snap-to-layout-grid="false"/>
      <style:text-properties style:font-name="Verdana" fo:font-size="10pt" officeooo:rsid="01fa0f32" officeooo:paragraph-rsid="01fa0f32" style:font-size-asian="10pt" style:font-name-complex="Verdana" style:font-size-complex="10pt"/>
    </style:style>
    <style:style style:name="P86" style:family="paragraph" style:parent-style-name="Standard">
      <style:paragraph-properties style:snap-to-layout-grid="false"/>
      <style:text-properties style:font-name="Verdana" fo:font-size="10pt" officeooo:rsid="01fc8d8a" officeooo:paragraph-rsid="01fc8d8a" style:font-size-asian="10pt" style:font-name-complex="Verdana" style:font-size-complex="10pt"/>
    </style:style>
    <style:style style:name="P87" style:family="paragraph" style:parent-style-name="Standard">
      <style:paragraph-properties style:snap-to-layout-grid="false"/>
      <style:text-properties style:font-name="Verdana" fo:font-size="10pt" officeooo:rsid="01fd1381" officeooo:paragraph-rsid="01fd1381" style:font-size-asian="10pt" style:font-name-complex="Verdana" style:font-size-complex="10pt"/>
    </style:style>
    <style:style style:name="P88" style:family="paragraph" style:parent-style-name="Table_20_Contents">
      <style:paragraph-properties fo:text-align="start" style:justify-single-word="false"/>
      <style:text-properties style:font-name="Verdana" fo:font-size="10pt" officeooo:rsid="01fdefdf" officeooo:paragraph-rsid="01fdefdf" style:font-size-asian="8.75pt" style:font-size-complex="10pt"/>
    </style:style>
    <style:style style:name="P89" style:family="paragraph" style:parent-style-name="Standard">
      <style:paragraph-properties style:snap-to-layout-grid="false"/>
      <style:text-properties style:font-name="Verdana" fo:font-size="10pt" officeooo:rsid="01ff3d9d" officeooo:paragraph-rsid="01ff3d9d" style:font-size-asian="10pt" style:font-name-complex="Verdana" style:font-size-complex="10pt"/>
    </style:style>
    <style:style style:name="P90" style:family="paragraph" style:parent-style-name="Table_20_Contents">
      <style:paragraph-properties fo:text-align="start" style:justify-single-word="false"/>
      <style:text-properties style:font-name="Verdana" fo:font-size="10pt" officeooo:rsid="0200aee3" officeooo:paragraph-rsid="0200aee3" style:font-size-asian="8.75pt" style:font-size-complex="10pt"/>
    </style:style>
    <style:style style:name="P91" style:family="paragraph" style:parent-style-name="Standard">
      <style:paragraph-properties style:snap-to-layout-grid="false"/>
      <style:text-properties style:font-name="Verdana" fo:font-size="10pt" officeooo:rsid="0202c003" officeooo:paragraph-rsid="0202c003" style:font-size-asian="10pt" style:font-name-complex="Verdana" style:font-size-complex="10pt"/>
    </style:style>
    <style:style style:name="P92" style:family="paragraph" style:parent-style-name="Table_20_Contents">
      <style:paragraph-properties fo:text-align="start" style:justify-single-word="false"/>
      <style:text-properties style:font-name="Verdana" fo:font-size="10pt" officeooo:rsid="02056347" officeooo:paragraph-rsid="02056347" style:font-size-asian="8.75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Verdana" fo:font-size="10pt" officeooo:rsid="0225d3b7" officeooo:paragraph-rsid="0225d3b7" style:font-size-asian="8.75pt" style:font-size-complex="10pt"/>
    </style:style>
    <style:style style:name="P94" style:family="paragraph" style:parent-style-name="Standard">
      <style:paragraph-properties style:snap-to-layout-grid="false"/>
      <style:text-properties style:font-name="Verdana" fo:font-size="10pt" officeooo:rsid="02084afa" officeooo:paragraph-rsid="02084afa" style:font-size-asian="10pt" style:font-name-complex="Verdana" style:font-size-complex="10pt"/>
    </style:style>
    <style:style style:name="P95" style:family="paragraph" style:parent-style-name="Standard">
      <style:text-properties style:font-name="Verdana" fo:font-size="10pt" officeooo:rsid="020b0060" officeooo:paragraph-rsid="020b0060" style:font-size-asian="10pt" style:font-name-complex="Verdana" style:font-size-complex="10pt"/>
    </style:style>
    <style:style style:name="P96" style:family="paragraph" style:parent-style-name="Table_20_Contents">
      <style:paragraph-properties fo:text-align="start" style:justify-single-word="false"/>
      <style:text-properties style:font-name="Verdana" fo:font-size="10pt" officeooo:rsid="020e16b4" officeooo:paragraph-rsid="020e16b4" style:font-size-asian="8.75pt" style:font-size-complex="10pt"/>
    </style:style>
    <style:style style:name="P97" style:family="paragraph" style:parent-style-name="Standard">
      <style:text-properties style:font-name="Verdana" fo:font-size="10pt" officeooo:rsid="020f6a3a" officeooo:paragraph-rsid="020f6a3a" style:font-size-asian="10pt" style:font-name-complex="Verdana" style:font-size-complex="10pt"/>
    </style:style>
    <style:style style:name="P98" style:family="paragraph" style:parent-style-name="Table_20_Contents">
      <style:paragraph-properties fo:text-align="start" style:justify-single-word="false"/>
      <style:text-properties style:font-name="Verdana" fo:font-size="10pt" officeooo:rsid="0210bee2" officeooo:paragraph-rsid="0210bee2" style:font-size-asian="8.75pt" style:font-size-complex="10pt"/>
    </style:style>
    <style:style style:name="P99" style:family="paragraph" style:parent-style-name="Standard">
      <style:text-properties style:font-name="Verdana" fo:font-size="10pt" officeooo:rsid="02126655" officeooo:paragraph-rsid="02126655" style:font-size-asian="10pt" style:font-name-complex="Verdana" style:font-size-complex="10pt"/>
    </style:style>
    <style:style style:name="P100" style:family="paragraph" style:parent-style-name="Standard">
      <style:text-properties style:font-name="Verdana" fo:font-size="10pt" officeooo:rsid="0214171e" officeooo:paragraph-rsid="0214171e" style:font-size-asian="10pt" style:font-name-complex="Verdana" style:font-size-complex="10pt"/>
    </style:style>
    <style:style style:name="P101" style:family="paragraph" style:parent-style-name="Standard">
      <style:text-properties style:font-name="Verdana" fo:font-size="10pt" officeooo:rsid="0214f17f" officeooo:paragraph-rsid="0214f17f" style:font-size-asian="10pt" style:font-name-complex="Verdana" style:font-size-complex="10pt"/>
    </style:style>
    <style:style style:name="P102" style:family="paragraph" style:parent-style-name="Standard">
      <style:text-properties style:font-name="Verdana" fo:font-size="10pt" officeooo:rsid="02177a26" officeooo:paragraph-rsid="02177a26" style:font-size-asian="10pt" style:font-name-complex="Verdana" style:font-size-complex="10pt"/>
    </style:style>
    <style:style style:name="P103" style:family="paragraph" style:parent-style-name="Table_20_Contents">
      <style:paragraph-properties fo:text-align="start" style:justify-single-word="false"/>
      <style:text-properties style:font-name="Verdana" fo:font-size="10pt" officeooo:rsid="02185b82" officeooo:paragraph-rsid="02185b82" style:font-size-asian="8.75pt" style:font-size-complex="10pt"/>
    </style:style>
    <style:style style:name="P104" style:family="paragraph" style:parent-style-name="Standard">
      <style:text-properties style:font-name="Verdana" fo:font-size="10pt" officeooo:rsid="021a038b" officeooo:paragraph-rsid="021a038b" style:font-size-asian="10pt" style:font-name-complex="Verdana" style:font-size-complex="10pt"/>
    </style:style>
    <style:style style:name="P105" style:family="paragraph" style:parent-style-name="Standard">
      <style:text-properties style:font-name="Verdana" fo:font-size="10pt" officeooo:rsid="021b8c35" officeooo:paragraph-rsid="021b8c35" style:font-size-asian="10pt" style:font-name-complex="Verdana" style:font-size-complex="10pt"/>
    </style:style>
    <style:style style:name="P106" style:family="paragraph" style:parent-style-name="Standard">
      <style:text-properties style:font-name="Verdana" fo:font-size="10pt" officeooo:rsid="0222963f" officeooo:paragraph-rsid="0222963f" style:font-size-asian="10pt" style:font-name-complex="Verdana" style:font-size-complex="10pt"/>
    </style:style>
    <style:style style:name="P107" style:family="paragraph" style:parent-style-name="Standard">
      <style:text-properties style:font-name="Verdana" fo:font-size="10pt" officeooo:rsid="02275699" officeooo:paragraph-rsid="02275699" style:font-size-asian="10pt" style:font-name-complex="Verdana" style:font-size-complex="10pt"/>
    </style:style>
    <style:style style:name="P108" style:family="paragraph" style:parent-style-name="Standard">
      <style:text-properties style:font-name="Verdana" fo:font-size="10pt" officeooo:rsid="0233832b" officeooo:paragraph-rsid="0233832b" style:font-size-asian="10pt" style:font-name-complex="Verdana" style:font-size-complex="10pt"/>
    </style:style>
    <style:style style:name="P109" style:family="paragraph" style:parent-style-name="Standard">
      <style:text-properties style:font-name="Verdana" fo:font-size="10pt" officeooo:rsid="02355d52" officeooo:paragraph-rsid="02355d52" style:font-size-asian="10pt" style:font-name-complex="Verdana" style:font-size-complex="10pt"/>
    </style:style>
    <style:style style:name="T1" style:family="text">
      <style:text-properties officeooo:rsid="017beb85"/>
    </style:style>
    <style:style style:name="T2" style:family="text">
      <style:text-properties officeooo:rsid="022a5cb4"/>
    </style:style>
    <style:style style:name="T3" style:family="text">
      <style:text-properties officeooo:rsid="01844733"/>
    </style:style>
    <style:style style:name="T4" style:family="text">
      <style:text-properties officeooo:rsid="01861cd1"/>
    </style:style>
    <style:style style:name="T5" style:family="text">
      <style:text-properties officeooo:rsid="01937885"/>
    </style:style>
    <style:style style:name="T6" style:family="text">
      <style:text-properties officeooo:rsid="019f6182"/>
    </style:style>
    <style:style style:name="T7" style:family="text">
      <style:text-properties officeooo:rsid="0236f7aa"/>
    </style:style>
    <style:style style:name="T8" style:family="text">
      <style:text-properties officeooo:rsid="01ba7e8b"/>
    </style:style>
    <style:style style:name="T9" style:family="text">
      <style:text-properties officeooo:rsid="022e68e9"/>
    </style:style>
    <style:style style:name="T10" style:family="text">
      <style:text-properties officeooo:rsid="01c4626e"/>
    </style:style>
    <style:style style:name="T11" style:family="text">
      <style:text-properties officeooo:rsid="01c87a13"/>
    </style:style>
    <style:style style:name="T12" style:family="text">
      <style:text-properties officeooo:rsid="01d4ec8a"/>
    </style:style>
    <style:style style:name="T13" style:family="text">
      <style:text-properties officeooo:rsid="01cf20d8"/>
    </style:style>
    <style:style style:name="T14" style:family="text">
      <style:text-properties officeooo:rsid="0237e485"/>
    </style:style>
    <style:style style:name="T15" style:family="text">
      <style:text-properties officeooo:rsid="02304ff5"/>
    </style:style>
    <style:style style:name="T16" style:family="text">
      <style:text-properties officeooo:rsid="02271b9c"/>
    </style:style>
    <style:style style:name="T17" style:family="text">
      <style:text-properties officeooo:rsid="023213bc"/>
    </style:style>
    <style:style style:name="T18" style:family="text">
      <style:text-properties officeooo:rsid="0233832b"/>
    </style:style>
    <style:style style:name="T19" style:family="text">
      <style:text-properties officeooo:rsid="02355d52"/>
    </style:style>
    <style:style style:name="T20" style:family="text">
      <style:text-properties officeooo:rsid="0235c1c3"/>
    </style:style>
    <style:style style:name="T21" style:family="text">
      <style:text-properties officeooo:rsid="0233998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UNDACJE</text:span> NA TERENIE MIASTA PŁOCKA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a stowarzyszenia</text:p>
          </table:table-cell>
          <table:table-cell table:style-name="Tabela1.A1" office:value-type="string">
            <text:p text:style-name="P2">Adres siedziby</text:p>
          </table:table-cell>
        </table:table-row>
        <table:table-row>
          <table:table-cell table:style-name="Tabela1.A2" office:value-type="string">
            <text:list text:style-name="L1">
              <text:list-item>
                <text:p text:style-name="P3"/>
              </text:list-item>
            </text:list>
          </table:table-cell>
          <table:table-cell table:style-name="Tabela1.B2" office:value-type="string">
            <text:p text:style-name="P4">Fundacja Pro Futuro Im. Bł. Leona Wetmańskiego</text:p>
          </table:table-cell>
          <table:table-cell table:style-name="Tabela1.C2" office:value-type="string">
            <text:p text:style-name="P4">ul. <text:span text:style-name="T2">Małachowskiego 1</text:span></text:p>
            <text:p text:style-name="P4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5">Fundusz Grantowy Dla Płocka</text:p>
          </table:table-cell>
          <table:table-cell table:style-name="Tabela1.C3" office:value-type="string">
            <text:p text:style-name="P5">ul. Kościuszki 8 lok. 3</text:p>
            <text:p text:style-name="P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" office:value-type="string">
            <text:p text:style-name="P6">Fundacja Na Rzecz Pomocy Ofiarom Porwań im. Krzysztofa Olewnika</text:p>
          </table:table-cell>
          <table:table-cell table:style-name="Tabela1.C4" office:value-type="string">
            <text:p text:style-name="P6">ul. Kościuszki 9</text:p>
            <text:p text:style-name="P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" office:value-type="string">
            <text:p text:style-name="P7">„<text:span text:style-name="T3">Fundacja Odnowy Zabytków Płocka Imienia Bolesława Krzywoustego”</text:span></text:p>
          </table:table-cell>
          <table:table-cell table:style-name="Tabela1.C5" office:value-type="string">
            <text:p text:style-name="P8">pl. Narutowicza 8</text:p>
            <text:p text:style-name="P8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" office:value-type="string">
            <text:p text:style-name="P7">„<text:span text:style-name="T4">Familiaris. Inicjatywy Edukacyjne” w likwidacji</text:span></text:p>
          </table:table-cell>
          <table:table-cell table:style-name="Tabela1.C6" office:value-type="string">
            <text:p text:style-name="P9">ul. Tumska 4</text:p>
            <text:p text:style-name="P9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" office:value-type="string">
            <text:p text:style-name="P10">Fundacja „Stańmy Razem”</text:p>
          </table:table-cell>
          <table:table-cell table:style-name="Tabela1.C7" office:value-type="string">
            <text:p text:style-name="P10">ul. Lachmana 22 lok. 22</text:p>
            <text:p text:style-name="P10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" office:value-type="string">
            <text:p text:style-name="P11">Fundacja Orlen</text:p>
          </table:table-cell>
          <table:table-cell table:style-name="Tabela1.C8" office:value-type="string">
            <text:p text:style-name="P11">ul. Chemików 7</text:p>
            <text:p text:style-name="P11">09-411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" office:value-type="string">
            <text:p text:style-name="P12">Fundacja Alterna</text:p>
          </table:table-cell>
          <table:table-cell table:style-name="Tabela1.C9" office:value-type="string">
            <text:p text:style-name="P12">ul. 3 Maja 18 lok. 18</text:p>
            <text:p text:style-name="P12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" office:value-type="string">
            <text:p text:style-name="P13">Fundacja Młody Płock</text:p>
          </table:table-cell>
          <table:table-cell table:style-name="Tabela1.C10" office:value-type="string">
            <text:p text:style-name="P13">ul. Monte Cassino 40</text:p>
            <text:p text:style-name="P13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1" office:value-type="string">
            <text:p text:style-name="P14">Fundacja „Konsul”</text:p>
          </table:table-cell>
          <table:table-cell table:style-name="Tabela1.C11" office:value-type="string">
            <text:p text:style-name="P14">al. Jana Pawła II 47B lok. 23</text:p>
            <text:p text:style-name="P14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2" office:value-type="string">
            <text:p text:style-name="P15">Fundacja Na Rzecz Bezpieczeństwa „Feniks”</text:p>
          </table:table-cell>
          <table:table-cell table:style-name="Tabela1.C12" office:value-type="string">
            <text:p text:style-name="P16">ul. Padlewskiego 17C lok. 3</text:p>
            <text:p text:style-name="P16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3" office:value-type="string">
            <text:p text:style-name="P17">Fundacja „Pokolenie”</text:p>
          </table:table-cell>
          <table:table-cell table:style-name="Tabela1.C13" office:value-type="string">
            <text:p text:style-name="P17">ul. Nowowiejskiego 2</text:p>
            <text:p text:style-name="P17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4" office:value-type="string">
            <text:p text:style-name="P18">„<text:span text:style-name="T5">Fundacja Ekonomii Społecznej Przystań”</text:span></text:p>
          </table:table-cell>
          <table:table-cell table:style-name="Tabela1.C14" office:value-type="string">
            <text:p text:style-name="P19">ul. Tumska 13 lok. 6</text:p>
            <text:p text:style-name="P19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5" office:value-type="string">
            <text:p text:style-name="P20">Nextreme Pokonać Przeszkody</text:p>
          </table:table-cell>
          <table:table-cell table:style-name="Tabela1.C15" office:value-type="string">
            <text:p text:style-name="P20">ul. Obrońców Westerplatte 12 lok. 14</text:p>
            <text:p text:style-name="P20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6" office:value-type="string">
            <text:p text:style-name="P21">Fundacja Panaceum</text:p>
          </table:table-cell>
          <table:table-cell table:style-name="Tabela1.C16" office:value-type="string">
            <text:p text:style-name="P21">ul. Garleja 3</text:p>
            <text:p text:style-name="P21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7" office:value-type="string">
            <text:p text:style-name="P22">Fundacja Zadbajmy o Życie</text:p>
          </table:table-cell>
          <table:table-cell table:style-name="Tabela1.C17" office:value-type="string">
            <text:p text:style-name="P22">ul. Sienkiewicza 11</text:p>
            <text:p text:style-name="P22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8" office:value-type="string">
            <text:p text:style-name="P23">Funadacja Perfectus</text:p>
          </table:table-cell>
          <table:table-cell table:style-name="Tabela1.C18" office:value-type="string">
            <text:p text:style-name="P23">ul. Królewiecka 25 lok. 18</text:p>
            <text:p text:style-name="P23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9" office:value-type="string">
            <text:p text:style-name="P24">Fundacja „Angielski Dzieciom”</text:p>
          </table:table-cell>
          <table:table-cell table:style-name="Tabela1.C19" office:value-type="string">
            <text:p text:style-name="P24">ul. Warszawska 6 lok. 8</text:p>
            <text:p text:style-name="P24">09-402 Pl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0" office:value-type="string">
            <text:p text:style-name="P7">„<text:span text:style-name="T6">Fundacja Na Horyzoncie”</text:span></text:p>
          </table:table-cell>
          <table:table-cell table:style-name="Tabela1.C20" office:value-type="string">
            <text:p text:style-name="P25">ul. Macieszy 3</text:p>
            <text:p text:style-name="P2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1" office:value-type="string">
            <text:p text:style-name="P26">Fundacja Caritas Diecezji Płockiej</text:p>
          </table:table-cell>
          <table:table-cell table:style-name="Tabela1.C21" office:value-type="string">
            <text:p text:style-name="P26">ul. Sienkiewicza 34</text:p>
            <text:p text:style-name="P2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2" office:value-type="string">
            <text:p text:style-name="P27">Fundacja Studnia</text:p>
          </table:table-cell>
          <table:table-cell table:style-name="Tabela1.C22" office:value-type="string">
            <text:p text:style-name="P27">ul. Górna 1A</text:p>
            <text:p text:style-name="P27">09-402 Płock</text:p>
          </table:table-cell>
        </table:table-row>
        <table:table-row>
          <table:table-cell table:style-name="Tabela1.A23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A23" office:value-type="string">
            <text:p text:style-name="P28">Fundacja Grupy Pern</text:p>
          </table:table-cell>
          <table:table-cell table:style-name="Tabela1.A23" office:value-type="string">
            <text:p text:style-name="P28">ul. Wyszogrodzka 133</text:p>
            <text:p text:style-name="P28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4" office:value-type="string">
            <text:p text:style-name="P29">Fundacja Wsparcia „Adrasteja”</text:p>
          </table:table-cell>
          <table:table-cell table:style-name="Tabela1.C24" office:value-type="string">
            <text:p text:style-name="P29">ul. Batalionów Chłopskich 5 lok. 82</text:p>
            <text:p text:style-name="P29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5" office:value-type="string">
            <text:p text:style-name="P30">Fundacja Kobiet Regionu Płockiego w likwidacji</text:p>
          </table:table-cell>
          <table:table-cell table:style-name="Tabela1.C25" office:value-type="string">
            <text:p text:style-name="P30">ul. Monte Cassino 40</text:p>
            <text:p text:style-name="P30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6" office:value-type="string">
            <text:p text:style-name="P31">Fundacja Marty Chojnowskiej „Przerwij Ciszę”</text:p>
          </table:table-cell>
          <table:table-cell table:style-name="Tabela1.C26" office:value-type="string">
            <text:p text:style-name="P31">ul. Sienkiewicza 3 lok. 22</text:p>
            <text:p text:style-name="P31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7" office:value-type="string">
            <text:p text:style-name="P32">Fundacja Innowacji i Społeczeństwa Obywatelskiego</text:p>
          </table:table-cell>
          <table:table-cell table:style-name="Tabela1.C27" office:value-type="string">
            <text:p text:style-name="P32">ul. Kazimierza Wielkiego 37 lok. 96</text:p>
            <text:p text:style-name="P32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8" office:value-type="string">
            <text:p text:style-name="P33">Fundacja Arka Mazowsza</text:p>
          </table:table-cell>
          <table:table-cell table:style-name="Tabela1.C28" office:value-type="string">
            <text:p text:style-name="P33">ul. Kochanowskiego 1 lok. 46</text:p>
            <text:p text:style-name="P33">09-400 Płock</text:p>
          </table:table-cell>
        </table:table-row>
        <text:soft-page-break/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29" office:value-type="string">
            <text:p text:style-name="P34">Fundacja „Otwarte Głowy”</text:p>
          </table:table-cell>
          <table:table-cell table:style-name="Tabela1.C29" office:value-type="string">
            <text:p text:style-name="P34">ul. Tumska 18</text:p>
            <text:p text:style-name="P34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0" office:value-type="string">
            <text:p text:style-name="P35">Fundacja Revita</text:p>
          </table:table-cell>
          <table:table-cell table:style-name="Tabela1.C30" office:value-type="string">
            <text:p text:style-name="P35">pl. Stary Rynek 5 lok. 6A</text:p>
            <text:p text:style-name="P35">09-400 Płockie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1" office:value-type="string">
            <text:p text:style-name="P36">Fundacja Rozwoju Edukacji Euroedukacja</text:p>
          </table:table-cell>
          <table:table-cell table:style-name="Tabela1.C31" office:value-type="string">
            <text:p text:style-name="P36">Al. Kobylińskiego 25 </text:p>
            <text:p text:style-name="P3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2" office:value-type="string">
            <text:p text:style-name="P37">Fundacja Psycholog 24H</text:p>
          </table:table-cell>
          <table:table-cell table:style-name="Tabela1.C32" office:value-type="string">
            <text:p text:style-name="P37">ul. Harcerska 117 lok. 3</text:p>
            <text:p text:style-name="P37">09-408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3" office:value-type="string">
            <text:p text:style-name="P38">Fundacja Imienia Józefa Kwiatka</text:p>
          </table:table-cell>
          <table:table-cell table:style-name="Tabela1.C33" office:value-type="string">
            <text:p text:style-name="P38">ul. Dworcowa 2 lok. 22</text:p>
            <text:p text:style-name="P38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4" office:value-type="string">
            <text:p text:style-name="P39">Europejska Fundacja Aktywacji Społ<text:span text:style-name="T7">e</text:span>cznej „Przyszłość” w likwidacji</text:p>
          </table:table-cell>
          <table:table-cell table:style-name="Tabela1.C34" office:value-type="string">
            <text:p text:style-name="P39">al. Jana Pawła II 17 lok. 1</text:p>
            <text:p text:style-name="P39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5" office:value-type="string">
            <text:p text:style-name="P40">Fundacja Edukacji i Rozwoju Społecznego Fers</text:p>
          </table:table-cell>
          <table:table-cell table:style-name="Tabela1.C35" office:value-type="string">
            <text:p text:style-name="P40">ul. Podgórze 46</text:p>
            <text:p text:style-name="P40">09-408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6" office:value-type="string">
            <text:p text:style-name="P41">Fundacja <text:s/>„Made In Płock”</text:p>
          </table:table-cell>
          <table:table-cell table:style-name="Tabela1.C36" office:value-type="string">
            <text:p text:style-name="P42">al. Kilińskiego 12F</text:p>
            <text:p text:style-name="P41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7" office:value-type="string">
            <text:p text:style-name="P43">Fundacja Na Rzecz Rozwoju Turystyki Ziemi Płockiej</text:p>
          </table:table-cell>
          <table:table-cell table:style-name="Tabela1.C37" office:value-type="string">
            <text:p text:style-name="P43">pl. Stary Rynek 8</text:p>
            <text:p text:style-name="P43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8" office:value-type="string">
            <text:p text:style-name="P44">Fundacja „Vivat Polonia!”</text:p>
          </table:table-cell>
          <table:table-cell table:style-name="Tabela1.C38" office:value-type="string">
            <text:p text:style-name="P44">ul. Gierzyńskiego 21 lok. 16</text:p>
            <text:p text:style-name="P44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39" office:value-type="string">
            <text:p text:style-name="P45">Fundacja Osób Wykluczonych „Oblicza Życia”</text:p>
          </table:table-cell>
          <table:table-cell table:style-name="Tabela1.C39" office:value-type="string">
            <text:p text:style-name="P45">ul. Czwartaków 4 lok. 15</text:p>
            <text:p text:style-name="P45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0" office:value-type="string">
            <text:p text:style-name="P7">„<text:span text:style-name="T8">W Siną Dal...”</text:span></text:p>
          </table:table-cell>
          <table:table-cell table:style-name="Tabela1.C40" office:value-type="string">
            <text:p text:style-name="P46">ul. <text:span text:style-name="T9">Pniewskiego</text:span> 33</text:p>
            <text:p text:style-name="P46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1" office:value-type="string">
            <text:p text:style-name="P47">Fundacja Moto Eskadra</text:p>
          </table:table-cell>
          <table:table-cell table:style-name="Tabela1.C41" office:value-type="string">
            <text:p text:style-name="P47">ul. Kossobudzkiego 3 lok. 61</text:p>
            <text:p text:style-name="P47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2" office:value-type="string">
            <text:p text:style-name="P48">Fundacja Przystanek Rodzina</text:p>
          </table:table-cell>
          <table:table-cell table:style-name="Tabela1.C42" office:value-type="string">
            <text:p text:style-name="P48">ul. Misjonarska 22 lok. 32</text:p>
            <text:p text:style-name="P48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3" office:value-type="string">
            <text:p text:style-name="P49">Fundacja „Szybciej Wyżej Dalej”</text:p>
          </table:table-cell>
          <table:table-cell table:style-name="Tabela1.C43" office:value-type="string">
            <text:p text:style-name="P49">ul. Popłacińska 37</text:p>
            <text:p text:style-name="P49">09-401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4" office:value-type="string">
            <text:p text:style-name="P50">Fundacja Modern Sport</text:p>
          </table:table-cell>
          <table:table-cell table:style-name="Tabela1.C44" office:value-type="string">
            <text:p text:style-name="P50">ul. Gościniec 26A</text:p>
            <text:p text:style-name="P50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5" office:value-type="string">
            <text:p text:style-name="P51">Fundacja Natura 2000 Doliny Środkowej <text:s/>Wisły</text:p>
          </table:table-cell>
          <table:table-cell table:style-name="Tabela1.C45" office:value-type="string">
            <text:p text:style-name="P51">ul. Wyszogrodzka 98C</text:p>
            <text:p text:style-name="P51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6" office:value-type="string">
            <text:p text:style-name="P52">Fundacja Rykowisko</text:p>
          </table:table-cell>
          <table:table-cell table:style-name="Tabela1.C46" office:value-type="string">
            <text:p text:style-name="P52">al. Jana Pawła II 13 lok. 18</text:p>
            <text:p text:style-name="P52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7" office:value-type="string">
            <text:p text:style-name="P7">„<text:span text:style-name="T10">Fundacja Potrzebującym”</text:span></text:p>
          </table:table-cell>
          <table:table-cell table:style-name="Tabela1.C47" office:value-type="string">
            <text:p text:style-name="P53">ul. Dworcowa 25</text:p>
            <text:p text:style-name="P53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8" office:value-type="string">
            <text:p text:style-name="P54">Towarzystwo Sportowe w likwidacji</text:p>
          </table:table-cell>
          <table:table-cell table:style-name="Tabela1.C48" office:value-type="string">
            <text:p text:style-name="P54">ul. Sienkiewicza 67 lok. 11</text:p>
            <text:p text:style-name="P54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49" office:value-type="string">
            <text:p text:style-name="P55">Fundacja „Słowa Świata”</text:p>
          </table:table-cell>
          <table:table-cell table:style-name="Tabela1.C49" office:value-type="string">
            <text:p text:style-name="P55">ul. Otolińska 18F </text:p>
            <text:p text:style-name="P55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0" office:value-type="string">
            <text:p text:style-name="P7">„<text:span text:style-name="T11">Fundacja Na Rzecz Rozwoju Mediacji i Prawa, Pomocy Poszkodowanym oraz Pomocy Postpenitencjarnej Gradiam”</text:span></text:p>
          </table:table-cell>
          <table:table-cell table:style-name="Tabela1.C50" office:value-type="string">
            <text:p text:style-name="P56">ul. Synagogalna 4 lok. 17</text:p>
            <text:p text:style-name="P5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1" office:value-type="string">
            <text:p text:style-name="P57">Fundacja Fundusz<text:span text:style-name="T12"> Projekt</text:span>owy</text:p>
          </table:table-cell>
          <table:table-cell table:style-name="Tabela1.C51" office:value-type="string">
            <text:p text:style-name="P57">ul. Padlewskiego 3 lok. 58</text:p>
            <text:p text:style-name="P57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2" office:value-type="string">
            <text:p text:style-name="P58">Fundacja Dla Dzieci Niepełnosprawnych <text:line-break/>„Serce – Sercu” w likwidacji</text:p>
          </table:table-cell>
          <table:table-cell table:style-name="Tabela1.C52" office:value-type="string">
            <text:p text:style-name="P58">ul. Słowackiego 4</text:p>
            <text:p text:style-name="P58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3" office:value-type="string">
            <text:p text:style-name="P59">Fundacja Pomocy Zwierzętom „Pomagamy Płockim Zwierzakom”</text:p>
          </table:table-cell>
          <table:table-cell table:style-name="Tabela1.C53" office:value-type="string">
            <text:p text:style-name="P59">ul. Bartnicza 1 lok. 60</text:p>
            <text:p text:style-name="P59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4" office:value-type="string">
            <text:p text:style-name="P60">„<text:span text:style-name="T13">Kwiaty Architektury”</text:span></text:p>
          </table:table-cell>
          <table:table-cell table:style-name="Tabela1.C54" office:value-type="string">
            <text:p text:style-name="P61">pl. Obrońców Warszawy 1 lok. 6A</text:p>
            <text:p text:style-name="P62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5" office:value-type="string">
            <text:p text:style-name="P63">Fundacja A.Dar Serca</text:p>
          </table:table-cell>
          <table:table-cell table:style-name="Tabela1.C55" office:value-type="string">
            <text:p text:style-name="P63">ul. Kolegialna 24</text:p>
            <text:p text:style-name="P63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6" office:value-type="string">
            <text:p text:style-name="P64">Fundacja „Cokolwiek Uczyniliście”</text:p>
          </table:table-cell>
          <table:table-cell table:style-name="Tabela1.C56" office:value-type="string">
            <text:p text:style-name="P64">ul. Tumska 3</text:p>
            <text:p text:style-name="P64">09-400 Płock</text:p>
          </table:table-cell>
        </table:table-row>
        <text:soft-page-break/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7" office:value-type="string">
            <text:p text:style-name="P65">Fundacja Nobiscum</text:p>
          </table:table-cell>
          <table:table-cell table:style-name="Tabela1.C57" office:value-type="string">
            <text:p text:style-name="P65">ul. Krótka 8 lok. 22</text:p>
            <text:p text:style-name="P6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8" office:value-type="string">
            <text:p text:style-name="P66">Fundacja Projekt Pomoc</text:p>
          </table:table-cell>
          <table:table-cell table:style-name="Tabela1.C58" office:value-type="string">
            <text:p text:style-name="P66">ul. Nowowiejskiego 9</text:p>
            <text:p text:style-name="P66">09-408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59" office:value-type="string">
            <text:p text:style-name="P67">Happy Ja</text:p>
          </table:table-cell>
          <table:table-cell table:style-name="Tabela1.C59" office:value-type="string">
            <text:p text:style-name="P67">al. Armii Krajowej 76 lok. 8</text:p>
            <text:p text:style-name="P67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0" office:value-type="string">
            <text:p text:style-name="P68">Fundacja Fotografia Polska</text:p>
          </table:table-cell>
          <table:table-cell table:style-name="Tabela1.C60" office:value-type="string">
            <text:p text:style-name="P68">ul. Kolegialna 34</text:p>
            <text:p text:style-name="P68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1" office:value-type="string">
            <text:p text:style-name="P69">Fundacja Miasto-Państwo</text:p>
          </table:table-cell>
          <table:table-cell table:style-name="Tabela1.C61" office:value-type="string">
            <text:p text:style-name="P69">ul. 3 Maja 6 lok. 17</text:p>
            <text:p text:style-name="P69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2" office:value-type="string">
            <text:p text:style-name="P70">Fundacja „Pomoc Lekarzom Chorym, Niepełnosprawnym, Wykluczonym”</text:p>
          </table:table-cell>
          <table:table-cell table:style-name="Tabela1.C62" office:value-type="string">
            <text:p text:style-name="P70">ul. Tysiąclecia 9 lok. 17</text:p>
            <text:p text:style-name="P70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3" office:value-type="string">
            <text:p text:style-name="P71">Fundacja Rozwoju Edukacji i Kreacji „Freak”</text:p>
          </table:table-cell>
          <table:table-cell table:style-name="Tabela1.C63" office:value-type="string">
            <text:p text:style-name="P71">ul. Jakubowskiego 6 lok. 13</text:p>
            <text:p text:style-name="P71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4" office:value-type="string">
            <text:p text:style-name="P72">Fundacja „Zdrowie Powraca”</text:p>
          </table:table-cell>
          <table:table-cell table:style-name="Tabela1.C64" office:value-type="string">
            <text:p text:style-name="P72">ul. Słowackiego 4</text:p>
            <text:p text:style-name="P72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5" office:value-type="string">
            <text:p text:style-name="P73">Fundacja Płocka Starówka</text:p>
          </table:table-cell>
          <table:table-cell table:style-name="Tabela1.C65" office:value-type="string">
            <text:p text:style-name="P73">ul. Królewiecka 26</text:p>
            <text:p text:style-name="P73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6" office:value-type="string">
            <text:p text:style-name="P74">Adrenaline Rush</text:p>
          </table:table-cell>
          <table:table-cell table:style-name="Tabela1.C66" office:value-type="string">
            <text:p text:style-name="P74">ul. Staromiejska 2 lok. 7</text:p>
            <text:p text:style-name="P74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7" office:value-type="string">
            <text:p text:style-name="P75">Fundacja Przywołać Pamięć im. Janiny Bogdan</text:p>
          </table:table-cell>
          <table:table-cell table:style-name="Tabela1.C67" office:value-type="string">
            <text:p text:style-name="P75">ul. Kolegialna 12 </text:p>
            <text:p text:style-name="P75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8" office:value-type="string">
            <text:p text:style-name="P76">Fundacja „Alium Vultus”</text:p>
          </table:table-cell>
          <table:table-cell table:style-name="Tabela1.C68" office:value-type="string">
            <text:p text:style-name="P76">ul. Graniczna 54/1</text:p>
            <text:p text:style-name="P76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69" office:value-type="string">
            <text:p text:style-name="P77">Fundacja Progressio</text:p>
          </table:table-cell>
          <table:table-cell table:style-name="Tabela1.C69" office:value-type="string">
            <text:p text:style-name="P77">ul. Krótka 8 lok. 26</text:p>
            <text:p text:style-name="P77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0" office:value-type="string">
            <text:p text:style-name="P78">Fundacja Pro-Buono</text:p>
            <text:p text:style-name="P78"/>
          </table:table-cell>
          <table:table-cell table:style-name="Tabela1.C70" office:value-type="string">
            <text:p text:style-name="P78">Płock (zgodnie z KRS)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1" office:value-type="string">
            <text:p text:style-name="P79">Fundacja Na Rzecz Rozwoju Społecznego „Mogę <text:span text:style-name="T14">W</text:span>ięcej”</text:p>
          </table:table-cell>
          <table:table-cell table:style-name="Tabela1.C71" office:value-type="string">
            <text:p text:style-name="P79">ul. Zgliczyńskiego 3 lok. 40</text:p>
            <text:p text:style-name="P79">09-402 Pl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2" office:value-type="string">
            <text:p text:style-name="P80">Fundacja „Bądź Aktywny”</text:p>
          </table:table-cell>
          <table:table-cell table:style-name="Tabela1.C72" office:value-type="string">
            <text:p text:style-name="P80">ul. Skłodowskiej – Curie 2 lok. 83</text:p>
            <text:p text:style-name="P80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3" office:value-type="string">
            <text:p text:style-name="P81">Fundacja „Magia”</text:p>
          </table:table-cell>
          <table:table-cell table:style-name="Tabela1.C73" office:value-type="string">
            <text:p text:style-name="P81">ul. 3 Maja 17 lok. 6</text:p>
            <text:p text:style-name="P81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4" office:value-type="string">
            <text:p text:style-name="P82">Fundacja „Silni Razem”</text:p>
          </table:table-cell>
          <table:table-cell table:style-name="Tabela1.C74" office:value-type="string">
            <text:p text:style-name="P82">ul. Dąbrówki 3 lok. 44</text:p>
            <text:p text:style-name="P82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5" office:value-type="string">
            <text:p text:style-name="P83">Fundacja Guliwer</text:p>
          </table:table-cell>
          <table:table-cell table:style-name="Tabela1.C75" office:value-type="string">
            <text:p text:style-name="P83">ul. Rutskich 2 lok. 15</text:p>
            <text:p text:style-name="P83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6" office:value-type="string">
            <text:p text:style-name="P84">Fundacja Ultra Pazur</text:p>
          </table:table-cell>
          <table:table-cell table:style-name="Tabela1.C76" office:value-type="string">
            <text:p text:style-name="P84">ul. Czwartaków 20 lok. 16</text:p>
            <text:p text:style-name="P84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7" office:value-type="string">
            <text:p text:style-name="P85">Fundacja Rozwoju Tadam</text:p>
          </table:table-cell>
          <table:table-cell table:style-name="Tabela1.C77" office:value-type="string">
            <text:p text:style-name="P85">ul. Czwartaków 22</text:p>
            <text:p text:style-name="P85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8" office:value-type="string">
            <text:p text:style-name="P86">Fundacja Nowy Start.pl</text:p>
          </table:table-cell>
          <table:table-cell table:style-name="Tabela1.C78" office:value-type="string">
            <text:p text:style-name="P86">ul. Miodowa 1</text:p>
            <text:p text:style-name="P86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79" office:value-type="string">
            <text:p text:style-name="P87">Fundacja Mecenat</text:p>
          </table:table-cell>
          <table:table-cell table:style-name="Tabela1.C79" office:value-type="string">
            <text:p text:style-name="P87">ul. Maszewska 18</text:p>
            <text:p text:style-name="P87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0" office:value-type="string">
            <text:p text:style-name="P88">Fundacja Ma To Sens</text:p>
          </table:table-cell>
          <table:table-cell table:style-name="Tabela1.C80" office:value-type="string">
            <text:p text:style-name="P88">ul. Lubuska 19</text:p>
            <text:p text:style-name="P88">09-408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1" office:value-type="string">
            <text:p text:style-name="P89">Fundacja Im. Adama Łukawskiego</text:p>
          </table:table-cell>
          <table:table-cell table:style-name="Tabela1.C81" office:value-type="string">
            <text:p text:style-name="P89">Al. Kilińskiego 25 lok. 4</text:p>
            <text:p text:style-name="P89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2" office:value-type="string">
            <text:p text:style-name="P90">Fundacja Dom Na Górce</text:p>
          </table:table-cell>
          <table:table-cell table:style-name="Tabela1.C82" office:value-type="string">
            <text:p text:style-name="P90">ul. Wygon 13</text:p>
            <text:p text:style-name="P90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3" office:value-type="string">
            <text:p text:style-name="P91">Fundacja Przyjaciół Borowiczek i Imielnicy</text:p>
          </table:table-cell>
          <table:table-cell table:style-name="Tabela1.C83" office:value-type="string">
            <text:p text:style-name="P91">ul. Podgórze 46</text:p>
            <text:p text:style-name="P91">09-408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4" office:value-type="string">
            <text:p text:style-name="P92">Fundacja „Ramię w Ramię”</text:p>
          </table:table-cell>
          <table:table-cell table:style-name="Tabela1.C84" office:value-type="string">
            <text:p text:style-name="P92">ul. <text:span text:style-name="T15">Królewiecka 12F</text:span></text:p>
            <text:p text:style-name="P93">09-40<text:span text:style-name="T15">0</text:span>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5" office:value-type="string">
            <text:p text:style-name="P94">„Fundacja Ars-Med”</text:p>
          </table:table-cell>
          <table:table-cell table:style-name="Tabela1.C85" office:value-type="string">
            <text:p text:style-name="P94">ul. Królewiecka 2 lok. P27</text:p>
            <text:p text:style-name="P94"><text:soft-page-break/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6" office:value-type="string">
            <text:p text:style-name="P95">Fundacja Zrzeszenie Sympatyków Sekcji Piłki Ręcznej Wisła Płock</text:p>
          </table:table-cell>
          <table:table-cell table:style-name="Tabela1.C86" office:value-type="string">
            <text:p text:style-name="P95">ul. Sucharskiego 3 lok. 10</text:p>
            <text:p text:style-name="P95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7" office:value-type="string">
            <text:p text:style-name="P96">Fundacja Impuls</text:p>
          </table:table-cell>
          <table:table-cell table:style-name="Tabela1.C87" office:value-type="string">
            <text:p text:style-name="P96">ul. Lasockiego 19 lok. 17</text:p>
            <text:p text:style-name="P96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8" office:value-type="string">
            <text:p text:style-name="P97">Fundacja „Bez Różnicy”</text:p>
          </table:table-cell>
          <table:table-cell table:style-name="Tabela1.C88" office:value-type="string">
            <text:p text:style-name="P97">ul. Tysiąclecia 7 lok. 7</text:p>
            <text:p text:style-name="P97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89" office:value-type="string">
            <text:p text:style-name="P98">Fundacja „Fight Until Dead”</text:p>
          </table:table-cell>
          <table:table-cell table:style-name="Tabela1.C89" office:value-type="string">
            <text:p text:style-name="P98">ul. Sucharskiego 2 lok. 41</text:p>
            <text:p text:style-name="P98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0" office:value-type="string">
            <text:p text:style-name="P99">Fundacja Inżynierowie Przyszłości</text:p>
          </table:table-cell>
          <table:table-cell table:style-name="Tabela1.C90" office:value-type="string">
            <text:p text:style-name="P99">ul. Szarych Szeregów 31 lok. 4</text:p>
            <text:p text:style-name="P99">09-41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1" office:value-type="string">
            <text:p text:style-name="P100">Fundacja Ziomek</text:p>
          </table:table-cell>
          <table:table-cell table:style-name="Tabela1.C91" office:value-type="string">
            <text:p text:style-name="P100">Medyc<text:span text:style-name="T16">z</text:span>na 8 lok. 3A</text:p>
            <text:p text:style-name="P100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2" office:value-type="string">
            <text:p text:style-name="P101">Fundacja Ambasada Rozwoju Katarzyna Miler</text:p>
          </table:table-cell>
          <table:table-cell table:style-name="Tabela1.C92" office:value-type="string">
            <text:p text:style-name="P101">ul. Górna 52 lok. 6</text:p>
            <text:p text:style-name="P101">09-402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3" office:value-type="string">
            <text:p text:style-name="P102">Fundacja Eleven Art</text:p>
          </table:table-cell>
          <table:table-cell table:style-name="Tabela1.C93" office:value-type="string">
            <text:p text:style-name="P102">ul. Wyszogrodzka 5A</text:p>
            <text:p text:style-name="P102">09-407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4" office:value-type="string">
            <text:p text:style-name="P103">Fundacja Klub Sportowy Greens</text:p>
          </table:table-cell>
          <table:table-cell table:style-name="Tabela1.C94" office:value-type="string">
            <text:p text:style-name="P103">ul. Pszczela 2 lok. 95</text:p>
            <text:p text:style-name="P103">09-400 Płock</text:p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5" office:value-type="string">
            <text:p text:style-name="P104">Fundacja Szkarłatna Róża</text:p>
          </table:table-cell>
          <table:table-cell table:style-name="Tabela1.C95" office:value-type="string">
            <text:p text:style-name="P104">ul. Bielska 67</text:p>
            <text:p text:style-name="P104">09-400 Płock</text:p>
          </table:table-cell>
        </table:table-row>
        <table:table-row>
          <table:table-cell table:style-name="Tabela1.A96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6" office:value-type="string">
            <text:p text:style-name="P105">Fundacja Rozwoju Polskich Mediów</text:p>
          </table:table-cell>
          <table:table-cell table:style-name="Tabela1.C96" office:value-type="string">
            <text:p text:style-name="P105">ul. <text:span text:style-name="T17">1 Maja 7A lok. 112</text:span></text:p>
            <text:p text:style-name="P105">09-400 Płock</text:p>
          </table:table-cell>
        </table:table-row>
        <table:table-row>
          <table:table-cell table:style-name="Tabela1.A97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7" office:value-type="string">
            <text:p text:style-name="P106">Fundacja Zdrowia i Honorowego Krwiodawstwa Legion</text:p>
          </table:table-cell>
          <table:table-cell table:style-name="Tabela1.C97" office:value-type="string">
            <text:p text:style-name="P106">ul. Czwartaków 18B lok. 8</text:p>
            <text:p text:style-name="P106">09-410 Płock</text:p>
          </table:table-cell>
        </table:table-row>
        <table:table-row table:style-name="Tabela1.98">
          <table:table-cell table:style-name="Tabela1.A98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8" office:value-type="string">
            <text:p text:style-name="P107">Fundacja <text:span text:style-name="T18">Czyste Powietrze Powiatu Płockiego</text:span></text:p>
          </table:table-cell>
          <table:table-cell table:style-name="Tabela1.C98" office:value-type="string">
            <text:p text:style-name="P108">ul. Przemysłowa 17 <text:s text:c="19"/>09-400 Płock <text:s text:c="21"/></text:p>
          </table:table-cell>
        </table:table-row>
        <table:table-row table:style-name="Tabela1.98">
          <table:table-cell table:style-name="Tabela1.A99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99" office:value-type="string">
            <text:p text:style-name="P108">Fundacja „Na Olimpijskie Tory”</text:p>
            <text:p text:style-name="P108"/>
          </table:table-cell>
          <table:table-cell table:style-name="Tabela1.C99" office:value-type="string">
            <text:p text:style-name="P108">ul. Czwartaków 18 lok. 38 <text:s text:c="10"/>09-410 Płock</text:p>
          </table:table-cell>
        </table:table-row>
        <table:table-row table:style-name="Tabela1.98">
          <table:table-cell table:style-name="Tabela1.A100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0" office:value-type="string">
            <text:p text:style-name="P108">Fundacja „Ad Gloriam”</text:p>
          </table:table-cell>
          <table:table-cell table:style-name="Tabela1.C100" office:value-type="string">
            <text:p text:style-name="P108">ul. Kalinowa 91 lok. 3 <text:s text:c="16"/>09-402 Płock</text:p>
          </table:table-cell>
        </table:table-row>
        <table:table-row table:style-name="Tabela1.98">
          <table:table-cell table:style-name="Tabela1.A100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0" office:value-type="string">
            <text:p text:style-name="P108">Fundacja Ziemia Pełna Życia</text:p>
          </table:table-cell>
          <table:table-cell table:style-name="Tabela1.C100" office:value-type="string">
            <text:p text:style-name="P108">ul. Zbożowa 7 lok. 9 <text:s text:c="19"/>09-410 Płock</text:p>
          </table:table-cell>
        </table:table-row>
        <table:table-row table:style-name="Tabela1.98">
          <table:table-cell table:style-name="Tabela1.A102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2" office:value-type="string">
            <text:p text:style-name="P108">Fundacja Chorób Rzadkich i Genetycznych „<text:span text:style-name="T19">G</text:span><text:span text:style-name="T20">en</text:span><text:span text:style-name="T19">”</text:span></text:p>
          </table:table-cell>
          <table:table-cell table:style-name="Tabela1.C102" office:value-type="string">
            <text:p text:style-name="P108">ul. Drętkiewicza 21 <text:s text:c="10"/><text:line-break/><text:span text:style-name="T21">09-410 Płock</text:span></text:p>
          </table:table-cell>
        </table:table-row>
        <table:table-row table:style-name="Tabela1.98">
          <table:table-cell table:style-name="Tabela1.A103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3" office:value-type="string">
            <text:p text:style-name="P109">Fundacja „Instytut Kultury, Sportu i Edukacji”</text:p>
          </table:table-cell>
          <table:table-cell table:style-name="Tabela1.C103" office:value-type="string">
            <text:p text:style-name="P109">ul. Chopin 32 <text:line-break/>09-402 Płock</text:p>
          </table:table-cell>
        </table:table-row>
        <table:table-row table:style-name="Tabela1.98">
          <table:table-cell table:style-name="Tabela1.A104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4" office:value-type="string">
            <text:p text:style-name="P109">Fundacja Mykoremediacja</text:p>
          </table:table-cell>
          <table:table-cell table:style-name="Tabela1.C104" office:value-type="string">
            <text:p text:style-name="P109">ul. Sikorskiego 18 lok. 50 <text:line-break/>09-410 Płock</text:p>
          </table:table-cell>
        </table:table-row>
        <table:table-row table:style-name="Tabela1.98">
          <table:table-cell table:style-name="Tabela1.A105" office:value-type="string">
            <text:list text:continue-numbering="true" text:style-name="L1">
              <text:list-item>
                <text:p text:style-name="P3"/>
              </text:list-item>
            </text:list>
          </table:table-cell>
          <table:table-cell table:style-name="Tabela1.B105" office:value-type="string">
            <text:p text:style-name="P109">Fundacja „Ich Dom” – Mieszkania Dla Młodzieży Opuszczającej Domy Dziecka w Płocku</text:p>
          </table:table-cell>
          <table:table-cell table:style-name="Tabela1.C105" office:value-type="string">
            <text:p text:style-name="P109">ul. Północna 32 <text:line-break/>09-402 Płoc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Zawartość_20_tabeli" style:display-name="WW-Zawartość tabeli" style:family="paragraph" style:parent-style-name="Standard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1DT19H23M58S</meta:editing-duration>
    <meta:editing-cycles>392</meta:editing-cycles>
    <meta:generator>LibreOffice/25.8.5.2$Windows_X86_64 LibreOffice_project/9c8b85f387cc00a89945a79c9e6239f32e450ac2</meta:generator>
    <dc:date>2026-03-24T08:43:03.196676100</dc:date>
    <meta:print-date>2024-12-13T10:52:48.457000000</meta:print-date>
    <meta:document-statistic meta:table-count="1" meta:image-count="0" meta:object-count="0" meta:page-count="4" meta:paragraph-count="411" meta:word-count="1171" meta:character-count="7168" meta:non-whitespace-character-count="6298"/>
  </office:meta>
</office:document-meta>
</file>