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695cm" fo:margin-left="0.328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049cm"/>
    </style:style>
    <style:style style:name="Tabela1.C" style:family="table-column">
      <style:table-column-properties style:column-width="6.059cm"/>
    </style:style>
    <style:style style:name="Tabela1.A1" style:family="table-cell">
      <style:table-cell-properties fo:background-color="#dddddd" fo:padding="0cm" fo:border="0.75pt ridge #000000" style:writing-mode="page">
        <style:background-image/>
      </style:table-cell-properties>
    </style:style>
    <style:style style:name="Tabela1.A2" style:family="table-cell">
      <style:table-cell-properties fo:padding="0cm" fo:border="0.75pt ridge #000000" style:writing-mode="page"/>
    </style:style>
    <style:style style:name="Tabela1.B2" style:family="table-cell">
      <style:table-cell-properties fo:padding="0cm" fo:border="0.75pt ridge #000000" style:writing-mode="page"/>
    </style:style>
    <style:style style:name="Tabela1.C2" style:family="table-cell">
      <style:table-cell-properties fo:padding="0cm" fo:border="0.75pt ridge #000000" style:writing-mode="page"/>
    </style:style>
    <style:style style:name="Tabela1.A3" style:family="table-cell">
      <style:table-cell-properties fo:padding="0cm" fo:border="0.75pt ridge #000000" style:writing-mode="page"/>
    </style:style>
    <style:style style:name="Tabela1.B3" style:family="table-cell">
      <style:table-cell-properties fo:padding="0cm" fo:border="0.75pt ridge #000000" style:writing-mode="page"/>
    </style:style>
    <style:style style:name="Tabela1.C3" style:family="table-cell">
      <style:table-cell-properties fo:padding="0cm" fo:border="0.75pt ridge #000000" style:writing-mode="page"/>
    </style:style>
    <style:style style:name="Tabela1.A4" style:family="table-cell">
      <style:table-cell-properties fo:padding="0cm" fo:border="0.75pt ridge #000000" style:writing-mode="page"/>
    </style:style>
    <style:style style:name="Tabela1.B4" style:family="table-cell">
      <style:table-cell-properties fo:padding="0cm" fo:border="0.75pt ridge #000000" style:writing-mode="page"/>
    </style:style>
    <style:style style:name="Tabela1.C4" style:family="table-cell">
      <style:table-cell-properties fo:padding="0cm" fo:border="0.75pt ridge #000000" style:writing-mode="page"/>
    </style:style>
    <style:style style:name="Tabela1.A5" style:family="table-cell">
      <style:table-cell-properties fo:padding="0cm" fo:border="0.75pt ridge #000000" style:writing-mode="page"/>
    </style:style>
    <style:style style:name="Tabela1.B5" style:family="table-cell">
      <style:table-cell-properties fo:padding="0cm" fo:border="0.75pt ridge #000000" style:writing-mode="page"/>
    </style:style>
    <style:style style:name="Tabela1.C5" style:family="table-cell">
      <style:table-cell-properties fo:padding="0cm" fo:border="0.75pt ridge #000000" style:writing-mode="page"/>
    </style:style>
    <style:style style:name="Tabela1.A6" style:family="table-cell">
      <style:table-cell-properties fo:padding="0cm" fo:border="0.75pt ridge #000000" style:writing-mode="page"/>
    </style:style>
    <style:style style:name="Tabela1.B6" style:family="table-cell">
      <style:table-cell-properties fo:padding="0cm" fo:border="0.75pt ridge #000000" style:writing-mode="page"/>
    </style:style>
    <style:style style:name="Tabela1.C6" style:family="table-cell">
      <style:table-cell-properties fo:padding="0cm" fo:border="0.75pt ridge #000000" style:writing-mode="page"/>
    </style:style>
    <style:style style:name="Tabela1.A7" style:family="table-cell">
      <style:table-cell-properties fo:padding="0cm" fo:border="0.75pt ridge #000000" style:writing-mode="page"/>
    </style:style>
    <style:style style:name="Tabela1.B7" style:family="table-cell">
      <style:table-cell-properties fo:padding="0cm" fo:border="0.75pt ridge #000000" style:writing-mode="page"/>
    </style:style>
    <style:style style:name="Tabela1.C7" style:family="table-cell">
      <style:table-cell-properties fo:padding="0cm" fo:border="0.75pt ridge #000000" style:writing-mode="page"/>
    </style:style>
    <style:style style:name="Tabela1.A8" style:family="table-cell">
      <style:table-cell-properties fo:padding="0cm" fo:border="0.75pt ridge #000000" style:writing-mode="page"/>
    </style:style>
    <style:style style:name="Tabela1.B8" style:family="table-cell">
      <style:table-cell-properties fo:padding="0cm" fo:border="0.75pt ridge #000000" style:writing-mode="page"/>
    </style:style>
    <style:style style:name="Tabela1.C8" style:family="table-cell">
      <style:table-cell-properties fo:padding="0cm" fo:border="0.75pt ridge #000000" style:writing-mode="page"/>
    </style:style>
    <style:style style:name="Tabela1.A9" style:family="table-cell">
      <style:table-cell-properties fo:padding="0cm" fo:border="0.75pt ridge #000000" style:writing-mode="page"/>
    </style:style>
    <style:style style:name="Tabela1.B9" style:family="table-cell">
      <style:table-cell-properties fo:padding="0cm" fo:border="0.75pt ridge #000000" style:writing-mode="page"/>
    </style:style>
    <style:style style:name="Tabela1.C9" style:family="table-cell">
      <style:table-cell-properties fo:padding="0cm" fo:border="0.75pt ridge #000000" style:writing-mode="page"/>
    </style:style>
    <style:style style:name="Tabela1.A10" style:family="table-cell">
      <style:table-cell-properties fo:padding="0cm" fo:border="0.75pt ridge #000000" style:writing-mode="page"/>
    </style:style>
    <style:style style:name="Tabela1.B10" style:family="table-cell">
      <style:table-cell-properties fo:padding="0cm" fo:border="0.75pt ridge #000000" style:writing-mode="page"/>
    </style:style>
    <style:style style:name="Tabela1.C10" style:family="table-cell">
      <style:table-cell-properties fo:padding="0cm" fo:border="0.75pt ridge #000000" style:writing-mode="page"/>
    </style:style>
    <style:style style:name="Tabela1.A11" style:family="table-cell">
      <style:table-cell-properties fo:padding="0cm" fo:border="0.75pt ridge #000000" style:writing-mode="page"/>
    </style:style>
    <style:style style:name="Tabela1.B11" style:family="table-cell">
      <style:table-cell-properties fo:padding="0cm" fo:border="0.75pt ridge #000000" style:writing-mode="page"/>
    </style:style>
    <style:style style:name="Tabela1.C11" style:family="table-cell">
      <style:table-cell-properties fo:padding="0cm" fo:border="0.75pt ridge #000000" style:writing-mode="page"/>
    </style:style>
    <style:style style:name="Tabela1.A12" style:family="table-cell">
      <style:table-cell-properties fo:padding="0cm" fo:border="0.75pt ridge #000000" style:writing-mode="page"/>
    </style:style>
    <style:style style:name="Tabela1.B12" style:family="table-cell">
      <style:table-cell-properties fo:padding="0cm" fo:border="0.75pt ridge #000000" style:writing-mode="page"/>
    </style:style>
    <style:style style:name="Tabela1.C12" style:family="table-cell">
      <style:table-cell-properties fo:padding="0cm" fo:border="0.75pt ridge #000000" style:writing-mode="page"/>
    </style:style>
    <style:style style:name="Tabela1.A13" style:family="table-cell">
      <style:table-cell-properties fo:padding="0cm" fo:border="0.75pt ridge #000000" style:writing-mode="page"/>
    </style:style>
    <style:style style:name="Tabela1.B13" style:family="table-cell">
      <style:table-cell-properties fo:padding="0cm" fo:border="0.75pt ridge #000000" style:writing-mode="page"/>
    </style:style>
    <style:style style:name="Tabela1.C13" style:family="table-cell">
      <style:table-cell-properties fo:padding="0cm" fo:border="0.75pt ridge #000000" style:writing-mode="page"/>
    </style:style>
    <style:style style:name="Tabela1.A14" style:family="table-cell">
      <style:table-cell-properties fo:padding="0cm" fo:border="0.75pt ridge #000000" style:writing-mode="page"/>
    </style:style>
    <style:style style:name="Tabela1.B14" style:family="table-cell">
      <style:table-cell-properties fo:padding="0cm" fo:border="0.75pt ridge #000000" style:writing-mode="page"/>
    </style:style>
    <style:style style:name="Tabela1.C14" style:family="table-cell">
      <style:table-cell-properties fo:padding="0cm" fo:border="0.75pt ridge #000000" style:writing-mode="page"/>
    </style:style>
    <style:style style:name="Tabela1.A15" style:family="table-cell">
      <style:table-cell-properties fo:padding="0cm" fo:border="0.75pt ridge #000000" style:writing-mode="page"/>
    </style:style>
    <style:style style:name="Tabela1.B15" style:family="table-cell">
      <style:table-cell-properties fo:padding="0cm" fo:border="0.75pt ridge #000000" style:writing-mode="page"/>
    </style:style>
    <style:style style:name="Tabela1.C15" style:family="table-cell">
      <style:table-cell-properties fo:padding="0cm" fo:border="0.75pt ridge #000000" style:writing-mode="page"/>
    </style:style>
    <style:style style:name="Tabela1.A16" style:family="table-cell">
      <style:table-cell-properties fo:padding="0cm" fo:border="0.75pt ridge #000000" style:writing-mode="page"/>
    </style:style>
    <style:style style:name="Tabela1.B16" style:family="table-cell">
      <style:table-cell-properties fo:padding="0cm" fo:border="0.75pt ridge #000000" style:writing-mode="page"/>
    </style:style>
    <style:style style:name="Tabela1.C16" style:family="table-cell">
      <style:table-cell-properties fo:padding="0cm" fo:border="0.75pt ridge #000000" style:writing-mode="page"/>
    </style:style>
    <style:style style:name="Tabela1.A17" style:family="table-cell">
      <style:table-cell-properties fo:padding="0cm" fo:border="0.75pt ridge #000000" style:writing-mode="page"/>
    </style:style>
    <style:style style:name="Tabela1.B17" style:family="table-cell">
      <style:table-cell-properties fo:padding="0cm" fo:border="0.75pt ridge #000000" style:writing-mode="page"/>
    </style:style>
    <style:style style:name="Tabela1.C17" style:family="table-cell">
      <style:table-cell-properties fo:padding="0cm" fo:border="0.75pt ridge #000000" style:writing-mode="page"/>
    </style:style>
    <style:style style:name="Tabela1.A18" style:family="table-cell">
      <style:table-cell-properties fo:padding="0cm" fo:border="0.75pt ridge #000000" style:writing-mode="page"/>
    </style:style>
    <style:style style:name="Tabela1.B18" style:family="table-cell">
      <style:table-cell-properties fo:padding="0cm" fo:border="0.75pt ridge #000000" style:writing-mode="page"/>
    </style:style>
    <style:style style:name="Tabela1.C18" style:family="table-cell">
      <style:table-cell-properties fo:padding="0cm" fo:border="0.75pt ridge #000000" style:writing-mode="page"/>
    </style:style>
    <style:style style:name="Tabela1.A19" style:family="table-cell">
      <style:table-cell-properties fo:padding="0cm" fo:border="0.75pt ridge #000000" style:writing-mode="page"/>
    </style:style>
    <style:style style:name="Tabela1.B19" style:family="table-cell">
      <style:table-cell-properties fo:padding="0cm" fo:border="0.75pt ridge #000000" style:writing-mode="page"/>
    </style:style>
    <style:style style:name="Tabela1.C19" style:family="table-cell">
      <style:table-cell-properties fo:padding="0cm" fo:border="0.75pt ridge #000000" style:writing-mode="page"/>
    </style:style>
    <style:style style:name="Tabela1.A20" style:family="table-cell">
      <style:table-cell-properties fo:padding="0cm" fo:border="0.75pt ridge #000000" style:writing-mode="page"/>
    </style:style>
    <style:style style:name="Tabela1.B20" style:family="table-cell">
      <style:table-cell-properties fo:padding="0cm" fo:border="0.75pt ridge #000000" style:writing-mode="page"/>
    </style:style>
    <style:style style:name="Tabela1.C20" style:family="table-cell">
      <style:table-cell-properties fo:padding="0cm" fo:border="0.75pt ridge #000000" style:writing-mode="page"/>
    </style:style>
    <style:style style:name="Tabela1.A21" style:family="table-cell">
      <style:table-cell-properties fo:padding="0cm" fo:border="0.75pt ridge #000000" style:writing-mode="page"/>
    </style:style>
    <style:style style:name="Tabela1.B21" style:family="table-cell">
      <style:table-cell-properties fo:padding="0cm" fo:border="0.75pt ridge #000000" style:writing-mode="page"/>
    </style:style>
    <style:style style:name="Tabela1.C21" style:family="table-cell">
      <style:table-cell-properties fo:padding="0cm" fo:border="0.75pt ridge #000000" style:writing-mode="page"/>
    </style:style>
    <style:style style:name="Tabela1.A22" style:family="table-cell">
      <style:table-cell-properties fo:padding="0cm" fo:border="0.75pt ridge #000000" style:writing-mode="page"/>
    </style:style>
    <style:style style:name="Tabela1.B22" style:family="table-cell">
      <style:table-cell-properties fo:padding="0cm" fo:border="0.75pt ridge #000000" style:writing-mode="page"/>
    </style:style>
    <style:style style:name="Tabela1.C22" style:family="table-cell">
      <style:table-cell-properties fo:padding="0cm" fo:border="0.75pt ridge #000000" style:writing-mode="page"/>
    </style:style>
    <style:style style:name="Tabela1.A23" style:family="table-cell">
      <style:table-cell-properties fo:padding="0cm" fo:border="0.75pt ridge #000000" style:writing-mode="page"/>
    </style:style>
    <style:style style:name="Tabela1.B23" style:family="table-cell">
      <style:table-cell-properties fo:padding="0cm" fo:border="0.75pt ridge #000000" style:writing-mode="page"/>
    </style:style>
    <style:style style:name="Tabela1.C23" style:family="table-cell">
      <style:table-cell-properties fo:padding="0cm" fo:border="0.75pt ridge #000000" style:writing-mode="page"/>
    </style:style>
    <style:style style:name="Tabela1.A24" style:family="table-cell">
      <style:table-cell-properties fo:padding="0cm" fo:border="0.75pt ridge #000000" style:writing-mode="page"/>
    </style:style>
    <style:style style:name="Tabela1.B24" style:family="table-cell">
      <style:table-cell-properties fo:padding="0cm" fo:border="0.75pt ridge #000000" style:writing-mode="page"/>
    </style:style>
    <style:style style:name="Tabela1.C24" style:family="table-cell">
      <style:table-cell-properties fo:padding="0cm" fo:border="0.75pt ridge #000000" style:writing-mode="page"/>
    </style:style>
    <style:style style:name="Tabela1.A25" style:family="table-cell">
      <style:table-cell-properties fo:padding="0cm" fo:border="0.75pt ridge #000000" style:writing-mode="page"/>
    </style:style>
    <style:style style:name="Tabela1.B25" style:family="table-cell">
      <style:table-cell-properties fo:padding="0cm" fo:border="0.75pt ridge #000000" style:writing-mode="page"/>
    </style:style>
    <style:style style:name="Tabela1.C25" style:family="table-cell">
      <style:table-cell-properties fo:padding="0cm" fo:border="0.75pt ridge #000000" style:writing-mode="page"/>
    </style:style>
    <style:style style:name="Tabela1.A26" style:family="table-cell">
      <style:table-cell-properties fo:padding="0cm" fo:border="0.75pt ridge #000000" style:writing-mode="page"/>
    </style:style>
    <style:style style:name="Tabela1.B26" style:family="table-cell">
      <style:table-cell-properties fo:padding="0cm" fo:border="0.75pt ridge #000000" style:writing-mode="page"/>
    </style:style>
    <style:style style:name="Tabela1.C26" style:family="table-cell">
      <style:table-cell-properties fo:padding="0cm" fo:border="0.75pt ridge #000000" style:writing-mode="page"/>
    </style:style>
    <style:style style:name="Tabela1.A27" style:family="table-cell">
      <style:table-cell-properties fo:padding="0cm" fo:border="0.75pt ridge #000000" style:writing-mode="page"/>
    </style:style>
    <style:style style:name="Tabela1.B27" style:family="table-cell">
      <style:table-cell-properties fo:padding="0cm" fo:border="0.75pt ridge #000000" style:writing-mode="page"/>
    </style:style>
    <style:style style:name="Tabela1.C27" style:family="table-cell">
      <style:table-cell-properties fo:padding="0cm" fo:border="0.75pt ridge #000000" style:writing-mode="page"/>
    </style:style>
    <style:style style:name="Tabela1.A28" style:family="table-cell">
      <style:table-cell-properties fo:padding="0cm" fo:border="0.75pt ridge #000000" style:writing-mode="page"/>
    </style:style>
    <style:style style:name="Tabela1.B28" style:family="table-cell">
      <style:table-cell-properties fo:padding="0cm" fo:border="0.75pt ridge #000000" style:writing-mode="page"/>
    </style:style>
    <style:style style:name="Tabela1.C28" style:family="table-cell">
      <style:table-cell-properties fo:padding="0cm" fo:border="0.75pt ridge #000000" style:writing-mode="page"/>
    </style:style>
    <style:style style:name="Tabela1.A29" style:family="table-cell">
      <style:table-cell-properties fo:padding="0cm" fo:border="0.75pt ridge #000000" style:writing-mode="page"/>
    </style:style>
    <style:style style:name="Tabela1.B29" style:family="table-cell">
      <style:table-cell-properties fo:padding="0cm" fo:border="0.75pt ridge #000000" style:writing-mode="page"/>
    </style:style>
    <style:style style:name="Tabela1.C29" style:family="table-cell">
      <style:table-cell-properties fo:padding="0cm" fo:border="0.75pt ridge #000000" style:writing-mode="page"/>
    </style:style>
    <style:style style:name="Tabela1.A30" style:family="table-cell">
      <style:table-cell-properties fo:padding="0cm" fo:border="0.75pt ridge #000000" style:writing-mode="page"/>
    </style:style>
    <style:style style:name="Tabela1.B30" style:family="table-cell">
      <style:table-cell-properties fo:padding="0cm" fo:border="0.75pt ridge #000000" style:writing-mode="page"/>
    </style:style>
    <style:style style:name="Tabela1.C30" style:family="table-cell">
      <style:table-cell-properties fo:padding="0cm" fo:border="0.75pt ridge #000000" style:writing-mode="page"/>
    </style:style>
    <style:style style:name="Tabela1.A31" style:family="table-cell">
      <style:table-cell-properties fo:padding="0cm" fo:border="0.75pt ridge #000000" style:writing-mode="page"/>
    </style:style>
    <style:style style:name="Tabela1.B31" style:family="table-cell">
      <style:table-cell-properties fo:padding="0cm" fo:border="0.75pt ridge #000000" style:writing-mode="page"/>
    </style:style>
    <style:style style:name="Tabela1.C31" style:family="table-cell">
      <style:table-cell-properties fo:padding="0cm" fo:border="0.75pt ridge #000000" style:writing-mode="page"/>
    </style:style>
    <style:style style:name="Tabela1.A32" style:family="table-cell">
      <style:table-cell-properties fo:padding="0cm" fo:border="0.75pt ridge #000000" style:writing-mode="page"/>
    </style:style>
    <style:style style:name="Tabela1.B32" style:family="table-cell">
      <style:table-cell-properties fo:padding="0cm" fo:border="0.75pt ridge #000000" style:writing-mode="page"/>
    </style:style>
    <style:style style:name="Tabela1.C32" style:family="table-cell">
      <style:table-cell-properties fo:padding="0cm" fo:border="0.75pt ridge #000000" style:writing-mode="page"/>
    </style:style>
    <style:style style:name="Tabela1.A33" style:family="table-cell">
      <style:table-cell-properties fo:padding="0cm" fo:border="0.75pt ridge #000000" style:writing-mode="page"/>
    </style:style>
    <style:style style:name="Tabela1.B33" style:family="table-cell">
      <style:table-cell-properties fo:padding="0cm" fo:border="0.75pt ridge #000000" style:writing-mode="page"/>
    </style:style>
    <style:style style:name="Tabela1.C33" style:family="table-cell">
      <style:table-cell-properties fo:padding="0cm" fo:border="0.75pt ridge #000000" style:writing-mode="page"/>
    </style:style>
    <style:style style:name="Tabela1.A34" style:family="table-cell">
      <style:table-cell-properties fo:padding="0cm" fo:border="0.75pt ridge #000000" style:writing-mode="page"/>
    </style:style>
    <style:style style:name="Tabela1.B34" style:family="table-cell">
      <style:table-cell-properties fo:padding="0cm" fo:border="0.75pt ridge #000000" style:writing-mode="page"/>
    </style:style>
    <style:style style:name="Tabela1.C34" style:family="table-cell">
      <style:table-cell-properties fo:padding="0cm" fo:border="0.75pt ridge #000000" style:writing-mode="page"/>
    </style:style>
    <style:style style:name="Tabela1.A35" style:family="table-cell">
      <style:table-cell-properties fo:padding="0cm" fo:border="0.75pt ridge #000000" style:writing-mode="page"/>
    </style:style>
    <style:style style:name="Tabela1.B35" style:family="table-cell">
      <style:table-cell-properties fo:padding="0cm" fo:border="0.75pt ridge #000000" style:writing-mode="page"/>
    </style:style>
    <style:style style:name="Tabela1.C35" style:family="table-cell">
      <style:table-cell-properties fo:padding="0cm" fo:border="0.75pt ridge #000000" style:writing-mode="page"/>
    </style:style>
    <style:style style:name="Tabela1.A36" style:family="table-cell">
      <style:table-cell-properties fo:padding="0cm" fo:border="0.75pt ridge #000000" style:writing-mode="page"/>
    </style:style>
    <style:style style:name="Tabela1.B36" style:family="table-cell">
      <style:table-cell-properties fo:padding="0cm" fo:border="0.75pt ridge #000000" style:writing-mode="page"/>
    </style:style>
    <style:style style:name="Tabela1.C36" style:family="table-cell">
      <style:table-cell-properties fo:padding="0cm" fo:border="0.75pt ridge #000000" style:writing-mode="page"/>
    </style:style>
    <style:style style:name="Tabela1.A37" style:family="table-cell">
      <style:table-cell-properties fo:padding="0cm" fo:border="0.75pt ridge #000000" style:writing-mode="page"/>
    </style:style>
    <style:style style:name="Tabela1.B37" style:family="table-cell">
      <style:table-cell-properties fo:padding="0cm" fo:border="0.75pt ridge #000000" style:writing-mode="page"/>
    </style:style>
    <style:style style:name="Tabela1.C37" style:family="table-cell">
      <style:table-cell-properties fo:padding="0cm" fo:border="0.75pt ridge #000000" style:writing-mode="page"/>
    </style:style>
    <style:style style:name="Tabela1.A38" style:family="table-cell">
      <style:table-cell-properties fo:padding="0cm" fo:border="0.75pt ridge #000000" style:writing-mode="page"/>
    </style:style>
    <style:style style:name="Tabela1.B38" style:family="table-cell">
      <style:table-cell-properties fo:padding="0cm" fo:border="0.75pt ridge #000000" style:writing-mode="page"/>
    </style:style>
    <style:style style:name="Tabela1.C38" style:family="table-cell">
      <style:table-cell-properties fo:padding="0cm" fo:border="0.75pt ridge #000000" style:writing-mode="page"/>
    </style:style>
    <style:style style:name="Tabela1.A39" style:family="table-cell">
      <style:table-cell-properties fo:padding="0cm" fo:border="0.75pt ridge #000000" style:writing-mode="page"/>
    </style:style>
    <style:style style:name="Tabela1.B39" style:family="table-cell">
      <style:table-cell-properties fo:padding="0cm" fo:border="0.75pt ridge #000000" style:writing-mode="page"/>
    </style:style>
    <style:style style:name="Tabela1.C39" style:family="table-cell">
      <style:table-cell-properties fo:padding="0cm" fo:border="0.75pt ridge #000000" style:writing-mode="page"/>
    </style:style>
    <style:style style:name="Tabela1.A40" style:family="table-cell">
      <style:table-cell-properties fo:padding="0cm" fo:border="0.75pt ridge #000000" style:writing-mode="page"/>
    </style:style>
    <style:style style:name="Tabela1.B40" style:family="table-cell">
      <style:table-cell-properties fo:padding="0cm" fo:border="0.75pt ridge #000000" style:writing-mode="page"/>
    </style:style>
    <style:style style:name="Tabela1.C40" style:family="table-cell">
      <style:table-cell-properties fo:padding="0cm" fo:border="0.75pt ridge #000000" style:writing-mode="page"/>
    </style:style>
    <style:style style:name="Tabela1.A41" style:family="table-cell">
      <style:table-cell-properties fo:padding="0cm" fo:border="0.75pt ridge #000000" style:writing-mode="page"/>
    </style:style>
    <style:style style:name="Tabela1.B41" style:family="table-cell">
      <style:table-cell-properties fo:padding="0cm" fo:border="0.75pt ridge #000000" style:writing-mode="page"/>
    </style:style>
    <style:style style:name="Tabela1.C41" style:family="table-cell">
      <style:table-cell-properties fo:padding="0cm" fo:border="0.75pt ridge #000000" style:writing-mode="page"/>
    </style:style>
    <style:style style:name="Tabela1.A42" style:family="table-cell">
      <style:table-cell-properties fo:padding="0cm" fo:border="0.75pt ridge #000000" style:writing-mode="page"/>
    </style:style>
    <style:style style:name="Tabela1.B42" style:family="table-cell">
      <style:table-cell-properties fo:padding="0cm" fo:border="0.75pt ridge #000000" style:writing-mode="page"/>
    </style:style>
    <style:style style:name="Tabela1.C42" style:family="table-cell">
      <style:table-cell-properties fo:padding="0cm" fo:border="0.75pt ridge #000000" style:writing-mode="page"/>
    </style:style>
    <style:style style:name="Tabela1.A43" style:family="table-cell">
      <style:table-cell-properties fo:padding="0cm" fo:border="0.75pt ridge #000000" style:writing-mode="page"/>
    </style:style>
    <style:style style:name="Tabela1.B43" style:family="table-cell">
      <style:table-cell-properties fo:padding="0cm" fo:border="0.75pt ridge #000000" style:writing-mode="page"/>
    </style:style>
    <style:style style:name="Tabela1.C43" style:family="table-cell">
      <style:table-cell-properties fo:padding="0cm" fo:border="0.75pt ridge #000000" style:writing-mode="page"/>
    </style:style>
    <style:style style:name="Tabela1.A44" style:family="table-cell">
      <style:table-cell-properties fo:padding="0cm" fo:border="0.75pt ridge #000000" style:writing-mode="page"/>
    </style:style>
    <style:style style:name="Tabela1.B44" style:family="table-cell">
      <style:table-cell-properties fo:padding="0cm" fo:border="0.75pt ridge #000000" style:writing-mode="page"/>
    </style:style>
    <style:style style:name="Tabela1.C44" style:family="table-cell">
      <style:table-cell-properties fo:padding="0cm" fo:border="0.75pt ridge #000000" style:writing-mode="page"/>
    </style:style>
    <style:style style:name="Tabela1.A45" style:family="table-cell">
      <style:table-cell-properties fo:padding="0cm" fo:border="0.75pt ridge #000000" style:writing-mode="page"/>
    </style:style>
    <style:style style:name="Tabela1.B45" style:family="table-cell">
      <style:table-cell-properties fo:padding="0cm" fo:border="0.75pt ridge #000000" style:writing-mode="page"/>
    </style:style>
    <style:style style:name="Tabela1.C45" style:family="table-cell">
      <style:table-cell-properties fo:padding="0cm" fo:border="0.75pt ridge #000000" style:writing-mode="page"/>
    </style:style>
    <style:style style:name="Tabela1.A46" style:family="table-cell">
      <style:table-cell-properties fo:padding="0cm" fo:border="0.75pt ridge #000000" style:writing-mode="page"/>
    </style:style>
    <style:style style:name="Tabela1.B46" style:family="table-cell">
      <style:table-cell-properties fo:padding="0cm" fo:border="0.75pt ridge #000000" style:writing-mode="page"/>
    </style:style>
    <style:style style:name="Tabela1.C46" style:family="table-cell">
      <style:table-cell-properties fo:padding="0cm" fo:border="0.75pt ridge #000000" style:writing-mode="page"/>
    </style:style>
    <style:style style:name="Tabela1.A47" style:family="table-cell">
      <style:table-cell-properties fo:padding="0cm" fo:border="0.75pt ridge #000000" style:writing-mode="page"/>
    </style:style>
    <style:style style:name="Tabela1.B47" style:family="table-cell">
      <style:table-cell-properties fo:padding="0cm" fo:border="0.75pt ridge #000000" style:writing-mode="page"/>
    </style:style>
    <style:style style:name="Tabela1.C47" style:family="table-cell">
      <style:table-cell-properties fo:padding="0cm" fo:border="0.75pt ridge #000000" style:writing-mode="page"/>
    </style:style>
    <style:style style:name="Tabela1.A48" style:family="table-cell">
      <style:table-cell-properties fo:padding="0cm" fo:border="0.75pt ridge #000000" style:writing-mode="page"/>
    </style:style>
    <style:style style:name="Tabela1.B48" style:family="table-cell">
      <style:table-cell-properties fo:padding="0cm" fo:border="0.75pt ridge #000000" style:writing-mode="page"/>
    </style:style>
    <style:style style:name="Tabela1.C48" style:family="table-cell">
      <style:table-cell-properties fo:padding="0cm" fo:border="0.75pt ridge #000000" style:writing-mode="page"/>
    </style:style>
    <style:style style:name="Tabela1.A49" style:family="table-cell">
      <style:table-cell-properties fo:padding="0cm" fo:border="0.75pt ridge #000000" style:writing-mode="page"/>
    </style:style>
    <style:style style:name="Tabela1.B49" style:family="table-cell">
      <style:table-cell-properties fo:padding="0cm" fo:border="0.75pt ridge #000000" style:writing-mode="page"/>
    </style:style>
    <style:style style:name="Tabela1.C49" style:family="table-cell">
      <style:table-cell-properties fo:padding="0cm" fo:border="0.75pt ridge #000000" style:writing-mode="page"/>
    </style:style>
    <style:style style:name="Tabela1.A50" style:family="table-cell">
      <style:table-cell-properties fo:padding="0cm" fo:border="0.75pt ridge #000000" style:writing-mode="page"/>
    </style:style>
    <style:style style:name="Tabela1.B50" style:family="table-cell">
      <style:table-cell-properties fo:padding="0cm" fo:border="0.75pt ridge #000000" style:writing-mode="page"/>
    </style:style>
    <style:style style:name="Tabela1.C50" style:family="table-cell">
      <style:table-cell-properties fo:padding="0cm" fo:border="0.75pt ridge #000000" style:writing-mode="page"/>
    </style:style>
    <style:style style:name="Tabela1.A51" style:family="table-cell">
      <style:table-cell-properties fo:padding="0cm" fo:border="0.75pt ridge #000000" style:writing-mode="page"/>
    </style:style>
    <style:style style:name="Tabela1.B51" style:family="table-cell">
      <style:table-cell-properties fo:padding="0cm" fo:border="0.75pt ridge #000000" style:writing-mode="page"/>
    </style:style>
    <style:style style:name="Tabela1.C51" style:family="table-cell">
      <style:table-cell-properties fo:padding="0cm" fo:border="0.75pt ridge #000000" style:writing-mode="page"/>
    </style:style>
    <style:style style:name="Tabela1.A52" style:family="table-cell">
      <style:table-cell-properties fo:padding="0cm" fo:border="0.75pt ridge #000000" style:writing-mode="page"/>
    </style:style>
    <style:style style:name="Tabela1.B52" style:family="table-cell">
      <style:table-cell-properties fo:padding="0cm" fo:border="0.75pt ridge #000000" style:writing-mode="page"/>
    </style:style>
    <style:style style:name="Tabela1.C52" style:family="table-cell">
      <style:table-cell-properties fo:padding="0cm" fo:border="0.75pt ridge #000000" style:writing-mode="page"/>
    </style:style>
    <style:style style:name="Tabela1.A53" style:family="table-cell">
      <style:table-cell-properties fo:padding="0cm" fo:border="0.75pt ridge #000000" style:writing-mode="page"/>
    </style:style>
    <style:style style:name="Tabela1.B53" style:family="table-cell">
      <style:table-cell-properties fo:padding="0cm" fo:border="0.75pt ridge #000000" style:writing-mode="page"/>
    </style:style>
    <style:style style:name="Tabela1.C53" style:family="table-cell">
      <style:table-cell-properties fo:padding="0cm" fo:border="0.75pt ridge #000000" style:writing-mode="page"/>
    </style:style>
    <style:style style:name="Tabela1.A54" style:family="table-cell">
      <style:table-cell-properties fo:padding="0cm" fo:border="0.75pt ridge #000000" style:writing-mode="page"/>
    </style:style>
    <style:style style:name="Tabela1.B54" style:family="table-cell">
      <style:table-cell-properties fo:padding="0cm" fo:border="0.75pt ridge #000000" style:writing-mode="page"/>
    </style:style>
    <style:style style:name="Tabela1.C54" style:family="table-cell">
      <style:table-cell-properties fo:padding="0cm" fo:border="0.75pt ridge #000000" style:writing-mode="page"/>
    </style:style>
    <style:style style:name="Tabela1.A55" style:family="table-cell">
      <style:table-cell-properties fo:padding="0cm" fo:border="0.75pt ridge #000000" style:writing-mode="page"/>
    </style:style>
    <style:style style:name="Tabela1.B55" style:family="table-cell">
      <style:table-cell-properties fo:padding="0cm" fo:border="0.75pt ridge #000000" style:writing-mode="page"/>
    </style:style>
    <style:style style:name="Tabela1.C55" style:family="table-cell">
      <style:table-cell-properties fo:padding="0cm" fo:border="0.75pt ridge #000000" style:writing-mode="page"/>
    </style:style>
    <style:style style:name="Tabela1.A56" style:family="table-cell">
      <style:table-cell-properties fo:padding="0cm" fo:border="0.75pt ridge #000000" style:writing-mode="page"/>
    </style:style>
    <style:style style:name="Tabela1.B56" style:family="table-cell">
      <style:table-cell-properties fo:padding="0cm" fo:border="0.75pt ridge #000000" style:writing-mode="page"/>
    </style:style>
    <style:style style:name="Tabela1.C56" style:family="table-cell">
      <style:table-cell-properties fo:padding="0cm" fo:border="0.75pt ridge #000000" style:writing-mode="page"/>
    </style:style>
    <style:style style:name="Tabela1.A57" style:family="table-cell">
      <style:table-cell-properties fo:padding="0cm" fo:border="0.75pt ridge #000000" style:writing-mode="page"/>
    </style:style>
    <style:style style:name="Tabela1.B57" style:family="table-cell">
      <style:table-cell-properties fo:padding="0cm" fo:border="0.75pt ridge #000000" style:writing-mode="page"/>
    </style:style>
    <style:style style:name="Tabela1.C57" style:family="table-cell">
      <style:table-cell-properties fo:padding="0cm" fo:border="0.75pt ridge #000000" style:writing-mode="page"/>
    </style:style>
    <style:style style:name="Tabela1.A58" style:family="table-cell">
      <style:table-cell-properties fo:padding="0cm" fo:border="0.75pt ridge #000000" style:writing-mode="page"/>
    </style:style>
    <style:style style:name="Tabela1.B58" style:family="table-cell">
      <style:table-cell-properties fo:padding="0cm" fo:border="0.75pt ridge #000000" style:writing-mode="page"/>
    </style:style>
    <style:style style:name="Tabela1.C58" style:family="table-cell">
      <style:table-cell-properties fo:padding="0cm" fo:border="0.75pt ridge #000000" style:writing-mode="page"/>
    </style:style>
    <style:style style:name="Tabela1.A59" style:family="table-cell">
      <style:table-cell-properties fo:padding="0cm" fo:border="0.75pt ridge #000000" style:writing-mode="page"/>
    </style:style>
    <style:style style:name="Tabela1.B59" style:family="table-cell">
      <style:table-cell-properties fo:padding="0cm" fo:border="0.75pt ridge #000000" style:writing-mode="page"/>
    </style:style>
    <style:style style:name="Tabela1.C59" style:family="table-cell">
      <style:table-cell-properties fo:padding="0cm" fo:border="0.75pt ridge #000000" style:writing-mode="page"/>
    </style:style>
    <style:style style:name="Tabela1.A60" style:family="table-cell">
      <style:table-cell-properties fo:padding="0cm" fo:border="0.75pt ridge #000000" style:writing-mode="page"/>
    </style:style>
    <style:style style:name="Tabela1.B60" style:family="table-cell">
      <style:table-cell-properties fo:padding="0cm" fo:border="0.75pt ridge #000000" style:writing-mode="page"/>
    </style:style>
    <style:style style:name="Tabela1.C60" style:family="table-cell">
      <style:table-cell-properties fo:padding="0cm" fo:border="0.75pt ridge #000000" style:writing-mode="page"/>
    </style:style>
    <style:style style:name="Tabela1.A61" style:family="table-cell">
      <style:table-cell-properties fo:padding="0cm" fo:border="0.75pt ridge #000000" style:writing-mode="page"/>
    </style:style>
    <style:style style:name="Tabela1.B61" style:family="table-cell">
      <style:table-cell-properties fo:padding="0cm" fo:border="0.75pt ridge #000000" style:writing-mode="page"/>
    </style:style>
    <style:style style:name="Tabela1.C61" style:family="table-cell">
      <style:table-cell-properties fo:padding="0cm" fo:border="0.75pt ridge #000000" style:writing-mode="page"/>
    </style:style>
    <style:style style:name="Tabela1.A62" style:family="table-cell">
      <style:table-cell-properties fo:padding="0cm" fo:border="0.75pt ridge #000000" style:writing-mode="page"/>
    </style:style>
    <style:style style:name="Tabela1.B62" style:family="table-cell">
      <style:table-cell-properties fo:padding="0cm" fo:border="0.75pt ridge #000000" style:writing-mode="page"/>
    </style:style>
    <style:style style:name="Tabela1.C62" style:family="table-cell">
      <style:table-cell-properties fo:padding="0cm" fo:border="0.75pt ridge #000000" style:writing-mode="page"/>
    </style:style>
    <style:style style:name="Tabela1.A63" style:family="table-cell">
      <style:table-cell-properties fo:padding="0cm" fo:border="0.75pt ridge #000000" style:writing-mode="page"/>
    </style:style>
    <style:style style:name="Tabela1.B63" style:family="table-cell">
      <style:table-cell-properties fo:padding="0cm" fo:border="0.75pt ridge #000000" style:writing-mode="page"/>
    </style:style>
    <style:style style:name="Tabela1.C63" style:family="table-cell">
      <style:table-cell-properties fo:padding="0cm" fo:border="0.75pt ridge #000000" style:writing-mode="page"/>
    </style:style>
    <style:style style:name="Tabela1.A64" style:family="table-cell">
      <style:table-cell-properties fo:padding="0cm" fo:border="0.75pt ridge #000000" style:writing-mode="page"/>
    </style:style>
    <style:style style:name="Tabela1.B64" style:family="table-cell">
      <style:table-cell-properties fo:padding="0cm" fo:border="0.75pt ridge #000000" style:writing-mode="page"/>
    </style:style>
    <style:style style:name="Tabela1.C64" style:family="table-cell">
      <style:table-cell-properties fo:padding="0cm" fo:border="0.75pt ridge #000000" style:writing-mode="page"/>
    </style:style>
    <style:style style:name="Tabela1.A65" style:family="table-cell">
      <style:table-cell-properties fo:padding="0cm" fo:border="0.75pt ridge #000000" style:writing-mode="page"/>
    </style:style>
    <style:style style:name="Tabela1.B65" style:family="table-cell">
      <style:table-cell-properties fo:padding="0cm" fo:border="0.75pt ridge #000000" style:writing-mode="page"/>
    </style:style>
    <style:style style:name="Tabela1.C65" style:family="table-cell">
      <style:table-cell-properties fo:padding="0cm" fo:border="0.75pt ridge #000000" style:writing-mode="page"/>
    </style:style>
    <style:style style:name="Tabela1.A66" style:family="table-cell">
      <style:table-cell-properties fo:padding="0cm" fo:border="0.75pt ridge #000000" style:writing-mode="page"/>
    </style:style>
    <style:style style:name="Tabela1.B66" style:family="table-cell">
      <style:table-cell-properties fo:padding="0cm" fo:border="0.75pt ridge #000000" style:writing-mode="page"/>
    </style:style>
    <style:style style:name="Tabela1.C66" style:family="table-cell">
      <style:table-cell-properties fo:padding="0cm" fo:border="0.75pt ridge #000000" style:writing-mode="page"/>
    </style:style>
    <style:style style:name="Tabela1.A67" style:family="table-cell">
      <style:table-cell-properties fo:padding="0cm" fo:border="0.75pt ridge #000000" style:writing-mode="page"/>
    </style:style>
    <style:style style:name="Tabela1.B67" style:family="table-cell">
      <style:table-cell-properties fo:padding="0cm" fo:border="0.75pt ridge #000000" style:writing-mode="page"/>
    </style:style>
    <style:style style:name="Tabela1.C67" style:family="table-cell">
      <style:table-cell-properties fo:padding="0cm" fo:border="0.75pt ridge #000000" style:writing-mode="page"/>
    </style:style>
    <style:style style:name="Tabela1.A68" style:family="table-cell">
      <style:table-cell-properties fo:padding="0cm" fo:border="0.75pt ridge #000000" style:writing-mode="page"/>
    </style:style>
    <style:style style:name="Tabela1.B68" style:family="table-cell">
      <style:table-cell-properties fo:padding="0cm" fo:border="0.75pt ridge #000000" style:writing-mode="page"/>
    </style:style>
    <style:style style:name="Tabela1.C68" style:family="table-cell">
      <style:table-cell-properties fo:padding="0cm" fo:border="0.75pt ridge #000000" style:writing-mode="page"/>
    </style:style>
    <style:style style:name="Tabela1.A69" style:family="table-cell">
      <style:table-cell-properties fo:padding="0cm" fo:border="0.75pt ridge #000000" style:writing-mode="page"/>
    </style:style>
    <style:style style:name="Tabela1.B69" style:family="table-cell">
      <style:table-cell-properties fo:padding="0cm" fo:border="0.75pt ridge #000000" style:writing-mode="page"/>
    </style:style>
    <style:style style:name="Tabela1.C69" style:family="table-cell">
      <style:table-cell-properties fo:padding="0cm" fo:border="0.75pt ridge #000000" style:writing-mode="page"/>
    </style:style>
    <style:style style:name="Tabela1.A70" style:family="table-cell">
      <style:table-cell-properties fo:padding="0cm" fo:border="0.75pt ridge #000000" style:writing-mode="page"/>
    </style:style>
    <style:style style:name="Tabela1.B70" style:family="table-cell">
      <style:table-cell-properties fo:padding="0cm" fo:border="0.75pt ridge #000000" style:writing-mode="page"/>
    </style:style>
    <style:style style:name="Tabela1.C70" style:family="table-cell">
      <style:table-cell-properties fo:padding="0cm" fo:border="0.75pt ridge #000000" style:writing-mode="page"/>
    </style:style>
    <style:style style:name="Tabela1.A71" style:family="table-cell">
      <style:table-cell-properties fo:padding="0cm" fo:border="0.75pt ridge #000000" style:writing-mode="page"/>
    </style:style>
    <style:style style:name="Tabela1.B71" style:family="table-cell">
      <style:table-cell-properties fo:padding="0cm" fo:border="0.75pt ridge #000000" style:writing-mode="page"/>
    </style:style>
    <style:style style:name="Tabela1.C71" style:family="table-cell">
      <style:table-cell-properties fo:padding="0cm" fo:border="0.75pt ridge #000000" style:writing-mode="page"/>
    </style:style>
    <style:style style:name="Tabela1.A72" style:family="table-cell">
      <style:table-cell-properties fo:padding="0cm" fo:border="0.75pt ridge #000000" style:writing-mode="page"/>
    </style:style>
    <style:style style:name="Tabela1.B72" style:family="table-cell">
      <style:table-cell-properties fo:padding="0cm" fo:border="0.75pt ridge #000000" style:writing-mode="page"/>
    </style:style>
    <style:style style:name="Tabela1.C72" style:family="table-cell">
      <style:table-cell-properties fo:padding="0cm" fo:border="0.75pt ridge #000000" style:writing-mode="page"/>
    </style:style>
    <style:style style:name="Tabela1.A73" style:family="table-cell">
      <style:table-cell-properties fo:padding="0cm" fo:border="0.75pt ridge #000000" style:writing-mode="page"/>
    </style:style>
    <style:style style:name="Tabela1.B73" style:family="table-cell">
      <style:table-cell-properties fo:padding="0cm" fo:border="0.75pt ridge #000000" style:writing-mode="page"/>
    </style:style>
    <style:style style:name="Tabela1.C73" style:family="table-cell">
      <style:table-cell-properties fo:padding="0cm" fo:border="0.75pt ridge #000000" style:writing-mode="page"/>
    </style:style>
    <style:style style:name="Tabela1.A74" style:family="table-cell">
      <style:table-cell-properties fo:padding="0cm" fo:border="0.75pt ridge #000000" style:writing-mode="page"/>
    </style:style>
    <style:style style:name="Tabela1.B74" style:family="table-cell">
      <style:table-cell-properties fo:padding="0cm" fo:border="0.75pt ridge #000000" style:writing-mode="page"/>
    </style:style>
    <style:style style:name="Tabela1.C74" style:family="table-cell">
      <style:table-cell-properties fo:padding="0cm" fo:border="0.75pt ridge #000000" style:writing-mode="page"/>
    </style:style>
    <style:style style:name="Tabela1.A75" style:family="table-cell">
      <style:table-cell-properties fo:padding="0cm" fo:border="0.75pt ridge #000000" style:writing-mode="page"/>
    </style:style>
    <style:style style:name="Tabela1.B75" style:family="table-cell">
      <style:table-cell-properties fo:padding="0cm" fo:border="0.75pt ridge #000000" style:writing-mode="page"/>
    </style:style>
    <style:style style:name="Tabela1.C75" style:family="table-cell">
      <style:table-cell-properties fo:padding="0cm" fo:border="0.75pt ridge #000000" style:writing-mode="page"/>
    </style:style>
    <style:style style:name="Tabela1.A76" style:family="table-cell">
      <style:table-cell-properties fo:padding="0cm" fo:border="0.75pt ridge #000000" style:writing-mode="page"/>
    </style:style>
    <style:style style:name="Tabela1.B76" style:family="table-cell">
      <style:table-cell-properties fo:padding="0cm" fo:border="0.75pt ridge #000000" style:writing-mode="page"/>
    </style:style>
    <style:style style:name="Tabela1.C76" style:family="table-cell">
      <style:table-cell-properties fo:padding="0cm" fo:border="0.75pt ridge #000000" style:writing-mode="page"/>
    </style:style>
    <style:style style:name="Tabela1.A77" style:family="table-cell">
      <style:table-cell-properties fo:padding="0cm" fo:border="0.75pt ridge #000000" style:writing-mode="page"/>
    </style:style>
    <style:style style:name="Tabela1.B77" style:family="table-cell">
      <style:table-cell-properties fo:padding="0cm" fo:border="0.75pt ridge #000000" style:writing-mode="page"/>
    </style:style>
    <style:style style:name="Tabela1.C77" style:family="table-cell">
      <style:table-cell-properties fo:padding="0cm" fo:border="0.75pt ridge #000000" style:writing-mode="page"/>
    </style:style>
    <style:style style:name="Tabela1.A78" style:family="table-cell">
      <style:table-cell-properties fo:padding="0cm" fo:border="0.75pt ridge #000000" style:writing-mode="page"/>
    </style:style>
    <style:style style:name="Tabela1.B78" style:family="table-cell">
      <style:table-cell-properties fo:padding="0cm" fo:border="0.75pt ridge #000000" style:writing-mode="page"/>
    </style:style>
    <style:style style:name="Tabela1.C78" style:family="table-cell">
      <style:table-cell-properties fo:padding="0cm" fo:border="0.75pt ridge #000000" style:writing-mode="page"/>
    </style:style>
    <style:style style:name="Tabela1.A79" style:family="table-cell">
      <style:table-cell-properties fo:padding="0cm" fo:border="0.75pt ridge #000000" style:writing-mode="page"/>
    </style:style>
    <style:style style:name="Tabela1.B79" style:family="table-cell">
      <style:table-cell-properties fo:padding="0cm" fo:border="0.75pt ridge #000000" style:writing-mode="page"/>
    </style:style>
    <style:style style:name="Tabela1.C79" style:family="table-cell">
      <style:table-cell-properties fo:padding="0cm" fo:border="0.75pt ridge #000000" style:writing-mode="page"/>
    </style:style>
    <style:style style:name="Tabela1.A80" style:family="table-cell">
      <style:table-cell-properties fo:padding="0cm" fo:border="0.75pt ridge #000000" style:writing-mode="page"/>
    </style:style>
    <style:style style:name="Tabela1.B80" style:family="table-cell">
      <style:table-cell-properties fo:padding="0cm" fo:border="0.75pt ridge #000000" style:writing-mode="page"/>
    </style:style>
    <style:style style:name="Tabela1.C80" style:family="table-cell">
      <style:table-cell-properties fo:padding="0cm" fo:border="0.75pt ridge #000000" style:writing-mode="page"/>
    </style:style>
    <style:style style:name="Tabela1.A81" style:family="table-cell">
      <style:table-cell-properties fo:padding="0cm" fo:border="0.75pt ridge #000000" style:writing-mode="page"/>
    </style:style>
    <style:style style:name="Tabela1.B81" style:family="table-cell">
      <style:table-cell-properties fo:padding="0cm" fo:border="0.75pt ridge #000000" style:writing-mode="page"/>
    </style:style>
    <style:style style:name="Tabela1.C81" style:family="table-cell">
      <style:table-cell-properties fo:padding="0cm" fo:border="0.75pt ridge #000000" style:writing-mode="page"/>
    </style:style>
    <style:style style:name="Tabela1.A82" style:family="table-cell">
      <style:table-cell-properties fo:padding="0cm" fo:border="0.75pt ridge #000000" style:writing-mode="page"/>
    </style:style>
    <style:style style:name="Tabela1.B82" style:family="table-cell">
      <style:table-cell-properties fo:padding="0cm" fo:border="0.75pt ridge #000000" style:writing-mode="page"/>
    </style:style>
    <style:style style:name="Tabela1.C82" style:family="table-cell">
      <style:table-cell-properties fo:padding="0cm" fo:border="0.75pt ridge #000000" style:writing-mode="page"/>
    </style:style>
    <style:style style:name="Tabela1.A83" style:family="table-cell">
      <style:table-cell-properties fo:padding="0cm" fo:border="0.75pt ridge #000000" style:writing-mode="page"/>
    </style:style>
    <style:style style:name="Tabela1.B83" style:family="table-cell">
      <style:table-cell-properties fo:padding="0cm" fo:border="0.75pt ridge #000000" style:writing-mode="page"/>
    </style:style>
    <style:style style:name="Tabela1.C83" style:family="table-cell">
      <style:table-cell-properties fo:padding="0cm" fo:border="0.75pt ridge #000000" style:writing-mode="page"/>
    </style:style>
    <style:style style:name="Tabela1.A84" style:family="table-cell">
      <style:table-cell-properties fo:padding="0cm" fo:border="0.75pt ridge #000000" style:writing-mode="page"/>
    </style:style>
    <style:style style:name="Tabela1.B84" style:family="table-cell">
      <style:table-cell-properties fo:padding="0cm" fo:border="0.75pt ridge #000000" style:writing-mode="page"/>
    </style:style>
    <style:style style:name="Tabela1.C84" style:family="table-cell">
      <style:table-cell-properties fo:padding="0cm" fo:border="0.75pt ridge #000000" style:writing-mode="page"/>
    </style:style>
    <style:style style:name="Tabela1.A85" style:family="table-cell">
      <style:table-cell-properties fo:padding="0cm" fo:border="0.75pt ridge #000000" style:writing-mode="page"/>
    </style:style>
    <style:style style:name="Tabela1.B85" style:family="table-cell">
      <style:table-cell-properties fo:padding="0cm" fo:border="0.75pt ridge #000000" style:writing-mode="page"/>
    </style:style>
    <style:style style:name="Tabela1.C85" style:family="table-cell">
      <style:table-cell-properties fo:padding="0cm" fo:border="0.75pt ridge #000000" style:writing-mode="page"/>
    </style:style>
    <style:style style:name="Tabela1.A86" style:family="table-cell">
      <style:table-cell-properties fo:padding="0cm" fo:border="0.75pt ridge #000000" style:writing-mode="page"/>
    </style:style>
    <style:style style:name="Tabela1.B86" style:family="table-cell">
      <style:table-cell-properties fo:padding="0cm" fo:border="0.75pt ridge #000000" style:writing-mode="page"/>
    </style:style>
    <style:style style:name="Tabela1.C86" style:family="table-cell">
      <style:table-cell-properties fo:padding="0cm" fo:border="0.75pt ridge #000000" style:writing-mode="page"/>
    </style:style>
    <style:style style:name="Tabela1.A87" style:family="table-cell">
      <style:table-cell-properties fo:padding="0cm" fo:border="0.75pt ridge #000000" style:writing-mode="page"/>
    </style:style>
    <style:style style:name="Tabela1.B87" style:family="table-cell">
      <style:table-cell-properties fo:padding="0cm" fo:border="0.75pt ridge #000000" style:writing-mode="page"/>
    </style:style>
    <style:style style:name="Tabela1.C87" style:family="table-cell">
      <style:table-cell-properties fo:padding="0cm" fo:border="0.75pt ridge #000000" style:writing-mode="page"/>
    </style:style>
    <style:style style:name="Tabela1.A88" style:family="table-cell">
      <style:table-cell-properties fo:padding="0cm" fo:border="0.75pt ridge #000000" style:writing-mode="page"/>
    </style:style>
    <style:style style:name="Tabela1.B88" style:family="table-cell">
      <style:table-cell-properties fo:padding="0cm" fo:border="0.75pt ridge #000000" style:writing-mode="page"/>
    </style:style>
    <style:style style:name="Tabela1.C88" style:family="table-cell">
      <style:table-cell-properties fo:padding="0cm" fo:border="0.75pt ridge #000000" style:writing-mode="page"/>
    </style:style>
    <style:style style:name="Tabela1.A89" style:family="table-cell">
      <style:table-cell-properties fo:padding="0cm" fo:border="0.75pt ridge #000000" style:writing-mode="page"/>
    </style:style>
    <style:style style:name="Tabela1.B89" style:family="table-cell">
      <style:table-cell-properties fo:padding="0cm" fo:border="0.75pt ridge #000000" style:writing-mode="page"/>
    </style:style>
    <style:style style:name="Tabela1.C89" style:family="table-cell">
      <style:table-cell-properties fo:padding="0cm" fo:border="0.75pt ridge #000000" style:writing-mode="page"/>
    </style:style>
    <style:style style:name="Tabela1.A90" style:family="table-cell">
      <style:table-cell-properties fo:padding="0cm" fo:border="0.75pt ridge #000000" style:writing-mode="page"/>
    </style:style>
    <style:style style:name="Tabela1.B90" style:family="table-cell">
      <style:table-cell-properties fo:padding="0cm" fo:border="0.75pt ridge #000000" style:writing-mode="page"/>
    </style:style>
    <style:style style:name="Tabela1.C90" style:family="table-cell">
      <style:table-cell-properties fo:padding="0cm" fo:border="0.75pt ridge #000000" style:writing-mode="page"/>
    </style:style>
    <style:style style:name="Tabela1.A91" style:family="table-cell">
      <style:table-cell-properties fo:padding="0cm" fo:border="0.75pt ridge #000000" style:writing-mode="page"/>
    </style:style>
    <style:style style:name="Tabela1.B91" style:family="table-cell">
      <style:table-cell-properties fo:padding="0cm" fo:border="0.75pt ridge #000000" style:writing-mode="page"/>
    </style:style>
    <style:style style:name="Tabela1.C91" style:family="table-cell">
      <style:table-cell-properties fo:padding="0cm" fo:border="0.75pt ridge #000000" style:writing-mode="page"/>
    </style:style>
    <style:style style:name="Tabela1.A92" style:family="table-cell">
      <style:table-cell-properties fo:padding="0cm" fo:border="0.75pt ridge #000000" style:writing-mode="page"/>
    </style:style>
    <style:style style:name="Tabela1.B92" style:family="table-cell">
      <style:table-cell-properties fo:padding="0cm" fo:border="0.75pt ridge #000000" style:writing-mode="page"/>
    </style:style>
    <style:style style:name="Tabela1.C92" style:family="table-cell">
      <style:table-cell-properties fo:padding="0cm" fo:border="0.75pt ridge #000000" style:writing-mode="page"/>
    </style:style>
    <style:style style:name="Tabela1.A93" style:family="table-cell">
      <style:table-cell-properties fo:padding="0cm" fo:border="0.75pt ridge #000000" style:writing-mode="page"/>
    </style:style>
    <style:style style:name="Tabela1.B93" style:family="table-cell">
      <style:table-cell-properties fo:padding="0cm" fo:border="0.75pt ridge #000000" style:writing-mode="page"/>
    </style:style>
    <style:style style:name="Tabela1.C93" style:family="table-cell">
      <style:table-cell-properties fo:padding="0cm" fo:border="0.75pt ridge #000000" style:writing-mode="page"/>
    </style:style>
    <style:style style:name="Tabela1.A94" style:family="table-cell">
      <style:table-cell-properties fo:padding="0cm" fo:border="0.75pt ridge #000000" style:writing-mode="page"/>
    </style:style>
    <style:style style:name="Tabela1.B94" style:family="table-cell">
      <style:table-cell-properties fo:padding="0cm" fo:border="0.75pt ridge #000000" style:writing-mode="page"/>
    </style:style>
    <style:style style:name="Tabela1.C94" style:family="table-cell">
      <style:table-cell-properties fo:padding="0cm" fo:border="0.75pt ridge #000000" style:writing-mode="page"/>
    </style:style>
    <style:style style:name="Tabela1.A95" style:family="table-cell">
      <style:table-cell-properties fo:padding="0cm" fo:border="0.75pt ridge #000000" style:writing-mode="page"/>
    </style:style>
    <style:style style:name="Tabela1.B95" style:family="table-cell">
      <style:table-cell-properties fo:padding="0cm" fo:border="0.75pt ridge #000000" style:writing-mode="page"/>
    </style:style>
    <style:style style:name="Tabela1.C95" style:family="table-cell">
      <style:table-cell-properties fo:padding="0cm" fo:border="0.75pt ridge #000000" style:writing-mode="page"/>
    </style:style>
    <style:style style:name="Tabela1.A96" style:family="table-cell">
      <style:table-cell-properties fo:padding="0cm" fo:border="0.75pt ridge #000000" style:writing-mode="page"/>
    </style:style>
    <style:style style:name="Tabela1.B96" style:family="table-cell">
      <style:table-cell-properties fo:padding="0cm" fo:border="0.75pt ridge #000000" style:writing-mode="page"/>
    </style:style>
    <style:style style:name="Tabela1.C96" style:family="table-cell">
      <style:table-cell-properties fo:padding="0cm" fo:border="0.75pt ridge #000000" style:writing-mode="page"/>
    </style:style>
    <style:style style:name="Tabela1.A97" style:family="table-cell">
      <style:table-cell-properties fo:padding="0cm" fo:border="0.75pt ridge #000000" style:writing-mode="page"/>
    </style:style>
    <style:style style:name="Tabela1.B97" style:family="table-cell">
      <style:table-cell-properties fo:padding="0cm" fo:border="0.75pt ridge #000000" style:writing-mode="page"/>
    </style:style>
    <style:style style:name="Tabela1.C97" style:family="table-cell">
      <style:table-cell-properties fo:padding="0cm" fo:border="0.75pt ridge #000000" style:writing-mode="page"/>
    </style:style>
    <style:style style:name="Tabela1.A98" style:family="table-cell">
      <style:table-cell-properties fo:padding="0cm" fo:border="0.75pt ridge #000000" style:writing-mode="page"/>
    </style:style>
    <style:style style:name="Tabela1.B98" style:family="table-cell">
      <style:table-cell-properties fo:padding="0cm" fo:border="0.75pt ridge #000000" style:writing-mode="page"/>
    </style:style>
    <style:style style:name="Tabela1.C98" style:family="table-cell">
      <style:table-cell-properties fo:padding="0cm" fo:border="0.75pt ridge #000000" style:writing-mode="page"/>
    </style:style>
    <style:style style:name="Tabela1.A99" style:family="table-cell">
      <style:table-cell-properties fo:padding="0cm" fo:border="0.75pt ridge #000000" style:writing-mode="page"/>
    </style:style>
    <style:style style:name="Tabela1.B99" style:family="table-cell">
      <style:table-cell-properties fo:padding="0cm" fo:border="0.75pt ridge #000000" style:writing-mode="page"/>
    </style:style>
    <style:style style:name="Tabela1.C99" style:family="table-cell">
      <style:table-cell-properties fo:padding="0cm" fo:border="0.75pt ridge #000000" style:writing-mode="page"/>
    </style:style>
    <style:style style:name="Tabela1.A100" style:family="table-cell">
      <style:table-cell-properties fo:padding="0cm" fo:border="0.75pt ridge #000000" style:writing-mode="page"/>
    </style:style>
    <style:style style:name="Tabela1.B100" style:family="table-cell">
      <style:table-cell-properties fo:padding="0cm" fo:border="0.75pt ridge #000000" style:writing-mode="page"/>
    </style:style>
    <style:style style:name="Tabela1.C100" style:family="table-cell">
      <style:table-cell-properties fo:padding="0cm" fo:border="0.75pt ridge #000000" style:writing-mode="page"/>
    </style:style>
    <style:style style:name="Tabela1.A101" style:family="table-cell">
      <style:table-cell-properties fo:padding="0cm" fo:border="0.75pt ridge #000000" style:writing-mode="page"/>
    </style:style>
    <style:style style:name="Tabela1.B101" style:family="table-cell">
      <style:table-cell-properties fo:padding="0cm" fo:border="0.75pt ridge #000000" style:writing-mode="page"/>
    </style:style>
    <style:style style:name="Tabela1.C101" style:family="table-cell">
      <style:table-cell-properties fo:padding="0cm" fo:border="0.75pt ridge #000000" style:writing-mode="page"/>
    </style:style>
    <style:style style:name="Tabela1.A102" style:family="table-cell">
      <style:table-cell-properties fo:padding="0cm" fo:border="0.75pt ridge #000000" style:writing-mode="page"/>
    </style:style>
    <style:style style:name="Tabela1.B102" style:family="table-cell">
      <style:table-cell-properties fo:padding="0cm" fo:border="0.75pt ridge #000000" style:writing-mode="page"/>
    </style:style>
    <style:style style:name="Tabela1.C102" style:family="table-cell">
      <style:table-cell-properties fo:padding="0cm" fo:border="0.75pt ridge #000000" style:writing-mode="page"/>
    </style:style>
    <style:style style:name="Tabela1.A103" style:family="table-cell">
      <style:table-cell-properties fo:padding="0cm" fo:border="0.75pt ridge #000000" style:writing-mode="page"/>
    </style:style>
    <style:style style:name="Tabela1.B103" style:family="table-cell">
      <style:table-cell-properties fo:padding="0cm" fo:border="0.75pt ridge #000000" style:writing-mode="page"/>
    </style:style>
    <style:style style:name="Tabela1.C103" style:family="table-cell">
      <style:table-cell-properties fo:padding="0cm" fo:border="0.75pt ridge #000000" style:writing-mode="page"/>
    </style:style>
    <style:style style:name="Tabela1.A104" style:family="table-cell">
      <style:table-cell-properties fo:padding="0cm" fo:border="0.75pt ridge #000000" style:writing-mode="page"/>
    </style:style>
    <style:style style:name="Tabela1.B104" style:family="table-cell">
      <style:table-cell-properties fo:padding="0cm" fo:border="0.75pt ridge #000000" style:writing-mode="page"/>
    </style:style>
    <style:style style:name="Tabela1.C104" style:family="table-cell">
      <style:table-cell-properties fo:padding="0cm" fo:border="0.75pt ridge #000000" style:writing-mode="page"/>
    </style:style>
    <style:style style:name="Tabela1.A105" style:family="table-cell">
      <style:table-cell-properties fo:padding="0cm" fo:border="0.75pt ridge #000000" style:writing-mode="page"/>
    </style:style>
    <style:style style:name="Tabela1.B105" style:family="table-cell">
      <style:table-cell-properties fo:padding="0cm" fo:border="0.75pt ridge #000000" style:writing-mode="page"/>
    </style:style>
    <style:style style:name="Tabela1.C105" style:family="table-cell">
      <style:table-cell-properties fo:padding="0cm" fo:border="0.75pt ridge #000000" style:writing-mode="page"/>
    </style:style>
    <style:style style:name="Tabela1.A106" style:family="table-cell">
      <style:table-cell-properties fo:padding="0cm" fo:border="0.75pt ridge #000000" style:writing-mode="page"/>
    </style:style>
    <style:style style:name="Tabela1.B106" style:family="table-cell">
      <style:table-cell-properties fo:padding="0cm" fo:border="0.75pt ridge #000000" style:writing-mode="page"/>
    </style:style>
    <style:style style:name="Tabela1.C106" style:family="table-cell">
      <style:table-cell-properties fo:padding="0cm" fo:border="0.75pt ridge #000000" style:writing-mode="page"/>
    </style:style>
    <style:style style:name="Tabela1.A107" style:family="table-cell">
      <style:table-cell-properties fo:padding="0cm" fo:border="0.75pt ridge #000000" style:writing-mode="page"/>
    </style:style>
    <style:style style:name="Tabela1.B107" style:family="table-cell">
      <style:table-cell-properties fo:padding="0cm" fo:border="0.75pt ridge #000000" style:writing-mode="page"/>
    </style:style>
    <style:style style:name="Tabela1.C107" style:family="table-cell">
      <style:table-cell-properties fo:padding="0cm" fo:border="0.75pt ridge #000000" style:writing-mode="page"/>
    </style:style>
    <style:style style:name="Tabela1.A108" style:family="table-cell">
      <style:table-cell-properties fo:padding="0cm" fo:border="0.75pt ridge #000000" style:writing-mode="page"/>
    </style:style>
    <style:style style:name="Tabela1.B108" style:family="table-cell">
      <style:table-cell-properties fo:padding="0cm" fo:border="0.75pt ridge #000000" style:writing-mode="page"/>
    </style:style>
    <style:style style:name="Tabela1.C108" style:family="table-cell">
      <style:table-cell-properties fo:padding="0cm" fo:border="0.75pt ridge #000000" style:writing-mode="page"/>
    </style:style>
    <style:style style:name="Tabela1.A109" style:family="table-cell">
      <style:table-cell-properties fo:padding="0cm" fo:border="0.75pt ridge #000000" style:writing-mode="page"/>
    </style:style>
    <style:style style:name="Tabela1.B109" style:family="table-cell">
      <style:table-cell-properties fo:padding="0cm" fo:border="0.75pt ridge #000000" style:writing-mode="page"/>
    </style:style>
    <style:style style:name="Tabela1.C109" style:family="table-cell">
      <style:table-cell-properties fo:padding="0cm" fo:border="0.75pt ridge #000000" style:writing-mode="page"/>
    </style:style>
    <style:style style:name="Tabela1.A110" style:family="table-cell">
      <style:table-cell-properties fo:padding="0cm" fo:border="0.75pt ridge #000000" style:writing-mode="page"/>
    </style:style>
    <style:style style:name="Tabela1.B110" style:family="table-cell">
      <style:table-cell-properties fo:padding="0cm" fo:border="0.75pt ridge #000000" style:writing-mode="page"/>
    </style:style>
    <style:style style:name="Tabela1.C110" style:family="table-cell">
      <style:table-cell-properties fo:padding="0cm" fo:border="0.75pt ridge #000000" style:writing-mode="page"/>
    </style:style>
    <style:style style:name="Tabela1.A111" style:family="table-cell">
      <style:table-cell-properties fo:padding="0cm" fo:border="0.75pt ridge #000000" style:writing-mode="page"/>
    </style:style>
    <style:style style:name="Tabela1.B111" style:family="table-cell">
      <style:table-cell-properties fo:padding="0cm" fo:border="0.75pt ridge #000000" style:writing-mode="page"/>
    </style:style>
    <style:style style:name="Tabela1.C111" style:family="table-cell">
      <style:table-cell-properties fo:padding="0cm" fo:border="0.75pt ridge #000000" style:writing-mode="page"/>
    </style:style>
    <style:style style:name="Tabela1.A112" style:family="table-cell">
      <style:table-cell-properties fo:padding="0cm" fo:border="0.75pt ridge #000000" style:writing-mode="page"/>
    </style:style>
    <style:style style:name="Tabela1.B112" style:family="table-cell">
      <style:table-cell-properties fo:padding="0cm" fo:border="0.75pt ridge #000000" style:writing-mode="page"/>
    </style:style>
    <style:style style:name="Tabela1.C112" style:family="table-cell">
      <style:table-cell-properties fo:padding="0cm" fo:border="0.75pt ridge #000000" style:writing-mode="page"/>
    </style:style>
    <style:style style:name="Tabela1.A113" style:family="table-cell">
      <style:table-cell-properties fo:padding="0cm" fo:border="0.75pt ridge #000000" style:writing-mode="page"/>
    </style:style>
    <style:style style:name="Tabela1.B113" style:family="table-cell">
      <style:table-cell-properties fo:padding="0cm" fo:border="0.75pt ridge #000000" style:writing-mode="page"/>
    </style:style>
    <style:style style:name="Tabela1.C113" style:family="table-cell">
      <style:table-cell-properties fo:padding="0cm" fo:border="0.75pt ridge #000000" style:writing-mode="page"/>
    </style:style>
    <style:style style:name="Tabela1.A114" style:family="table-cell">
      <style:table-cell-properties fo:padding="0cm" fo:border="0.75pt ridge #000000" style:writing-mode="page"/>
    </style:style>
    <style:style style:name="Tabela1.B114" style:family="table-cell">
      <style:table-cell-properties fo:padding="0cm" fo:border="0.75pt ridge #000000" style:writing-mode="page"/>
    </style:style>
    <style:style style:name="Tabela1.C114" style:family="table-cell">
      <style:table-cell-properties fo:padding="0cm" fo:border="0.75pt ridge #000000" style:writing-mode="page"/>
    </style:style>
    <style:style style:name="Tabela1.A115" style:family="table-cell">
      <style:table-cell-properties fo:padding="0cm" fo:border="0.75pt ridge #000000" style:writing-mode="page"/>
    </style:style>
    <style:style style:name="Tabela1.B115" style:family="table-cell">
      <style:table-cell-properties fo:padding="0cm" fo:border="0.75pt ridge #000000" style:writing-mode="page"/>
    </style:style>
    <style:style style:name="Tabela1.C115" style:family="table-cell">
      <style:table-cell-properties fo:padding="0cm" fo:border="0.75pt ridge #000000" style:writing-mode="page"/>
    </style:style>
    <style:style style:name="Tabela1.A116" style:family="table-cell">
      <style:table-cell-properties fo:padding="0cm" fo:border="0.75pt ridge #000000" style:writing-mode="page"/>
    </style:style>
    <style:style style:name="Tabela1.B116" style:family="table-cell">
      <style:table-cell-properties fo:padding="0cm" fo:border="0.75pt ridge #000000" style:writing-mode="page"/>
    </style:style>
    <style:style style:name="Tabela1.C116" style:family="table-cell">
      <style:table-cell-properties fo:padding="0cm" fo:border="0.75pt ridge #000000" style:writing-mode="page"/>
    </style:style>
    <style:style style:name="Tabela1.A117" style:family="table-cell">
      <style:table-cell-properties fo:padding="0cm" fo:border="0.75pt ridge #000000" style:writing-mode="page"/>
    </style:style>
    <style:style style:name="Tabela1.B117" style:family="table-cell">
      <style:table-cell-properties fo:padding="0cm" fo:border="0.75pt ridge #000000" style:writing-mode="page"/>
    </style:style>
    <style:style style:name="Tabela1.C117" style:family="table-cell">
      <style:table-cell-properties fo:padding="0cm" fo:border="0.75pt ridge #000000" style:writing-mode="page"/>
    </style:style>
    <style:style style:name="Tabela1.A118" style:family="table-cell">
      <style:table-cell-properties fo:padding="0cm" fo:border="0.75pt ridge #000000" style:writing-mode="page"/>
    </style:style>
    <style:style style:name="Tabela1.B118" style:family="table-cell">
      <style:table-cell-properties fo:padding="0cm" fo:border="0.75pt ridge #000000" style:writing-mode="page"/>
    </style:style>
    <style:style style:name="Tabela1.C118" style:family="table-cell">
      <style:table-cell-properties fo:padding="0cm" fo:border="0.75pt ridge #000000" style:writing-mode="page"/>
    </style:style>
    <style:style style:name="Tabela1.A119" style:family="table-cell">
      <style:table-cell-properties fo:padding="0cm" fo:border="0.75pt ridge #000000" style:writing-mode="page"/>
    </style:style>
    <style:style style:name="Tabela1.B119" style:family="table-cell">
      <style:table-cell-properties fo:padding="0cm" fo:border="0.75pt ridge #000000" style:writing-mode="page"/>
    </style:style>
    <style:style style:name="Tabela1.C119" style:family="table-cell">
      <style:table-cell-properties fo:padding="0cm" fo:border="0.75pt ridge #000000" style:writing-mode="page"/>
    </style:style>
    <style:style style:name="Tabela1.A120" style:family="table-cell">
      <style:table-cell-properties fo:padding="0cm" fo:border="0.75pt ridge #000000" style:writing-mode="page"/>
    </style:style>
    <style:style style:name="Tabela1.B120" style:family="table-cell">
      <style:table-cell-properties fo:padding="0cm" fo:border="0.75pt ridge #000000" style:writing-mode="page"/>
    </style:style>
    <style:style style:name="Tabela1.C120" style:family="table-cell">
      <style:table-cell-properties fo:padding="0cm" fo:border="0.75pt ridge #000000" style:writing-mode="page"/>
    </style:style>
    <style:style style:name="Tabela1.A121" style:family="table-cell">
      <style:table-cell-properties fo:padding="0cm" fo:border="0.75pt ridge #000000" style:writing-mode="page"/>
    </style:style>
    <style:style style:name="Tabela1.B121" style:family="table-cell">
      <style:table-cell-properties fo:padding="0cm" fo:border="0.75pt ridge #000000" style:writing-mode="page"/>
    </style:style>
    <style:style style:name="Tabela1.C121" style:family="table-cell">
      <style:table-cell-properties fo:padding="0cm" fo:border="0.75pt ridge #000000" style:writing-mode="page"/>
    </style:style>
    <style:style style:name="Tabela1.A122" style:family="table-cell">
      <style:table-cell-properties fo:padding="0cm" fo:border="0.75pt ridge #000000" style:writing-mode="page"/>
    </style:style>
    <style:style style:name="Tabela1.B122" style:family="table-cell">
      <style:table-cell-properties fo:padding="0cm" fo:border="0.75pt ridge #000000" style:writing-mode="page"/>
    </style:style>
    <style:style style:name="Tabela1.C122" style:family="table-cell">
      <style:table-cell-properties fo:padding="0cm" fo:border="0.75pt ridge #000000" style:writing-mode="page"/>
    </style:style>
    <style:style style:name="Tabela1.A123" style:family="table-cell">
      <style:table-cell-properties fo:padding="0cm" fo:border="0.75pt ridge #000000" style:writing-mode="page"/>
    </style:style>
    <style:style style:name="Tabela1.B123" style:family="table-cell">
      <style:table-cell-properties fo:padding="0cm" fo:border="0.75pt ridge #000000" style:writing-mode="page"/>
    </style:style>
    <style:style style:name="Tabela1.C123" style:family="table-cell">
      <style:table-cell-properties fo:padding="0cm" fo:border="0.75pt ridge #000000" style:writing-mode="page"/>
    </style:style>
    <style:style style:name="Tabela1.A124" style:family="table-cell">
      <style:table-cell-properties fo:padding="0cm" fo:border="0.75pt ridge #000000" style:writing-mode="page"/>
    </style:style>
    <style:style style:name="Tabela1.B124" style:family="table-cell">
      <style:table-cell-properties fo:padding="0cm" fo:border="0.75pt ridge #000000" style:writing-mode="page"/>
    </style:style>
    <style:style style:name="Tabela1.C124" style:family="table-cell">
      <style:table-cell-properties fo:padding="0cm" fo:border="0.75pt ridge #000000" style:writing-mode="page"/>
    </style:style>
    <style:style style:name="Tabela1.A125" style:family="table-cell">
      <style:table-cell-properties fo:padding="0cm" fo:border="0.75pt ridge #000000" style:writing-mode="page"/>
    </style:style>
    <style:style style:name="Tabela1.B125" style:family="table-cell">
      <style:table-cell-properties fo:padding="0cm" fo:border="0.75pt ridge #000000" style:writing-mode="page"/>
    </style:style>
    <style:style style:name="Tabela1.C125" style:family="table-cell">
      <style:table-cell-properties fo:padding="0cm" fo:border="0.75pt ridge #000000" style:writing-mode="page"/>
    </style:style>
    <style:style style:name="Tabela1.A126" style:family="table-cell">
      <style:table-cell-properties fo:padding="0cm" fo:border="0.75pt ridge #000000" style:writing-mode="page"/>
    </style:style>
    <style:style style:name="Tabela1.B126" style:family="table-cell">
      <style:table-cell-properties fo:padding="0cm" fo:border="0.75pt ridge #000000" style:writing-mode="page"/>
    </style:style>
    <style:style style:name="Tabela1.C126" style:family="table-cell">
      <style:table-cell-properties fo:padding="0cm" fo:border="0.75pt ridge #000000" style:writing-mode="page"/>
    </style:style>
    <style:style style:name="Tabela1.A127" style:family="table-cell">
      <style:table-cell-properties fo:padding="0cm" fo:border="0.75pt ridge #000000" style:writing-mode="page"/>
    </style:style>
    <style:style style:name="Tabela1.B127" style:family="table-cell">
      <style:table-cell-properties fo:padding="0cm" fo:border="0.75pt ridge #000000" style:writing-mode="page"/>
    </style:style>
    <style:style style:name="Tabela1.C127" style:family="table-cell">
      <style:table-cell-properties fo:padding="0cm" fo:border="0.75pt ridge #000000" style:writing-mode="page"/>
    </style:style>
    <style:style style:name="Tabela1.A128" style:family="table-cell">
      <style:table-cell-properties fo:padding="0cm" fo:border="0.75pt ridge #000000" style:writing-mode="page"/>
    </style:style>
    <style:style style:name="Tabela1.B128" style:family="table-cell">
      <style:table-cell-properties fo:padding="0cm" fo:border="0.75pt ridge #000000" style:writing-mode="page"/>
    </style:style>
    <style:style style:name="Tabela1.C128" style:family="table-cell">
      <style:table-cell-properties fo:padding="0cm" fo:border="0.75pt ridge #000000" style:writing-mode="page"/>
    </style:style>
    <style:style style:name="Tabela1.A129" style:family="table-cell">
      <style:table-cell-properties fo:padding="0cm" fo:border="0.75pt ridge #000000" style:writing-mode="page"/>
    </style:style>
    <style:style style:name="Tabela1.B129" style:family="table-cell">
      <style:table-cell-properties fo:padding="0cm" fo:border="0.75pt ridge #000000" style:writing-mode="page"/>
    </style:style>
    <style:style style:name="Tabela1.C129" style:family="table-cell">
      <style:table-cell-properties fo:padding="0cm" fo:border="0.75pt ridge #000000" style:writing-mode="page"/>
    </style:style>
    <style:style style:name="Tabela1.A130" style:family="table-cell">
      <style:table-cell-properties fo:padding="0cm" fo:border="0.75pt ridge #000000" style:writing-mode="page"/>
    </style:style>
    <style:style style:name="Tabela1.B130" style:family="table-cell">
      <style:table-cell-properties fo:padding="0cm" fo:border="0.75pt ridge #000000" style:writing-mode="page"/>
    </style:style>
    <style:style style:name="Tabela1.C130" style:family="table-cell">
      <style:table-cell-properties fo:padding="0cm" fo:border="0.75pt ridge #000000" style:writing-mode="page"/>
    </style:style>
    <style:style style:name="Tabela1.A131" style:family="table-cell">
      <style:table-cell-properties fo:padding="0cm" fo:border="0.75pt ridge #000000" style:writing-mode="page"/>
    </style:style>
    <style:style style:name="Tabela1.B131" style:family="table-cell">
      <style:table-cell-properties fo:padding="0cm" fo:border="0.75pt ridge #000000" style:writing-mode="page"/>
    </style:style>
    <style:style style:name="Tabela1.C131" style:family="table-cell">
      <style:table-cell-properties fo:padding="0cm" fo:border="0.75pt ridge #000000" style:writing-mode="page"/>
    </style:style>
    <style:style style:name="Tabela1.A132" style:family="table-cell">
      <style:table-cell-properties fo:padding="0cm" fo:border="0.75pt ridge #000000" style:writing-mode="page"/>
    </style:style>
    <style:style style:name="Tabela1.B132" style:family="table-cell">
      <style:table-cell-properties fo:padding="0cm" fo:border="0.75pt ridge #000000" style:writing-mode="page"/>
    </style:style>
    <style:style style:name="Tabela1.C132" style:family="table-cell">
      <style:table-cell-properties fo:padding="0cm" fo:border="0.75pt ridge #000000" style:writing-mode="page"/>
    </style:style>
    <style:style style:name="Tabela1.A133" style:family="table-cell">
      <style:table-cell-properties fo:padding="0cm" fo:border="0.75pt ridge #000000" style:writing-mode="page"/>
    </style:style>
    <style:style style:name="Tabela1.B133" style:family="table-cell">
      <style:table-cell-properties fo:padding="0cm" fo:border="0.75pt ridge #000000" style:writing-mode="page"/>
    </style:style>
    <style:style style:name="Tabela1.C133" style:family="table-cell">
      <style:table-cell-properties fo:padding="0cm" fo:border="0.75pt ridge #000000" style:writing-mode="page"/>
    </style:style>
    <style:style style:name="Tabela1.A134" style:family="table-cell">
      <style:table-cell-properties fo:padding="0cm" fo:border="0.75pt ridge #000000" style:writing-mode="page"/>
    </style:style>
    <style:style style:name="Tabela1.B134" style:family="table-cell">
      <style:table-cell-properties fo:padding="0cm" fo:border="0.75pt ridge #000000" style:writing-mode="page"/>
    </style:style>
    <style:style style:name="Tabela1.C134" style:family="table-cell">
      <style:table-cell-properties fo:padding="0cm" fo:border="0.75pt ridge #000000" style:writing-mode="page"/>
    </style:style>
    <style:style style:name="Tabela1.A135" style:family="table-cell">
      <style:table-cell-properties fo:padding="0cm" fo:border="0.75pt ridge #000000" style:writing-mode="page"/>
    </style:style>
    <style:style style:name="Tabela1.B135" style:family="table-cell">
      <style:table-cell-properties fo:padding="0cm" fo:border="0.75pt ridge #000000" style:writing-mode="page"/>
    </style:style>
    <style:style style:name="Tabela1.C135" style:family="table-cell">
      <style:table-cell-properties fo:padding="0cm" fo:border="0.75pt ridge #000000" style:writing-mode="page"/>
    </style:style>
    <style:style style:name="Tabela1.A136" style:family="table-cell">
      <style:table-cell-properties fo:padding="0cm" fo:border="0.75pt ridge #000000" style:writing-mode="page"/>
    </style:style>
    <style:style style:name="Tabela1.B136" style:family="table-cell">
      <style:table-cell-properties fo:padding="0cm" fo:border="0.75pt ridge #000000" style:writing-mode="page"/>
    </style:style>
    <style:style style:name="Tabela1.C136" style:family="table-cell">
      <style:table-cell-properties fo:padding="0cm" fo:border="0.75pt ridge #000000" style:writing-mode="page"/>
    </style:style>
    <style:style style:name="Tabela1.A137" style:family="table-cell">
      <style:table-cell-properties fo:padding="0cm" fo:border="0.75pt ridge #000000" style:writing-mode="page"/>
    </style:style>
    <style:style style:name="Tabela1.B137" style:family="table-cell">
      <style:table-cell-properties fo:padding="0cm" fo:border="0.75pt ridge #000000" style:writing-mode="page"/>
    </style:style>
    <style:style style:name="Tabela1.C137" style:family="table-cell">
      <style:table-cell-properties fo:padding="0cm" fo:border="0.75pt ridge #000000" style:writing-mode="page"/>
    </style:style>
    <style:style style:name="Tabela1.A138" style:family="table-cell">
      <style:table-cell-properties fo:padding="0cm" fo:border="0.75pt ridge #000000" style:writing-mode="page"/>
    </style:style>
    <style:style style:name="Tabela1.B138" style:family="table-cell">
      <style:table-cell-properties fo:padding="0cm" fo:border="0.75pt ridge #000000" style:writing-mode="page"/>
    </style:style>
    <style:style style:name="Tabela1.C138" style:family="table-cell">
      <style:table-cell-properties fo:padding="0cm" fo:border="0.75pt ridge #000000" style:writing-mode="page"/>
    </style:style>
    <style:style style:name="Tabela1.A139" style:family="table-cell">
      <style:table-cell-properties fo:padding="0cm" fo:border="0.75pt ridge #000000" style:writing-mode="page"/>
    </style:style>
    <style:style style:name="Tabela1.B139" style:family="table-cell">
      <style:table-cell-properties fo:padding="0cm" fo:border="0.75pt ridge #000000" style:writing-mode="page"/>
    </style:style>
    <style:style style:name="Tabela1.C139" style:family="table-cell">
      <style:table-cell-properties fo:padding="0cm" fo:border="0.75pt ridge #000000" style:writing-mode="page"/>
    </style:style>
    <style:style style:name="Tabela1.A140" style:family="table-cell">
      <style:table-cell-properties fo:padding="0cm" fo:border="0.75pt ridge #000000" style:writing-mode="page"/>
    </style:style>
    <style:style style:name="Tabela1.B140" style:family="table-cell">
      <style:table-cell-properties fo:padding="0cm" fo:border="0.75pt ridge #000000" style:writing-mode="page"/>
    </style:style>
    <style:style style:name="Tabela1.C140" style:family="table-cell">
      <style:table-cell-properties fo:padding="0cm" fo:border="0.75pt ridge #000000" style:writing-mode="page"/>
    </style:style>
    <style:style style:name="Tabela1.A141" style:family="table-cell">
      <style:table-cell-properties fo:padding="0cm" fo:border="0.75pt ridge #000000" style:writing-mode="page"/>
    </style:style>
    <style:style style:name="Tabela1.B141" style:family="table-cell">
      <style:table-cell-properties fo:padding="0cm" fo:border="0.75pt ridge #000000" style:writing-mode="page"/>
    </style:style>
    <style:style style:name="Tabela1.C141" style:family="table-cell">
      <style:table-cell-properties fo:padding="0cm" fo:border="0.75pt ridge #000000" style:writing-mode="page"/>
    </style:style>
    <style:style style:name="Tabela1.A142" style:family="table-cell">
      <style:table-cell-properties fo:padding="0cm" fo:border="0.75pt ridge #000000" style:writing-mode="page"/>
    </style:style>
    <style:style style:name="Tabela1.B142" style:family="table-cell">
      <style:table-cell-properties fo:padding="0cm" fo:border="0.75pt ridge #000000" style:writing-mode="page"/>
    </style:style>
    <style:style style:name="Tabela1.C142" style:family="table-cell">
      <style:table-cell-properties fo:padding="0cm" fo:border="0.75pt ridge #000000" style:writing-mode="page"/>
    </style:style>
    <style:style style:name="Tabela1.A143" style:family="table-cell">
      <style:table-cell-properties fo:padding="0cm" fo:border="0.75pt ridge #000000" style:writing-mode="page"/>
    </style:style>
    <style:style style:name="Tabela1.B143" style:family="table-cell">
      <style:table-cell-properties fo:padding="0cm" fo:border="0.75pt ridge #000000" style:writing-mode="page"/>
    </style:style>
    <style:style style:name="Tabela1.C143" style:family="table-cell">
      <style:table-cell-properties fo:padding="0cm" fo:border="0.75pt ridge #000000" style:writing-mode="page"/>
    </style:style>
    <style:style style:name="Tabela1.A144" style:family="table-cell">
      <style:table-cell-properties fo:padding="0cm" fo:border="0.75pt ridge #000000" style:writing-mode="page"/>
    </style:style>
    <style:style style:name="Tabela1.B144" style:family="table-cell">
      <style:table-cell-properties fo:padding="0cm" fo:border="0.75pt ridge #000000" style:writing-mode="page"/>
    </style:style>
    <style:style style:name="Tabela1.C144" style:family="table-cell">
      <style:table-cell-properties fo:padding="0cm" fo:border="0.75pt ridge #000000" style:writing-mode="page"/>
    </style:style>
    <style:style style:name="Tabela1.A145" style:family="table-cell">
      <style:table-cell-properties fo:padding="0cm" fo:border="0.75pt ridge #000000" style:writing-mode="page"/>
    </style:style>
    <style:style style:name="Tabela1.B145" style:family="table-cell">
      <style:table-cell-properties fo:padding="0cm" fo:border="0.75pt ridge #000000" style:writing-mode="page"/>
    </style:style>
    <style:style style:name="Tabela1.C145" style:family="table-cell">
      <style:table-cell-properties fo:padding="0cm" fo:border="0.75pt ridge #000000" style:writing-mode="page"/>
    </style:style>
    <style:style style:name="Tabela1.A146" style:family="table-cell">
      <style:table-cell-properties fo:padding="0cm" fo:border="0.75pt ridge #000000" style:writing-mode="page"/>
    </style:style>
    <style:style style:name="Tabela1.B146" style:family="table-cell">
      <style:table-cell-properties fo:padding="0cm" fo:border="0.75pt ridge #000000" style:writing-mode="page"/>
    </style:style>
    <style:style style:name="Tabela1.C146" style:family="table-cell">
      <style:table-cell-properties fo:padding="0cm" fo:border="0.75pt ridge #000000" style:writing-mode="page"/>
    </style:style>
    <style:style style:name="Tabela1.A147" style:family="table-cell">
      <style:table-cell-properties fo:padding="0cm" fo:border="0.75pt ridge #000000" style:writing-mode="page"/>
    </style:style>
    <style:style style:name="Tabela1.B147" style:family="table-cell">
      <style:table-cell-properties fo:padding="0cm" fo:border="0.75pt ridge #000000" style:writing-mode="page"/>
    </style:style>
    <style:style style:name="Tabela1.C147" style:family="table-cell">
      <style:table-cell-properties fo:padding="0cm" fo:border="0.75pt ridge #000000" style:writing-mode="page"/>
    </style:style>
    <style:style style:name="Tabela1.A148" style:family="table-cell">
      <style:table-cell-properties fo:padding="0cm" fo:border="0.75pt ridge #000000" style:writing-mode="page"/>
    </style:style>
    <style:style style:name="Tabela1.B148" style:family="table-cell">
      <style:table-cell-properties fo:padding="0cm" fo:border="0.75pt ridge #000000" style:writing-mode="page"/>
    </style:style>
    <style:style style:name="Tabela1.C148" style:family="table-cell">
      <style:table-cell-properties fo:padding="0cm" fo:border="0.75pt ridge #000000" style:writing-mode="page"/>
    </style:style>
    <style:style style:name="Tabela1.A149" style:family="table-cell">
      <style:table-cell-properties fo:padding="0cm" fo:border="0.75pt ridge #000000" style:writing-mode="page"/>
    </style:style>
    <style:style style:name="Tabela1.B149" style:family="table-cell">
      <style:table-cell-properties fo:padding="0cm" fo:border="0.75pt ridge #000000" style:writing-mode="page"/>
    </style:style>
    <style:style style:name="Tabela1.C149" style:family="table-cell">
      <style:table-cell-properties fo:padding="0cm" fo:border="0.75pt ridge #000000" style:writing-mode="page"/>
    </style:style>
    <style:style style:name="Tabela1.A150" style:family="table-cell">
      <style:table-cell-properties fo:padding="0cm" fo:border="0.75pt ridge #000000" style:writing-mode="page"/>
    </style:style>
    <style:style style:name="Tabela1.B150" style:family="table-cell">
      <style:table-cell-properties fo:padding="0cm" fo:border="0.75pt ridge #000000" style:writing-mode="page"/>
    </style:style>
    <style:style style:name="Tabela1.C150" style:family="table-cell">
      <style:table-cell-properties fo:padding="0cm" fo:border="0.75pt ridge #000000" style:writing-mode="page"/>
    </style:style>
    <style:style style:name="Tabela1.A151" style:family="table-cell">
      <style:table-cell-properties fo:padding="0cm" fo:border="0.75pt ridge #000000" style:writing-mode="page"/>
    </style:style>
    <style:style style:name="Tabela1.B151" style:family="table-cell">
      <style:table-cell-properties fo:padding="0cm" fo:border="0.75pt ridge #000000" style:writing-mode="page"/>
    </style:style>
    <style:style style:name="Tabela1.C151" style:family="table-cell">
      <style:table-cell-properties fo:padding="0cm" fo:border="0.75pt ridge #000000" style:writing-mode="page"/>
    </style:style>
    <style:style style:name="Tabela1.A152" style:family="table-cell">
      <style:table-cell-properties fo:padding="0cm" fo:border="0.75pt ridge #000000" style:writing-mode="page"/>
    </style:style>
    <style:style style:name="Tabela1.B152" style:family="table-cell">
      <style:table-cell-properties fo:padding="0cm" fo:border="0.75pt ridge #000000" style:writing-mode="page"/>
    </style:style>
    <style:style style:name="Tabela1.C152" style:family="table-cell">
      <style:table-cell-properties fo:padding="0cm" fo:border="0.75pt ridge #000000" style:writing-mode="page"/>
    </style:style>
    <style:style style:name="Tabela1.A153" style:family="table-cell">
      <style:table-cell-properties fo:padding="0cm" fo:border="0.75pt ridge #000000" style:writing-mode="page"/>
    </style:style>
    <style:style style:name="Tabela1.B153" style:family="table-cell">
      <style:table-cell-properties fo:padding="0cm" fo:border="0.75pt ridge #000000" style:writing-mode="page"/>
    </style:style>
    <style:style style:name="Tabela1.C153" style:family="table-cell">
      <style:table-cell-properties fo:padding="0cm" fo:border="0.75pt ridge #000000" style:writing-mode="page"/>
    </style:style>
    <style:style style:name="Tabela1.A154" style:family="table-cell">
      <style:table-cell-properties fo:padding="0cm" fo:border="0.75pt ridge #000000" style:writing-mode="page"/>
    </style:style>
    <style:style style:name="Tabela1.B154" style:family="table-cell">
      <style:table-cell-properties fo:padding="0cm" fo:border="0.75pt ridge #000000" style:writing-mode="page"/>
    </style:style>
    <style:style style:name="Tabela1.C154" style:family="table-cell">
      <style:table-cell-properties fo:padding="0cm" fo:border="0.75pt ridge #000000" style:writing-mode="page"/>
    </style:style>
    <style:style style:name="Tabela1.A155" style:family="table-cell">
      <style:table-cell-properties fo:padding="0cm" fo:border="0.75pt ridge #000000" style:writing-mode="page"/>
    </style:style>
    <style:style style:name="Tabela1.B155" style:family="table-cell">
      <style:table-cell-properties fo:padding="0cm" fo:border="0.75pt ridge #000000" style:writing-mode="page"/>
    </style:style>
    <style:style style:name="Tabela1.C155" style:family="table-cell">
      <style:table-cell-properties fo:padding="0cm" fo:border="0.75pt ridge #000000" style:writing-mode="page"/>
    </style:style>
    <style:style style:name="Tabela1.A156" style:family="table-cell">
      <style:table-cell-properties fo:padding="0cm" fo:border="0.75pt ridge #000000" style:writing-mode="page"/>
    </style:style>
    <style:style style:name="Tabela1.B156" style:family="table-cell">
      <style:table-cell-properties fo:padding="0cm" fo:border="0.75pt ridge #000000" style:writing-mode="page"/>
    </style:style>
    <style:style style:name="Tabela1.C156" style:family="table-cell">
      <style:table-cell-properties fo:padding="0cm" fo:border="0.75pt ridge #000000" style:writing-mode="page"/>
    </style:style>
    <style:style style:name="Tabela1.A157" style:family="table-cell">
      <style:table-cell-properties fo:padding="0cm" fo:border="0.75pt ridge #000000" style:writing-mode="page"/>
    </style:style>
    <style:style style:name="Tabela1.B157" style:family="table-cell">
      <style:table-cell-properties fo:padding="0cm" fo:border="0.75pt ridge #000000" style:writing-mode="page"/>
    </style:style>
    <style:style style:name="Tabela1.C157" style:family="table-cell">
      <style:table-cell-properties fo:padding="0cm" fo:border="0.75pt ridge #000000" style:writing-mode="page"/>
    </style:style>
    <style:style style:name="Tabela1.A158" style:family="table-cell">
      <style:table-cell-properties fo:padding="0cm" fo:border="0.75pt ridge #000000" style:writing-mode="page"/>
    </style:style>
    <style:style style:name="Tabela1.B158" style:family="table-cell">
      <style:table-cell-properties fo:padding="0cm" fo:border="0.75pt ridge #000000" style:writing-mode="page"/>
    </style:style>
    <style:style style:name="Tabela1.C158" style:family="table-cell">
      <style:table-cell-properties fo:padding="0cm" fo:border="0.75pt ridge #000000" style:writing-mode="page"/>
    </style:style>
    <style:style style:name="Tabela1.A159" style:family="table-cell">
      <style:table-cell-properties fo:padding="0cm" fo:border="0.75pt ridge #000000" style:writing-mode="page"/>
    </style:style>
    <style:style style:name="Tabela1.B159" style:family="table-cell">
      <style:table-cell-properties fo:padding="0cm" fo:border="0.75pt ridge #000000" style:writing-mode="page"/>
    </style:style>
    <style:style style:name="Tabela1.C159" style:family="table-cell">
      <style:table-cell-properties fo:padding="0cm" fo:border="0.75pt ridge #000000" style:writing-mode="page"/>
    </style:style>
    <style:style style:name="Tabela1.A160" style:family="table-cell">
      <style:table-cell-properties fo:padding="0cm" fo:border="0.75pt ridge #000000" style:writing-mode="page"/>
    </style:style>
    <style:style style:name="Tabela1.B160" style:family="table-cell">
      <style:table-cell-properties fo:padding="0cm" fo:border="0.75pt ridge #000000" style:writing-mode="page"/>
    </style:style>
    <style:style style:name="Tabela1.C160" style:family="table-cell">
      <style:table-cell-properties fo:padding="0cm" fo:border="0.75pt ridge #000000" style:writing-mode="page"/>
    </style:style>
    <style:style style:name="Tabela1.A161" style:family="table-cell">
      <style:table-cell-properties fo:padding="0cm" fo:border="0.75pt ridge #000000" style:writing-mode="page"/>
    </style:style>
    <style:style style:name="Tabela1.B161" style:family="table-cell">
      <style:table-cell-properties fo:padding="0cm" fo:border="0.75pt ridge #000000" style:writing-mode="page"/>
    </style:style>
    <style:style style:name="Tabela1.C161" style:family="table-cell">
      <style:table-cell-properties fo:padding="0cm" fo:border="0.75pt ridge #000000" style:writing-mode="page"/>
    </style:style>
    <style:style style:name="Tabela1.A162" style:family="table-cell">
      <style:table-cell-properties fo:padding="0cm" fo:border="0.75pt ridge #000000" style:writing-mode="page"/>
    </style:style>
    <style:style style:name="Tabela1.B162" style:family="table-cell">
      <style:table-cell-properties fo:padding="0cm" fo:border="0.75pt ridge #000000" style:writing-mode="page"/>
    </style:style>
    <style:style style:name="Tabela1.C162" style:family="table-cell">
      <style:table-cell-properties fo:padding="0cm" fo:border="0.75pt ridge #000000" style:writing-mode="page"/>
    </style:style>
    <style:style style:name="Tabela1.A163" style:family="table-cell">
      <style:table-cell-properties fo:padding="0cm" fo:border="0.75pt ridge #000000" style:writing-mode="page"/>
    </style:style>
    <style:style style:name="Tabela1.B163" style:family="table-cell">
      <style:table-cell-properties fo:padding="0cm" fo:border="0.75pt ridge #000000" style:writing-mode="page"/>
    </style:style>
    <style:style style:name="Tabela1.C163" style:family="table-cell">
      <style:table-cell-properties fo:padding="0cm" fo:border="0.75pt ridge #000000" style:writing-mode="page"/>
    </style:style>
    <style:style style:name="Tabela1.A164" style:family="table-cell">
      <style:table-cell-properties fo:padding="0cm" fo:border="0.75pt ridge #000000" style:writing-mode="page"/>
    </style:style>
    <style:style style:name="Tabela1.B164" style:family="table-cell">
      <style:table-cell-properties fo:padding="0cm" fo:border="0.75pt ridge #000000" style:writing-mode="page"/>
    </style:style>
    <style:style style:name="Tabela1.C164" style:family="table-cell">
      <style:table-cell-properties fo:padding="0cm" fo:border="0.75pt ridge #000000" style:writing-mode="page"/>
    </style:style>
    <style:style style:name="Tabela1.A165" style:family="table-cell">
      <style:table-cell-properties fo:padding="0cm" fo:border="0.75pt ridge #000000" style:writing-mode="page"/>
    </style:style>
    <style:style style:name="Tabela1.B165" style:family="table-cell">
      <style:table-cell-properties fo:padding="0cm" fo:border="0.75pt ridge #000000" style:writing-mode="page"/>
    </style:style>
    <style:style style:name="Tabela1.C165" style:family="table-cell">
      <style:table-cell-properties fo:padding="0cm" fo:border="0.75pt ridge #000000" style:writing-mode="page"/>
    </style:style>
    <style:style style:name="Tabela1.A166" style:family="table-cell">
      <style:table-cell-properties fo:padding="0cm" fo:border="0.75pt ridge #000000" style:writing-mode="page"/>
    </style:style>
    <style:style style:name="Tabela1.B166" style:family="table-cell">
      <style:table-cell-properties fo:padding="0cm" fo:border="0.75pt ridge #000000" style:writing-mode="page"/>
    </style:style>
    <style:style style:name="Tabela1.C166" style:family="table-cell">
      <style:table-cell-properties fo:padding="0cm" fo:border="0.75pt ridge #000000" style:writing-mode="page"/>
    </style:style>
    <style:style style:name="Tabela1.A167" style:family="table-cell">
      <style:table-cell-properties fo:padding="0cm" fo:border="0.75pt ridge #000000" style:writing-mode="page"/>
    </style:style>
    <style:style style:name="Tabela1.B167" style:family="table-cell">
      <style:table-cell-properties fo:padding="0cm" fo:border="0.75pt ridge #000000" style:writing-mode="page"/>
    </style:style>
    <style:style style:name="Tabela1.C167" style:family="table-cell">
      <style:table-cell-properties fo:padding="0cm" fo:border="0.75pt ridge #000000" style:writing-mode="page"/>
    </style:style>
    <style:style style:name="Tabela1.A168" style:family="table-cell">
      <style:table-cell-properties fo:padding="0cm" fo:border="0.75pt ridge #000000" style:writing-mode="page"/>
    </style:style>
    <style:style style:name="Tabela1.B168" style:family="table-cell">
      <style:table-cell-properties fo:padding="0cm" fo:border="0.75pt ridge #000000" style:writing-mode="page"/>
    </style:style>
    <style:style style:name="Tabela1.C168" style:family="table-cell">
      <style:table-cell-properties fo:padding="0cm" fo:border="0.75pt ridge #000000" style:writing-mode="page"/>
    </style:style>
    <style:style style:name="Tabela1.A169" style:family="table-cell">
      <style:table-cell-properties fo:padding="0cm" fo:border="0.75pt ridge #000000" style:writing-mode="page"/>
    </style:style>
    <style:style style:name="Tabela1.B169" style:family="table-cell">
      <style:table-cell-properties fo:padding="0cm" fo:border="0.75pt ridge #000000" style:writing-mode="page"/>
    </style:style>
    <style:style style:name="Tabela1.C169" style:family="table-cell">
      <style:table-cell-properties fo:padding="0cm" fo:border="0.75pt ridge #000000" style:writing-mode="page"/>
    </style:style>
    <style:style style:name="Tabela1.A170" style:family="table-cell">
      <style:table-cell-properties fo:padding="0cm" fo:border="0.75pt ridge #000000" style:writing-mode="page"/>
    </style:style>
    <style:style style:name="Tabela1.B170" style:family="table-cell">
      <style:table-cell-properties fo:padding="0cm" fo:border="0.75pt ridge #000000" style:writing-mode="page"/>
    </style:style>
    <style:style style:name="Tabela1.C170" style:family="table-cell">
      <style:table-cell-properties fo:padding="0cm" fo:border="0.75pt ridge #000000" style:writing-mode="page"/>
    </style:style>
    <style:style style:name="Tabela1.A171" style:family="table-cell">
      <style:table-cell-properties fo:padding="0cm" fo:border="0.75pt ridge #000000" style:writing-mode="page"/>
    </style:style>
    <style:style style:name="Tabela1.B171" style:family="table-cell">
      <style:table-cell-properties fo:padding="0cm" fo:border="0.75pt ridge #000000" style:writing-mode="page"/>
    </style:style>
    <style:style style:name="Tabela1.C171" style:family="table-cell">
      <style:table-cell-properties fo:padding="0cm" fo:border="0.75pt ridge #000000" style:writing-mode="page"/>
    </style:style>
    <style:style style:name="Tabela1.A172" style:family="table-cell">
      <style:table-cell-properties fo:padding="0cm" fo:border="0.75pt ridge #000000" style:writing-mode="page"/>
    </style:style>
    <style:style style:name="Tabela1.B172" style:family="table-cell">
      <style:table-cell-properties fo:padding="0cm" fo:border="0.75pt ridge #000000" style:writing-mode="page"/>
    </style:style>
    <style:style style:name="Tabela1.C172" style:family="table-cell">
      <style:table-cell-properties fo:padding="0cm" fo:border="0.75pt ridge #000000" style:writing-mode="page"/>
    </style:style>
    <style:style style:name="Tabela1.A173" style:family="table-cell">
      <style:table-cell-properties fo:padding="0cm" fo:border="0.75pt ridge #000000" style:writing-mode="page"/>
    </style:style>
    <style:style style:name="Tabela1.B173" style:family="table-cell">
      <style:table-cell-properties fo:padding="0cm" fo:border="0.75pt ridge #000000" style:writing-mode="page"/>
    </style:style>
    <style:style style:name="Tabela1.C173" style:family="table-cell">
      <style:table-cell-properties fo:padding="0cm" fo:border="0.75pt ridge #000000" style:writing-mode="page"/>
    </style:style>
    <style:style style:name="Tabela1.A174" style:family="table-cell">
      <style:table-cell-properties fo:padding="0cm" fo:border="0.75pt ridge #000000" style:writing-mode="page"/>
    </style:style>
    <style:style style:name="Tabela1.B174" style:family="table-cell">
      <style:table-cell-properties fo:padding="0cm" fo:border="0.75pt ridge #000000" style:writing-mode="page"/>
    </style:style>
    <style:style style:name="Tabela1.C174" style:family="table-cell">
      <style:table-cell-properties fo:padding="0cm" fo:border="0.75pt ridge #000000" style:writing-mode="page"/>
    </style:style>
    <style:style style:name="Tabela1.A175" style:family="table-cell">
      <style:table-cell-properties fo:padding="0cm" fo:border="0.75pt ridge #000000" style:writing-mode="page"/>
    </style:style>
    <style:style style:name="Tabela1.B175" style:family="table-cell">
      <style:table-cell-properties fo:padding="0cm" fo:border="0.75pt ridge #000000" style:writing-mode="page"/>
    </style:style>
    <style:style style:name="Tabela1.C175" style:family="table-cell">
      <style:table-cell-properties fo:padding="0cm" fo:border="0.75pt ridge #000000" style:writing-mode="page"/>
    </style:style>
    <style:style style:name="Tabela1.A176" style:family="table-cell">
      <style:table-cell-properties fo:padding="0cm" fo:border="0.75pt ridge #000000" style:writing-mode="page"/>
    </style:style>
    <style:style style:name="Tabela1.B176" style:family="table-cell">
      <style:table-cell-properties fo:padding="0cm" fo:border="0.75pt ridge #000000" style:writing-mode="page"/>
    </style:style>
    <style:style style:name="Tabela1.C176" style:family="table-cell">
      <style:table-cell-properties fo:padding="0cm" fo:border="0.75pt ridge #000000" style:writing-mode="page"/>
    </style:style>
    <style:style style:name="Tabela1.A177" style:family="table-cell">
      <style:table-cell-properties fo:padding="0cm" fo:border="0.75pt ridge #000000" style:writing-mode="page"/>
    </style:style>
    <style:style style:name="Tabela1.B177" style:family="table-cell">
      <style:table-cell-properties fo:padding="0cm" fo:border="0.75pt ridge #000000" style:writing-mode="page"/>
    </style:style>
    <style:style style:name="Tabela1.C177" style:family="table-cell">
      <style:table-cell-properties fo:padding="0cm" fo:border="0.75pt ridge #000000" style:writing-mode="page"/>
    </style:style>
    <style:style style:name="Tabela1.A178" style:family="table-cell">
      <style:table-cell-properties fo:padding="0cm" fo:border="0.75pt ridge #000000" style:writing-mode="page"/>
    </style:style>
    <style:style style:name="Tabela1.B178" style:family="table-cell">
      <style:table-cell-properties fo:padding="0cm" fo:border="0.75pt ridge #000000" style:writing-mode="page"/>
    </style:style>
    <style:style style:name="Tabela1.C178" style:family="table-cell">
      <style:table-cell-properties fo:padding="0cm" fo:border="0.75pt ridge #000000" style:writing-mode="page"/>
    </style:style>
    <style:style style:name="Tabela1.A179" style:family="table-cell">
      <style:table-cell-properties fo:padding="0cm" fo:border="0.75pt ridge #000000" style:writing-mode="page"/>
    </style:style>
    <style:style style:name="Tabela1.B179" style:family="table-cell">
      <style:table-cell-properties fo:padding="0cm" fo:border="0.75pt ridge #000000" style:writing-mode="page"/>
    </style:style>
    <style:style style:name="Tabela1.C179" style:family="table-cell">
      <style:table-cell-properties fo:padding="0cm" fo:border="0.75pt ridge #000000" style:writing-mode="page"/>
    </style:style>
    <style:style style:name="Tabela1.A180" style:family="table-cell">
      <style:table-cell-properties fo:padding="0cm" fo:border="0.75pt ridge #000000" style:writing-mode="page"/>
    </style:style>
    <style:style style:name="Tabela1.B180" style:family="table-cell">
      <style:table-cell-properties fo:padding="0cm" fo:border="0.75pt ridge #000000" style:writing-mode="page"/>
    </style:style>
    <style:style style:name="Tabela1.C180" style:family="table-cell">
      <style:table-cell-properties fo:padding="0cm" fo:border="0.75pt ridge #000000" style:writing-mode="page"/>
    </style:style>
    <style:style style:name="Tabela1.A18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8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8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8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8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8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83" style:family="table-cell">
      <style:table-cell-properties fo:padding="0cm" fo:border="0.75pt ridge #000000" style:writing-mode="page"/>
    </style:style>
    <style:style style:name="Tabela1.B183" style:family="table-cell">
      <style:table-cell-properties fo:padding="0cm" fo:border="0.75pt ridge #000000" style:writing-mode="page"/>
    </style:style>
    <style:style style:name="Tabela1.C183" style:family="table-cell">
      <style:table-cell-properties fo:padding="0cm" fo:border="0.75pt ridge #000000" style:writing-mode="page"/>
    </style:style>
    <style:style style:name="Tabela1.A184" style:family="table-cell">
      <style:table-cell-properties fo:padding="0cm" fo:border="0.75pt ridge #000000" style:writing-mode="page"/>
    </style:style>
    <style:style style:name="Tabela1.B184" style:family="table-cell">
      <style:table-cell-properties fo:padding="0cm" fo:border="0.75pt ridge #000000" style:writing-mode="page"/>
    </style:style>
    <style:style style:name="Tabela1.C184" style:family="table-cell">
      <style:table-cell-properties fo:padding="0cm" fo:border="0.75pt ridge #000000" style:writing-mode="page"/>
    </style:style>
    <style:style style:name="Tabela1.A185" style:family="table-cell">
      <style:table-cell-properties fo:padding="0cm" fo:border="0.75pt ridge #000000" style:writing-mode="page"/>
    </style:style>
    <style:style style:name="Tabela1.B185" style:family="table-cell">
      <style:table-cell-properties fo:padding="0cm" fo:border="0.75pt ridge #000000" style:writing-mode="page"/>
    </style:style>
    <style:style style:name="Tabela1.C185" style:family="table-cell">
      <style:table-cell-properties fo:padding="0cm" fo:border="0.75pt ridge #000000" style:writing-mode="page"/>
    </style:style>
    <style:style style:name="Tabela1.A186" style:family="table-cell">
      <style:table-cell-properties fo:padding="0cm" fo:border="0.75pt ridge #000000" style:writing-mode="page"/>
    </style:style>
    <style:style style:name="Tabela1.B186" style:family="table-cell">
      <style:table-cell-properties fo:padding="0cm" fo:border="0.75pt ridge #000000" style:writing-mode="page"/>
    </style:style>
    <style:style style:name="Tabela1.C186" style:family="table-cell">
      <style:table-cell-properties fo:padding="0cm" fo:border="0.75pt ridge #000000" style:writing-mode="page"/>
    </style:style>
    <style:style style:name="Tabela1.A187" style:family="table-cell">
      <style:table-cell-properties fo:padding="0cm" fo:border="0.75pt ridge #000000" style:writing-mode="page"/>
    </style:style>
    <style:style style:name="Tabela1.B187" style:family="table-cell">
      <style:table-cell-properties fo:padding="0cm" fo:border="0.75pt ridge #000000" style:writing-mode="page"/>
    </style:style>
    <style:style style:name="Tabela1.C187" style:family="table-cell">
      <style:table-cell-properties fo:padding="0cm" fo:border="0.75pt ridge #000000" style:writing-mode="page"/>
    </style:style>
    <style:style style:name="Tabela1.A188" style:family="table-cell">
      <style:table-cell-properties fo:padding="0cm" fo:border="0.75pt ridge #000000" style:writing-mode="page"/>
    </style:style>
    <style:style style:name="Tabela1.B188" style:family="table-cell">
      <style:table-cell-properties fo:padding="0cm" fo:border="0.75pt ridge #000000" style:writing-mode="page"/>
    </style:style>
    <style:style style:name="Tabela1.C188" style:family="table-cell">
      <style:table-cell-properties fo:padding="0cm" fo:border="0.75pt ridge #000000" style:writing-mode="page"/>
    </style:style>
    <style:style style:name="Tabela1.A189" style:family="table-cell">
      <style:table-cell-properties fo:padding="0cm" fo:border="0.75pt ridge #000000" style:writing-mode="page"/>
    </style:style>
    <style:style style:name="Tabela1.B189" style:family="table-cell">
      <style:table-cell-properties fo:padding="0cm" fo:border="0.75pt ridge #000000" style:writing-mode="page"/>
    </style:style>
    <style:style style:name="Tabela1.C189" style:family="table-cell">
      <style:table-cell-properties fo:padding="0cm" fo:border="0.75pt ridge #000000" style:writing-mode="page"/>
    </style:style>
    <style:style style:name="Tabela1.A190" style:family="table-cell">
      <style:table-cell-properties fo:padding="0cm" fo:border="0.75pt ridge #000000" style:writing-mode="page"/>
    </style:style>
    <style:style style:name="Tabela1.B190" style:family="table-cell">
      <style:table-cell-properties fo:padding="0cm" fo:border="0.75pt ridge #000000" style:writing-mode="page"/>
    </style:style>
    <style:style style:name="Tabela1.C190" style:family="table-cell">
      <style:table-cell-properties fo:padding="0cm" fo:border="0.75pt ridge #000000" style:writing-mode="page"/>
    </style:style>
    <style:style style:name="Tabela1.A191" style:family="table-cell">
      <style:table-cell-properties fo:padding="0cm" fo:border="0.75pt ridge #000000" style:writing-mode="page"/>
    </style:style>
    <style:style style:name="Tabela1.B191" style:family="table-cell">
      <style:table-cell-properties fo:padding="0cm" fo:border="0.75pt ridge #000000" style:writing-mode="page"/>
    </style:style>
    <style:style style:name="Tabela1.C191" style:family="table-cell">
      <style:table-cell-properties fo:padding="0cm" fo:border="0.75pt ridge #000000" style:writing-mode="page"/>
    </style:style>
    <style:style style:name="Tabela1.A192" style:family="table-cell">
      <style:table-cell-properties fo:padding="0cm" fo:border="0.75pt ridge #000000" style:writing-mode="page"/>
    </style:style>
    <style:style style:name="Tabela1.B192" style:family="table-cell">
      <style:table-cell-properties fo:padding="0cm" fo:border="0.75pt ridge #000000" style:writing-mode="page"/>
    </style:style>
    <style:style style:name="Tabela1.C192" style:family="table-cell">
      <style:table-cell-properties fo:padding="0cm" fo:border="0.75pt ridge #000000" style:writing-mode="page"/>
    </style:style>
    <style:style style:name="Tabela1.A193" style:family="table-cell">
      <style:table-cell-properties fo:padding="0cm" fo:border="0.75pt ridge #000000" style:writing-mode="page"/>
    </style:style>
    <style:style style:name="Tabela1.B193" style:family="table-cell">
      <style:table-cell-properties fo:padding="0cm" fo:border="0.75pt ridge #000000" style:writing-mode="page"/>
    </style:style>
    <style:style style:name="Tabela1.C193" style:family="table-cell">
      <style:table-cell-properties fo:padding="0cm" fo:border="0.75pt ridge #000000" style:writing-mode="page"/>
    </style:style>
    <style:style style:name="Tabela1.A194" style:family="table-cell">
      <style:table-cell-properties fo:padding="0cm" fo:border="0.75pt ridge #000000" style:writing-mode="page"/>
    </style:style>
    <style:style style:name="Tabela1.B194" style:family="table-cell">
      <style:table-cell-properties fo:padding="0cm" fo:border="0.75pt ridge #000000" style:writing-mode="page"/>
    </style:style>
    <style:style style:name="Tabela1.C194" style:family="table-cell">
      <style:table-cell-properties fo:padding="0cm" fo:border="0.75pt ridge #000000" style:writing-mode="page"/>
    </style:style>
    <style:style style:name="Tabela1.A195" style:family="table-cell">
      <style:table-cell-properties fo:padding="0cm" fo:border="0.75pt ridge #000000" style:writing-mode="page"/>
    </style:style>
    <style:style style:name="Tabela1.B195" style:family="table-cell">
      <style:table-cell-properties fo:padding="0cm" fo:border="0.75pt ridge #000000" style:writing-mode="page"/>
    </style:style>
    <style:style style:name="Tabela1.C195" style:family="table-cell">
      <style:table-cell-properties fo:padding="0cm" fo:border="0.75pt ridge #000000" style:writing-mode="page"/>
    </style:style>
    <style:style style:name="Tabela1.A196" style:family="table-cell">
      <style:table-cell-properties fo:padding="0cm" fo:border="0.75pt ridge #000000" style:writing-mode="page"/>
    </style:style>
    <style:style style:name="Tabela1.B196" style:family="table-cell">
      <style:table-cell-properties fo:padding="0cm" fo:border="0.75pt ridge #000000" style:writing-mode="page"/>
    </style:style>
    <style:style style:name="Tabela1.C196" style:family="table-cell">
      <style:table-cell-properties fo:padding="0cm" fo:border="0.75pt ridge #000000" style:writing-mode="page"/>
    </style:style>
    <style:style style:name="Tabela1.A19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9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9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9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9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9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9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9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9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0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0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0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0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0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0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0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0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0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0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0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0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0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0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0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0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0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0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0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0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0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0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0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0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0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0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0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0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0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0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1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1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1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1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1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1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1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1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1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1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1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1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1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1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1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1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1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1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1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1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1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1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1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1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1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1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1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1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1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1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2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2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2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2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2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2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2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2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2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2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2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2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2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2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2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2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2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2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2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2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2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2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2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2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2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2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2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229" style:family="table-row">
      <style:table-row-properties style:min-row-height="0.914cm"/>
    </style:style>
    <style:style style:name="Tabela1.A22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2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2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3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3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3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3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3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3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3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3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3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3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3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3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3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3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3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3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3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3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3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3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3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3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3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3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3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3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3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3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3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3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4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4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4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4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4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4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4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4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4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4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4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4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4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4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4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4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4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4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4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4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46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4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4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4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4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4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4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4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4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4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5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5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5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25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5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5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252" style:family="table-row">
      <style:table-row-properties style:min-row-height="0.365cm"/>
    </style:style>
    <style:style style:name="Tabela1.A25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5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5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253" style:family="table-row">
      <style:table-row-properties style:min-row-height="0.379cm"/>
    </style:style>
    <style:style style:name="Tabela1.A25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5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5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254" style:family="table-row">
      <style:table-row-properties style:min-row-height="0.393cm"/>
    </style:style>
    <style:style style:name="Tabela1.A25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5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5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255" style:family="table-row">
      <style:table-row-properties style:min-row-height="0.407cm"/>
    </style:style>
    <style:style style:name="Tabela1.A25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25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25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rsid="0013cb7b" officeooo:paragraph-rsid="0013cb7b" style:font-size-asian="8.75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officeooo:rsid="0013cb7b" officeooo:paragraph-rsid="0013cb7b" style:font-size-asian="8.75pt" style:font-size-complex="10pt"/>
    </style:style>
    <style:style style:name="P3" style:family="paragraph" style:parent-style-name="Table_20_Contents" style:list-style-name="L1">
      <style:paragraph-properties fo:text-align="center" style:justify-single-word="false"/>
      <style:text-properties style:font-name="Verdana" fo:font-size="10pt" style:font-size-asian="8.75pt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7" style:family="paragraph" style:parent-style-name="WW-Zawartość_20_tabeli">
      <style:paragraph-properties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WW-Zawartość_20_tabeli"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style:snap-to-layout-grid="false"/>
      <style:text-properties style:font-name="Verdana" fo:font-size="10pt" fo:language="de" fo:country="DE" style:font-size-asian="10pt" style:font-name-complex="Verdana" style:font-size-complex="10pt"/>
    </style:style>
    <style:style style:name="P10" style:family="paragraph" style:parent-style-name="WW-Zawartość_20_tabeli">
      <style:paragraph-properties style:snap-to-layout-grid="false"/>
      <style:text-properties style:font-name="Verdana" fo:font-size="10pt" style:font-size-asian="10pt" style:font-name-complex="Verdana"/>
    </style:style>
    <style:style style:name="P11" style:family="paragraph" style:parent-style-name="Heading">
      <loext:graphic-properties draw:fill-gradient-name="gradient" draw:fill-hatch-name="hatch"/>
      <style:paragraph-properties fo:margin-top="0cm" fo:margin-bottom="0cm" style:contextual-spacing="false"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Heading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0pt" officeooo:rsid="007d5282" officeooo:paragraph-rsid="007d5282" style:font-size-asian="8.75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0pt" officeooo:rsid="00819687" officeooo:paragraph-rsid="00819687" style:font-size-asian="8.75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0pt" officeooo:rsid="0081f366" officeooo:paragraph-rsid="0081f366" style:font-size-asian="8.75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0pt" officeooo:rsid="00839f70" officeooo:paragraph-rsid="00839f70" style:font-size-asian="8.75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0pt" officeooo:rsid="0088af51" officeooo:paragraph-rsid="0088af51" style:font-size-asian="8.75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10pt" officeooo:rsid="008b45b4" officeooo:paragraph-rsid="008b45b4" style:font-size-asian="8.75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10pt" officeooo:rsid="008d8a9a" officeooo:paragraph-rsid="008d8a9a" style:font-size-asian="8.75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0pt" style:font-size-asian="8.75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10pt" officeooo:rsid="0094af0f" officeooo:paragraph-rsid="0094af0f" style:font-size-asian="8.75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ize="10pt" officeooo:rsid="009be8db" officeooo:paragraph-rsid="009be8db" style:font-size-asian="8.75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0pt" officeooo:rsid="00a7fdb2" officeooo:paragraph-rsid="00a7fdb2" style:font-size-asian="8.75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0pt" officeooo:rsid="00a9dbd6" officeooo:paragraph-rsid="00a9dbd6" style:font-size-asian="8.75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Verdana" fo:font-size="10pt" officeooo:rsid="00b7a456" officeooo:paragraph-rsid="00b7a456" style:font-size-asian="8.75pt" style:font-size-complex="10pt"/>
    </style:style>
    <style:style style:name="P26" style:family="paragraph" style:parent-style-name="Standard">
      <style:text-properties style:font-name="Verdana" fo:font-size="10pt" officeooo:rsid="01cde9dd" officeooo:paragraph-rsid="01cde9dd" style:font-size-asian="10pt" style:font-name-complex="Verdana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0pt" officeooo:rsid="00c5f907" officeooo:paragraph-rsid="00c5f907" style:font-size-asian="8.75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pt" officeooo:rsid="00c83ad1" officeooo:paragraph-rsid="00c83ad1" style:font-size-asian="8.75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Verdana" fo:font-size="10pt" officeooo:rsid="00c8f40e" officeooo:paragraph-rsid="00c8f40e" style:font-size-asian="8.75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Verdana" fo:font-size="10pt" officeooo:rsid="00c9f76e" officeooo:paragraph-rsid="00c9f76e" style:font-size-asian="8.75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Verdana" fo:font-size="10pt" officeooo:rsid="00ca69ee" officeooo:paragraph-rsid="00ca69ee" style:font-size-asian="8.75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10pt" officeooo:rsid="00cb9a24" officeooo:paragraph-rsid="00cb9a24" style:font-size-asian="8.75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Verdana" fo:font-size="10pt" officeooo:rsid="00ce0f14" officeooo:paragraph-rsid="00ce0f14" style:font-size-asian="8.75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Verdana" fo:font-size="10pt" officeooo:rsid="00d04d0e" officeooo:paragraph-rsid="00d04d0e" style:font-size-asian="8.75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Verdana" fo:font-size="10pt" officeooo:rsid="01cfdda3" officeooo:paragraph-rsid="01cfdda3" style:font-size-asian="8.75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Verdana" fo:font-size="10pt" officeooo:rsid="01a8f0e3" officeooo:paragraph-rsid="01a8f0e3" style:font-size-asian="8.75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Verdana" fo:font-size="10pt" officeooo:rsid="00d0cc36" officeooo:paragraph-rsid="00d0cc36" style:font-size-asian="8.75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Verdana" fo:font-size="10pt" officeooo:rsid="00dbfd08" officeooo:paragraph-rsid="00dbfd08" style:font-size-asian="8.75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Verdana" fo:font-size="10pt" officeooo:rsid="00e04548" officeooo:paragraph-rsid="00e04548" style:font-size-asian="8.75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Verdana" fo:font-size="10pt" officeooo:rsid="00e0cc67" officeooo:paragraph-rsid="00e0cc67" style:font-size-asian="8.75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Verdana" fo:font-size="10pt" officeooo:rsid="00e368f9" officeooo:paragraph-rsid="00e368f9" style:font-size-asian="8.75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Verdana" fo:font-size="10pt" officeooo:rsid="00e501e2" officeooo:paragraph-rsid="00e501e2" style:font-size-asian="8.75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Verdana" fo:font-size="10pt" officeooo:rsid="00e71934" officeooo:paragraph-rsid="00e71934" style:font-size-asian="8.75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Verdana" fo:font-size="10pt" officeooo:rsid="00e843a9" officeooo:paragraph-rsid="00e843a9" style:font-size-asian="8.75pt" style:font-size-complex="10pt"/>
    </style:style>
    <style:style style:name="P45" style:family="paragraph" style:parent-style-name="Standard">
      <style:text-properties style:font-name="Verdana" fo:font-size="10pt" officeooo:rsid="00eb8bba" officeooo:paragraph-rsid="00eb8bba" style:font-size-asian="10pt" style:font-name-complex="Verdana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Verdana" fo:font-size="10pt" officeooo:rsid="00edd389" officeooo:paragraph-rsid="00edd389" style:font-size-asian="8.75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Verdana" fo:font-size="10pt" officeooo:rsid="00f320a3" officeooo:paragraph-rsid="00f320a3" style:font-size-asian="8.75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Verdana" fo:font-size="10pt" officeooo:rsid="00f43687" officeooo:paragraph-rsid="00f43687" style:font-size-asian="8.75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Verdana" fo:font-size="10pt" officeooo:rsid="00f5ca6a" officeooo:paragraph-rsid="00f5ca6a" style:font-size-asian="8.75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Verdana" fo:font-size="10pt" officeooo:rsid="01d44cd0" officeooo:paragraph-rsid="01d44cd0" style:font-size-asian="8.75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Verdana" fo:font-size="10pt" officeooo:rsid="00f8f449" officeooo:paragraph-rsid="00f8f449" style:font-size-asian="8.75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Verdana" fo:font-size="10pt" officeooo:rsid="00fa7141" officeooo:paragraph-rsid="00fa7141" style:font-size-asian="8.75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Verdana" fo:font-size="10pt" officeooo:rsid="00fc3901" officeooo:paragraph-rsid="00fc3901" style:font-size-asian="8.75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Verdana" fo:font-size="10pt" officeooo:rsid="00fca1e8" officeooo:paragraph-rsid="00fca1e8" style:font-size-asian="8.75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Verdana" fo:font-size="10pt" officeooo:rsid="019b2a7b" officeooo:paragraph-rsid="019b2a7b" style:font-size-asian="8.75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Verdana" fo:font-size="10pt" officeooo:rsid="00fe8b36" officeooo:paragraph-rsid="00fe8b36" style:font-size-asian="8.75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Verdana" fo:font-size="10pt" officeooo:rsid="00ff1c53" officeooo:paragraph-rsid="00ff1c53" style:font-size-asian="8.75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style:font-name="Verdana" fo:font-size="10pt" officeooo:rsid="01032a47" officeooo:paragraph-rsid="01032a47" style:font-size-asian="8.75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Verdana" fo:font-size="10pt" officeooo:rsid="01052baa" officeooo:paragraph-rsid="01052baa" style:font-size-asian="8.75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style:font-name="Verdana" fo:font-size="10pt" officeooo:rsid="0106d4b3" officeooo:paragraph-rsid="0106d4b3" style:font-size-asian="8.75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style:font-name="Verdana" fo:font-size="10pt" officeooo:rsid="01094340" officeooo:paragraph-rsid="01094340" style:font-size-asian="8.75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Verdana" fo:font-size="10pt" officeooo:rsid="010ca1be" officeooo:paragraph-rsid="010ca1be" style:font-size-asian="8.75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font-name="Verdana" fo:font-size="10pt" officeooo:rsid="010cc6a5" officeooo:paragraph-rsid="010cc6a5" style:font-size-asian="8.75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Verdana" fo:font-size="10pt" officeooo:rsid="010d94a4" officeooo:paragraph-rsid="010d94a4" style:font-size-asian="8.75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Verdana" fo:font-size="10pt" officeooo:rsid="010e07da" officeooo:paragraph-rsid="010e07da" style:font-size-asian="8.75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Verdana" fo:font-size="10pt" officeooo:rsid="01100764" officeooo:paragraph-rsid="01100764" style:font-size-asian="8.75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Verdana" fo:font-size="10pt" officeooo:rsid="01111d5c" officeooo:paragraph-rsid="01111d5c" style:font-size-asian="8.75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Verdana" fo:font-size="10pt" officeooo:rsid="0112c1f6" officeooo:paragraph-rsid="0112c1f6" style:font-size-asian="8.75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Verdana" fo:font-size="10pt" officeooo:rsid="0112d568" officeooo:paragraph-rsid="0112d568" style:font-size-asian="8.75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Verdana" fo:font-size="10pt" officeooo:rsid="0116652e" officeooo:paragraph-rsid="0116652e" style:font-size-asian="8.75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Verdana" fo:font-size="10pt" officeooo:rsid="01d89975" officeooo:paragraph-rsid="01d89975" style:font-size-asian="8.75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Verdana" fo:font-size="10pt" officeooo:rsid="0117f362" officeooo:paragraph-rsid="0117f362" style:font-size-asian="8.75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Verdana" fo:font-size="10pt" officeooo:rsid="011b5278" officeooo:paragraph-rsid="011b5278" style:font-size-asian="8.75pt" style:font-size-complex="10pt"/>
    </style:style>
    <style:style style:name="P74" style:family="paragraph" style:parent-style-name="Standard">
      <style:text-properties style:font-name="Verdana" fo:font-size="10pt" officeooo:rsid="019d6e9d" officeooo:paragraph-rsid="019d6e9d" style:font-size-asian="10pt" style:font-name-complex="Verdana" style:font-size-complex="10pt"/>
    </style:style>
    <style:style style:name="P75" style:family="paragraph" style:parent-style-name="Standard">
      <style:text-properties style:font-name="Verdana" fo:font-size="10pt" officeooo:rsid="019dc8ae" officeooo:paragraph-rsid="019dc8ae" style:font-size-asian="10pt" style:font-name-complex="Verdana" style:font-size-complex="10pt"/>
    </style:style>
    <style:style style:name="P76" style:family="paragraph" style:parent-style-name="Standard">
      <style:paragraph-properties style:snap-to-layout-grid="false"/>
    </style:style>
    <style:style style:name="P77" style:family="paragraph" style:parent-style-name="Table_20_Contents">
      <style:paragraph-properties fo:text-align="start" style:justify-single-word="false"/>
      <style:text-properties style:font-name="Verdana" fo:font-size="10pt" officeooo:rsid="0162f3c5" style:font-size-asian="8.75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Verdana" fo:font-size="10pt" officeooo:rsid="0162f3c5" officeooo:paragraph-rsid="0162f3c5" style:font-size-asian="8.75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Verdana" fo:font-size="10pt" officeooo:rsid="016a3a08" officeooo:paragraph-rsid="016a3a08" style:font-size-asian="8.75pt" style:font-size-complex="10pt"/>
    </style:style>
    <style:style style:name="P80" style:family="paragraph" style:parent-style-name="Table_20_Contents">
      <style:paragraph-properties fo:text-align="start" style:justify-single-word="false"/>
      <style:text-properties style:font-name="Verdana" fo:font-size="10pt" officeooo:rsid="016f785a" officeooo:paragraph-rsid="016f785a" style:font-size-asian="8.75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style:font-name="Verdana" fo:font-size="10pt" officeooo:rsid="0179903d" officeooo:paragraph-rsid="0179903d" style:font-size-asian="8.75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style:font-name="Verdana" fo:font-size="10pt" officeooo:rsid="017b6c71" officeooo:paragraph-rsid="017b6c71" style:font-size-asian="8.75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Verdana" fo:font-size="10pt" officeooo:rsid="019dc8ae" officeooo:paragraph-rsid="019dc8ae" style:font-size-asian="8.75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Verdana" fo:font-size="10pt" officeooo:rsid="019ed81a" officeooo:paragraph-rsid="019ed81a" style:font-size-asian="8.75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Verdana" fo:font-size="10pt" officeooo:rsid="01a066a1" officeooo:paragraph-rsid="01a066a1" style:font-size-asian="8.75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style:font-name="Verdana" fo:font-size="10pt" officeooo:rsid="01a1a745" officeooo:paragraph-rsid="01a1a745" style:font-size-asian="8.75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Verdana" fo:font-size="10pt" officeooo:rsid="01a52ae0" officeooo:paragraph-rsid="01a52ae0" style:font-size-asian="8.75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font-name="Verdana" fo:font-size="10pt" officeooo:rsid="01a34cdb" officeooo:paragraph-rsid="01a34cdb" style:font-size-asian="8.75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style:font-name="Verdana" fo:font-size="10pt" officeooo:rsid="01a3f33f" officeooo:paragraph-rsid="01a3f33f" style:font-size-asian="8.75pt" style:font-size-complex="10pt"/>
    </style:style>
    <style:style style:name="P90" style:family="paragraph" style:parent-style-name="Table_20_Contents">
      <style:paragraph-properties fo:text-align="start" style:justify-single-word="false"/>
      <style:text-properties style:font-name="Verdana" fo:font-size="10pt" officeooo:rsid="01ea036f" officeooo:paragraph-rsid="01ea036f" style:font-size-asian="8.75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style:font-name="Verdana" fo:font-size="10pt" officeooo:rsid="01eae9d7" officeooo:paragraph-rsid="01eae9d7" style:font-size-asian="8.75pt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Verdana" fo:font-size="10pt" officeooo:rsid="01eafc2c" officeooo:paragraph-rsid="01eafc2c" style:font-size-asian="8.75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Verdana" fo:font-size="10pt" officeooo:rsid="01ebef94" officeooo:paragraph-rsid="01ebef94" style:font-size-asian="8.75pt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font-name="Verdana" fo:font-size="10pt" officeooo:rsid="01ed3e00" officeooo:paragraph-rsid="01ed3e00" style:font-size-asian="8.75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style:font-name="Verdana" fo:font-size="10pt" officeooo:rsid="01ed8d1d" officeooo:paragraph-rsid="01ed8d1d" style:font-size-asian="8.75pt" style:font-size-complex="10pt"/>
    </style:style>
    <style:style style:name="P96" style:family="paragraph" style:parent-style-name="Table_20_Contents">
      <style:paragraph-properties fo:text-align="start" style:justify-single-word="false"/>
      <style:text-properties style:font-name="Verdana" fo:font-size="10pt" officeooo:rsid="01f10c6e" officeooo:paragraph-rsid="01f10c6e" style:font-size-asian="8.75pt" style:font-size-complex="10pt"/>
    </style:style>
    <style:style style:name="T1" style:family="text">
      <style:text-properties officeooo:rsid="01b1fcb6"/>
    </style:style>
    <style:style style:name="T2" style:family="text">
      <style:text-properties officeooo:rsid="01b38898"/>
    </style:style>
    <style:style style:name="T3" style:family="text">
      <style:text-properties officeooo:rsid="01b3db6c"/>
    </style:style>
    <style:style style:name="T4" style:family="text">
      <style:text-properties officeooo:rsid="01b5de3b"/>
    </style:style>
    <style:style style:name="T5" style:family="text">
      <style:text-properties officeooo:rsid="01b622f3"/>
    </style:style>
    <style:style style:name="T6" style:family="text">
      <style:text-properties officeooo:rsid="003ef61a"/>
    </style:style>
    <style:style style:name="T7" style:family="text">
      <style:text-properties officeooo:rsid="01b6f0c5"/>
    </style:style>
    <style:style style:name="T8" style:family="text">
      <style:text-properties officeooo:rsid="005d4d01"/>
    </style:style>
    <style:style style:name="T9" style:family="text">
      <style:text-properties officeooo:rsid="00624aee"/>
    </style:style>
    <style:style style:name="T10" style:family="text">
      <style:text-properties officeooo:rsid="01b8875f"/>
    </style:style>
    <style:style style:name="T11" style:family="text">
      <style:text-properties officeooo:rsid="01b9eb10"/>
    </style:style>
    <style:style style:name="T12" style:family="text">
      <style:text-properties officeooo:rsid="01bbe0e0"/>
    </style:style>
    <style:style style:name="T13" style:family="text">
      <style:text-properties officeooo:rsid="01bc3560"/>
    </style:style>
    <style:style style:name="T14" style:family="text">
      <style:text-properties officeooo:rsid="01bcd1cf"/>
    </style:style>
    <style:style style:name="T15" style:family="text">
      <style:text-properties officeooo:rsid="01bdd4a1"/>
    </style:style>
    <style:style style:name="T16" style:family="text">
      <style:text-properties officeooo:rsid="01bf33e4"/>
    </style:style>
    <style:style style:name="T17" style:family="text">
      <style:text-properties officeooo:rsid="01c053f9"/>
    </style:style>
    <style:style style:name="T18" style:family="text">
      <style:text-properties officeooo:rsid="01c26434"/>
    </style:style>
    <style:style style:name="T19" style:family="text">
      <style:text-properties officeooo:rsid="01c43f16"/>
    </style:style>
    <style:style style:name="T20" style:family="text">
      <style:text-properties officeooo:rsid="01c49c56"/>
    </style:style>
    <style:style style:name="T21" style:family="text">
      <style:text-properties officeooo:rsid="01c58936"/>
    </style:style>
    <style:style style:name="T22" style:family="text">
      <style:text-properties officeooo:rsid="0094af0f"/>
    </style:style>
    <style:style style:name="T23" style:family="text">
      <style:text-properties officeooo:rsid="01c69bbe"/>
    </style:style>
    <style:style style:name="T24" style:family="text">
      <style:text-properties officeooo:rsid="01c6af39"/>
    </style:style>
    <style:style style:name="T25" style:family="text">
      <style:text-properties officeooo:rsid="01c83ea5"/>
    </style:style>
    <style:style style:name="T26" style:family="text">
      <style:text-properties officeooo:rsid="019458e4"/>
    </style:style>
    <style:style style:name="T27" style:family="text">
      <style:text-properties officeooo:rsid="01c90782"/>
    </style:style>
    <style:style style:name="T28" style:family="text">
      <style:text-properties officeooo:rsid="01caef9d"/>
    </style:style>
    <style:style style:name="T29" style:family="text">
      <style:text-properties officeooo:rsid="01cc409c"/>
    </style:style>
    <style:style style:name="T30" style:family="text">
      <style:text-properties officeooo:rsid="01cc5774"/>
    </style:style>
    <style:style style:name="T31" style:family="text">
      <style:text-properties officeooo:rsid="01cc7ab3"/>
    </style:style>
    <style:style style:name="T32" style:family="text">
      <style:text-properties style:font-name="Verdana" fo:font-size="10pt" style:font-name-asian="Verdana" style:font-size-asian="10pt" style:font-name-complex="Verdana" style:font-size-complex="10pt"/>
    </style:style>
    <style:style style:name="T33" style:family="text">
      <style:text-properties style:font-name="Verdana" fo:font-size="10pt" style:font-size-asian="10pt" style:font-name-complex="Verdana" style:font-size-complex="10pt"/>
    </style:style>
    <style:style style:name="T34" style:family="text">
      <style:text-properties officeooo:rsid="01cfdda3"/>
    </style:style>
    <style:style style:name="T35" style:family="text">
      <style:text-properties officeooo:rsid="01d11a71"/>
    </style:style>
    <style:style style:name="T36" style:family="text">
      <style:text-properties officeooo:rsid="01d230fa"/>
    </style:style>
    <style:style style:name="T37" style:family="text">
      <style:text-properties officeooo:rsid="01d297ae"/>
    </style:style>
    <style:style style:name="T38" style:family="text">
      <style:text-properties officeooo:rsid="01d2c159"/>
    </style:style>
    <style:style style:name="T39" style:family="text">
      <style:text-properties officeooo:rsid="01d3950c"/>
    </style:style>
    <style:style style:name="T40" style:family="text">
      <style:text-properties officeooo:rsid="0101303b"/>
    </style:style>
    <style:style style:name="T41" style:family="text">
      <style:text-properties officeooo:rsid="01d5e8af"/>
    </style:style>
    <style:style style:name="T42" style:family="text">
      <style:text-properties officeooo:rsid="01d768b4"/>
    </style:style>
    <style:style style:name="T43" style:family="text">
      <style:text-properties officeooo:rsid="01d9e2ec"/>
    </style:style>
    <style:style style:name="T44" style:family="text">
      <style:text-properties officeooo:rsid="01dafe27"/>
    </style:style>
    <style:style style:name="T45" style:family="text">
      <style:text-properties officeooo:rsid="01dc9b80"/>
    </style:style>
    <style:style style:name="T46" style:family="text">
      <style:text-properties officeooo:rsid="01ddf57e"/>
    </style:style>
    <style:style style:name="T47" style:family="text">
      <style:text-properties officeooo:rsid="01ae2fb3"/>
    </style:style>
    <style:style style:name="T48" style:family="text">
      <style:text-properties officeooo:rsid="01dfd59b"/>
    </style:style>
    <style:style style:name="T49" style:family="text">
      <style:text-properties officeooo:rsid="01e0ca4c"/>
    </style:style>
    <style:style style:name="T5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2" style:family="text">
      <style:text-properties officeooo:rsid="01e400ec"/>
    </style:style>
    <style:style style:name="T53" style:family="text">
      <style:text-properties officeooo:rsid="0150e297"/>
    </style:style>
    <style:style style:name="T54" style:family="text">
      <style:text-properties officeooo:rsid="0159e57f"/>
    </style:style>
    <style:style style:name="T55" style:family="text">
      <style:text-properties officeooo:rsid="01e44fff"/>
    </style:style>
    <style:style style:name="T56" style:family="text">
      <style:text-properties officeooo:rsid="01e63f84"/>
    </style:style>
    <style:style style:name="T57" style:family="text">
      <style:text-properties officeooo:rsid="0007e88f"/>
    </style:style>
    <style:style style:name="T58" style:family="text">
      <style:text-properties officeooo:rsid="01a8f0e3"/>
    </style:style>
    <style:style style:name="T59" style:family="text">
      <style:text-properties officeooo:rsid="019ed81a"/>
    </style:style>
    <style:style style:name="T60" style:family="text">
      <style:text-properties officeooo:rsid="01e7f883"/>
    </style:style>
    <style:style style:name="T61" style:family="text">
      <style:text-properties officeooo:rsid="01e90d19"/>
    </style:style>
    <style:style style:name="T62" style:family="text">
      <style:text-properties officeooo:rsid="01ef24c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OWARZYSZENIA NA TERENIE MIASTA PŁOCKA – WPISANE DO KRAJOWEGO REJESTRU SĄDOW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stowarzyszenia</text:p>
          </table:table-cell>
          <table:table-cell table:style-name="Tabela1.A1" office:value-type="string">
            <text:p text:style-name="P2">Adres siedziby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3"/>
              </text:list-item>
            </text:list>
          </table:table-cell>
          <table:table-cell table:style-name="Tabela1.B2" office:value-type="string">
            <text:p text:style-name="P4">Płockie Towarzystwo Fotograficzne im. Aleksandra Macieszy</text:p>
          </table:table-cell>
          <table:table-cell table:style-name="Tabela1.C2" office:value-type="string">
            <text:p text:style-name="P4">Stary Rynek 8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4">Płockie Towarzystwo Przyjaciół Teatru</text:p>
          </table:table-cell>
          <table:table-cell table:style-name="Tabela1.C3" office:value-type="string">
            <text:p text:style-name="P4">Nowy Rynek 11</text:p>
            <text:p text:style-name="P5">09-40<text:span text:style-name="T1">0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" office:value-type="string">
            <text:p text:style-name="P4">Klub Inteligencji Katolickiej w Płocku</text:p>
          </table:table-cell>
          <table:table-cell table:style-name="Tabela1.C4" office:value-type="string">
            <text:p text:style-name="P4">ul. Tumska 3</text:p>
            <text:p text:style-name="P5">09-40<text:span text:style-name="T2">2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" office:value-type="string">
            <text:p text:style-name="P4">Płockie Stowarzyszenie „Klub Abstynentów”</text:p>
          </table:table-cell>
          <table:table-cell table:style-name="Tabela1.C5" office:value-type="string">
            <text:p text:style-name="P4">ul. 3 Maja 6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" office:value-type="string">
            <text:p text:style-name="P4">Stowarzyszenie - Towarzystwo Naukowe Płockie</text:p>
          </table:table-cell>
          <table:table-cell table:style-name="Tabela1.C6" office:value-type="string">
            <text:p text:style-name="P4">Pl. Narutowicza 8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" office:value-type="string">
            <text:p text:style-name="P4">Płockie Towarzystwo Muzyczne im. Wacława Lachmana</text:p>
          </table:table-cell>
          <table:table-cell table:style-name="Tabela1.C7" office:value-type="string">
            <text:p text:style-name="P4">ul. Kolegialna 23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" office:value-type="string">
            <text:p text:style-name="P4">Płockie Stowarzyszenie Twórców Kultury</text:p>
          </table:table-cell>
          <table:table-cell table:style-name="Tabela1.C8" office:value-type="string">
            <text:p text:style-name="P4">ul. Krzywoustego 3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" office:value-type="string">
            <text:p text:style-name="P4">„Płocki Związek Hodowców Gołębi Rasowych i Ozdobnych”</text:p>
          </table:table-cell>
          <table:table-cell table:style-name="Tabela1.C9" office:value-type="string">
            <text:p text:style-name="P4">ul. Wysoka 18</text:p>
            <text:p text:style-name="P4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" office:value-type="string">
            <text:p text:style-name="P4">Stowarzyszenie Rodzin Katolickich Diecezji Płockiej</text:p>
          </table:table-cell>
          <table:table-cell table:style-name="Tabela1.C10" office:value-type="string">
            <text:p text:style-name="P4">ul. Tumska 3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" office:value-type="string">
            <text:p text:style-name="P4">Kasa <text:s/>Wzajemnej Pomocy XX Profesorów Seminarium Duchownego w Płocku</text:p>
          </table:table-cell>
          <table:table-cell table:style-name="Tabela1.C11" office:value-type="string">
            <text:p text:style-name="P4">ul. Nowowiejskiego 2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" office:value-type="string">
            <text:p text:style-name="P6">Płockie Stowarzyszenie Miast Siostrzanych</text:p>
          </table:table-cell>
          <table:table-cell table:style-name="Tabela1.C12" office:value-type="string">
            <text:p text:style-name="P4">pl. Stary Rynek 8</text:p>
            <text:p text:style-name="P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" office:value-type="string">
            <text:p text:style-name="P4">Płockie Towarzystwo Oświatowe </text:p>
          </table:table-cell>
          <table:table-cell table:style-name="Tabela1.C13" office:value-type="string">
            <text:p text:style-name="P4">al. Piłsudskiego 31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" office:value-type="string">
            <text:p text:style-name="P7">Stowarzyszenie Aeroklub Ziemi Mazowieckiej</text:p>
          </table:table-cell>
          <table:table-cell table:style-name="Tabela1.C14" office:value-type="string">
            <text:p text:style-name="P8">ul. Bielska 60</text:p>
            <text:p text:style-name="P8">09-400 Płock</text:p>
            <text:p text:style-name="P8">poczta Płock skr. poczt. Nr 46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" office:value-type="string">
            <text:p text:style-name="P4">Zakład Doskonalenia Zawodowego w Płocku</text:p>
          </table:table-cell>
          <table:table-cell table:style-name="Tabela1.C15" office:value-type="string">
            <text:p text:style-name="P4">ul. Ułańska 1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" office:value-type="string">
            <text:p text:style-name="P4">Lokalne Zrzeszenie Właścicieli Nieruchomości w Płocku</text:p>
          </table:table-cell>
          <table:table-cell table:style-name="Tabela1.C16" office:value-type="string">
            <text:p text:style-name="P4">ul. Tumska 6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" office:value-type="string">
            <text:p text:style-name="P4">Stowarzyszenie Społeczny Fundusz Ochrony Zdrowia Petromedika</text:p>
          </table:table-cell>
          <table:table-cell table:style-name="Tabela1.C17" office:value-type="string">
            <text:p text:style-name="P4">Al. Jachowicza 33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" office:value-type="string">
            <text:p text:style-name="P4">Klub Niezależnej Myśli Politycznej w Płocku</text:p>
          </table:table-cell>
          <table:table-cell table:style-name="Tabela1.C18" office:value-type="string">
            <text:p text:style-name="P4">ul. Dobrzyńska 12 lok. 3</text:p>
            <text:p text:style-name="P5">09-405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" office:value-type="string">
            <text:p text:style-name="P4">Stowarzyszenie Honorowych Dawców Krwi przy Wojewódzkim Szpitalu Zespolonym w Płocku</text:p>
          </table:table-cell>
          <table:table-cell table:style-name="Tabela1.C19" office:value-type="string">
            <text:p text:style-name="P4">ul. Medyczna 19</text:p>
            <text:p text:style-name="P5">09-40<text:span text:style-name="T3">2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" office:value-type="string">
            <text:p text:style-name="P4">Stowarzyszenie Sclerosis Multiplex</text:p>
          </table:table-cell>
          <table:table-cell table:style-name="Tabela1.C20" office:value-type="string">
            <text:p text:style-name="P4">ul. Bartnicza 4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" office:value-type="string">
            <text:p text:style-name="P4">Katolickie Stowarzyszenie Pomocy im. <text:span text:style-name="T4">Św. </text:span>Brata Alberta w Płocku</text:p>
          </table:table-cell>
          <table:table-cell table:style-name="Tabela1.C21" office:value-type="string">
            <text:p text:style-name="P4">ul. Kościuszki 5</text:p>
            <text:p text:style-name="P5">09-40<text:span text:style-name="T4">0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" office:value-type="string">
            <text:p text:style-name="P4">Stowarzyszenie Pomocy Osobom z Niepełnosprawnością Umysłową „Jestem”</text:p>
          </table:table-cell>
          <table:table-cell table:style-name="Tabela1.C22" office:value-type="string">
            <text:p text:style-name="P4">ul. 3 Maja 16 lok. 413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" office:value-type="string">
            <text:p text:style-name="P4">„Stowarzyszenie „Hospicjum Płockie” pod wezw. Św. Urszuli Ledóchowskiej”</text:p>
          </table:table-cell>
          <table:table-cell table:style-name="Tabela1.C23" office:value-type="string">
            <text:p text:style-name="P4">al. Piłsudskiego 37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" office:value-type="string">
            <text:p text:style-name="P4">Stowarzyszenie Przyjaciół Harcerskiego Zespołu Pieśni i Tańca „Dzieci Płocka”</text:p>
          </table:table-cell>
          <table:table-cell table:style-name="Tabela1.C24" office:value-type="string">
            <text:p text:style-name="P4">Al. Jachowicza 34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5" office:value-type="string">
            <text:p text:style-name="P4">Płocki Uniwersytet Ludowy im. Wincentego Witosa</text:p>
          </table:table-cell>
          <table:table-cell table:style-name="Tabela1.C25" office:value-type="string">
            <text:p text:style-name="P4">ul. Górna 1A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6" office:value-type="string">
            <text:p text:style-name="P7">Stowarzyszenie Płockich Naftowców</text:p>
          </table:table-cell>
          <table:table-cell table:style-name="Tabela1.C26" office:value-type="string">
            <text:p text:style-name="P7">ul. Kazimierza Wielkiego 41</text:p>
            <text:p text:style-name="P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7" office:value-type="string">
            <text:p text:style-name="P4">Stowarzyszenie „Starówka Płocka”</text:p>
          </table:table-cell>
          <table:table-cell table:style-name="Tabela1.C27" office:value-type="string">
            <text:p text:style-name="P4">Stary Rynek 8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8" office:value-type="string">
            <text:p text:style-name="P4">Stowarzyszenie Wychowanków, Wychowawców i <text:soft-page-break/>Przyjaciół „Ekonomika”</text:p>
          </table:table-cell>
          <table:table-cell table:style-name="Tabela1.C28" office:value-type="string">
            <text:p text:style-name="P4">ul. Nowowiejskiego 4</text:p>
            <text:p text:style-name="P5"><text:soft-page-break/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9" office:value-type="string">
            <text:p text:style-name="P4"><text:span text:style-name="T5">Stowarzyszenie </text:span>Przyjaciół <text:span text:style-name="T6">Płockiego ZOO „TAPIR”</text:span></text:p>
          </table:table-cell>
          <table:table-cell table:style-name="Tabela1.C29" office:value-type="string">
            <text:p text:style-name="P4">ul. Norbertańska 2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0" office:value-type="string">
            <text:p text:style-name="P4">Stowarzyszenie Płetwonurków „Viking” w Płocku</text:p>
          </table:table-cell>
          <table:table-cell table:style-name="Tabela1.C30" office:value-type="string">
            <text:p text:style-name="P4">ul. Leszczynowa 2A</text:p>
            <text:p text:style-name="P5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1" office:value-type="string">
            <text:p text:style-name="P7">Stowarzyszenie Inicjatyw Edukacyjnych „Delta”</text:p>
          </table:table-cell>
          <table:table-cell table:style-name="Tabela1.C31" office:value-type="string">
            <text:p text:style-name="P7">ul. Gałczyńskiego 26</text:p>
            <text:p text:style-name="P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2" office:value-type="string">
            <text:p text:style-name="P4">Towarzystwo Przyjaciół Płocka</text:p>
          </table:table-cell>
          <table:table-cell table:style-name="Tabela1.C32" office:value-type="string">
            <text:p text:style-name="P4">pl. Stary Rynek 27 lok. 32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3" office:value-type="string">
            <text:p text:style-name="P7">Stowarzyszenie Użytkowników Domków Campingowych w Soczewce</text:p>
          </table:table-cell>
          <table:table-cell table:style-name="Tabela1.C33" office:value-type="string">
            <text:p text:style-name="P7">ul. Batalionu „Parasol” 3 lok. 3</text:p>
            <text:p text:style-name="P7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4" office:value-type="string">
            <text:p text:style-name="P4">Oratorium im. Św. Dominika Savio w Płocku</text:p>
          </table:table-cell>
          <table:table-cell table:style-name="Tabela1.C34" office:value-type="string">
            <text:p text:style-name="P4">Al. Jachowicza 4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5" office:value-type="string">
            <text:p text:style-name="P4">Stowarzyszenie Pomocy Dzieciom Niepełnosprawnym i Ich Rodzinom „Silni Razem”</text:p>
          </table:table-cell>
          <table:table-cell table:style-name="Tabela1.C35" office:value-type="string">
            <text:p text:style-name="P4">ul. Owocowa 19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6" office:value-type="string">
            <text:p text:style-name="P4">Powiatowe Zrzeszenie Ludowe Zespoły Sportowe w Płocku</text:p>
          </table:table-cell>
          <table:table-cell table:style-name="Tabela1.C36" office:value-type="string">
            <text:p text:style-name="P4">ul. Bielska 57A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7" office:value-type="string">
            <text:p text:style-name="P4">Płockie Stowarzyszenie Pomocy Osobom z Chorobą Alzheimera</text:p>
          </table:table-cell>
          <table:table-cell table:style-name="Tabela1.C37" office:value-type="string">
            <text:p text:style-name="P4">ul. Płoskiego 6 lok. 1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8" office:value-type="string">
            <text:p text:style-name="P7">Stowarzyszenie Właścicieli Patronackich Stacji Paliw Polskiego Koncernu Naftowego S.A. - Region Centralny</text:p>
          </table:table-cell>
          <table:table-cell table:style-name="Tabela1.C38" office:value-type="string">
            <text:p text:style-name="P7">ul. Chemików 7</text:p>
            <text:p text:style-name="P7">09-411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9" office:value-type="string">
            <text:p text:style-name="P4">Płockie Stowarzyszenie Przyjaciół Książki i Bibliotek w Płocku</text:p>
          </table:table-cell>
          <table:table-cell table:style-name="Tabela1.C39" office:value-type="string">
            <text:p text:style-name="P4">ul. Kościuszki 6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0" office:value-type="string">
            <text:p text:style-name="P4">Płockie Stowarzyszenie Bioenergoterapeutów i Medycyny Alternatywnej „Mazowsze”</text:p>
          </table:table-cell>
          <table:table-cell table:style-name="Tabela1.C40" office:value-type="string">
            <text:p text:style-name="P4">ul. Jesienna 6 m. 3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1" office:value-type="string">
            <text:p text:style-name="P4">Krajowe Stowarzyszenie Na Rzecz Dzieci Niepełnosprawnych „Pomoc Dzieciom”</text:p>
          </table:table-cell>
          <table:table-cell table:style-name="Tabela1.C41" office:value-type="string">
            <text:p text:style-name="P4">ul. 3 Maja 18 p. 306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2" office:value-type="string">
            <text:p text:style-name="P4">Stowarzyszenie Przyjaciół Chóru Minstrel</text:p>
          </table:table-cell>
          <table:table-cell table:style-name="Tabela1.C42" office:value-type="string">
            <text:p text:style-name="P4">ul. Małachowskiego 1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3" office:value-type="string">
            <text:p text:style-name="P4">Związek Żołnierzy Armii Krajowej „Mazowsze” Płock</text:p>
          </table:table-cell>
          <table:table-cell table:style-name="Tabela1.C43" office:value-type="string">
            <text:p text:style-name="P9">ul. 3 Maja 16/19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4" office:value-type="string">
            <text:p text:style-name="P4">Stowarzyszenie „Jedno Serce”</text:p>
          </table:table-cell>
          <table:table-cell table:style-name="Tabela1.C44" office:value-type="string">
            <text:p text:style-name="P4">ul. Stodółkiewicza 9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5" office:value-type="string">
            <text:p text:style-name="P4">Stowarzyszenie „Klub Olimpijczyka w Płocku”</text:p>
          </table:table-cell>
          <table:table-cell table:style-name="Tabela1.C45" office:value-type="string">
            <text:p text:style-name="P4">ul. <text:span text:style-name="T7">Juliusza Kawieckiego 1A</text:span>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6" office:value-type="string">
            <text:p text:style-name="P4">Przymierze Dla Dobra Wspólnego</text:p>
          </table:table-cell>
          <table:table-cell table:style-name="Tabela1.C46" office:value-type="string">
            <text:p text:style-name="P4">ul. Sienkiewicza 55 m. 1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7" office:value-type="string">
            <text:p text:style-name="P4">Płockie Stowarzyszenie „Amazonki”</text:p>
          </table:table-cell>
          <table:table-cell table:style-name="Tabela1.C47" office:value-type="string">
            <text:p text:style-name="P4">ul. Medyczna 19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8" office:value-type="string">
            <text:p text:style-name="P4">Ogólnopolskie Stowarzyszenie Telewizji Lokalnych <text:span text:style-name="T8">w likwidacji</text:span></text:p>
          </table:table-cell>
          <table:table-cell table:style-name="Tabela1.C48" office:value-type="string">
            <text:p text:style-name="P4">ul. Gierzyńskiego 17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9" office:value-type="string">
            <text:p text:style-name="P4">Stowarzyszenie Ekologiczno-Historyczne „Mazowsze Płockie”</text:p>
          </table:table-cell>
          <table:table-cell table:style-name="Tabela1.C49" office:value-type="string">
            <text:p text:style-name="P4">ul. Bielska 51C m. 9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0" office:value-type="string">
            <text:p text:style-name="P4">Stowarzyszenie Przyjaciół Katedralnego Chóru „Pueri <text:span text:style-name="T9">Et Puellae </text:span>Cantores Plocenses”</text:p>
          </table:table-cell>
          <table:table-cell table:style-name="Tabela1.C50" office:value-type="string">
            <text:p text:style-name="P4">ul. Synagogalna 4 m. 26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1" office:value-type="string">
            <text:p text:style-name="P4">Stowarzyszenie Klasy Mini 650</text:p>
          </table:table-cell>
          <table:table-cell table:style-name="Tabela1.C51" office:value-type="string">
            <text:p text:style-name="P4">ul. Słoneczna 21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2" office:value-type="string">
            <text:p text:style-name="P4">„Stowarzyszenie Jagiellończyków”</text:p>
          </table:table-cell>
          <table:table-cell table:style-name="Tabela1.C52" office:value-type="string">
            <text:p text:style-name="P4">ul. 3 Maja 4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3" office:value-type="string">
            <text:p text:style-name="P4">Stowarzyszenie Rodzin Abstynenckich „Nadzieja w Nas”</text:p>
          </table:table-cell>
          <table:table-cell table:style-name="Tabela1.C53" office:value-type="string">
            <text:p text:style-name="P4">ul. Królewiecka 12<text:span text:style-name="T10">E</text:span>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4" office:value-type="string">
            <text:p text:style-name="P10">Centrum Innowacji Społeczeństwa Informacyjnego</text:p>
          </table:table-cell>
          <table:table-cell table:style-name="Tabela1.C54" office:value-type="string">
            <text:p text:style-name="P11">ul. <text:span text:style-name="T11">Górna 36 lok. 15</text:span></text:p>
            <text:p text:style-name="P12">09-40<text:span text:style-name="T11">1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5" office:value-type="string">
            <text:p text:style-name="P4">Stowarzyszenie Właścicieli Domków Letniskowych „Przy Patelni”</text:p>
          </table:table-cell>
          <table:table-cell table:style-name="Tabela1.C55" office:value-type="string">
            <text:p text:style-name="P4">ul. Sucharskiego 9 m. 64</text:p>
            <text:p text:style-name="P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6" office:value-type="string">
            <text:p text:style-name="P4">„<text:span text:style-name="T12">S</text:span>towarzyszenie Sympatyków Klubu Wisła Płock”</text:p>
          </table:table-cell>
          <table:table-cell table:style-name="Tabela1.C56" office:value-type="string">
            <text:p text:style-name="P4">ul. Łukasiewicza 34</text:p>
            <text:p text:style-name="P5"><text:soft-page-break/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7" office:value-type="string">
            <text:p text:style-name="P4">Stowarzyszenie „Apteki Płockie”</text:p>
          </table:table-cell>
          <table:table-cell table:style-name="Tabela1.C57" office:value-type="string">
            <text:p text:style-name="P4">ul. <text:span text:style-name="T13">Gierzyńskiego 17</text:span></text:p>
            <text:p text:style-name="P5">09-40<text:span text:style-name="T13">7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8" office:value-type="string">
            <text:p text:style-name="P4">Stowarzyszenie „Pomocna Dłoń” przy Specjalnym Ośrodku Szkolno-Wychowczym Nr 2 w Płocku</text:p>
          </table:table-cell>
          <table:table-cell table:style-name="Tabela1.C58" office:value-type="string">
            <text:p text:style-name="P4">ul. Lasockiego 14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9" office:value-type="string">
            <text:p text:style-name="P4">Stowarzyszenie na Rzecz Osób z Autyzmem „Odzyskać Więzi”</text:p>
          </table:table-cell>
          <table:table-cell table:style-name="Tabela1.C59" office:value-type="string">
            <text:p text:style-name="P4">ul. <text:span text:style-name="T13">Cicha 12A</text:span></text:p>
            <text:p text:style-name="P5">09-40<text:span text:style-name="T13">1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0" office:value-type="string">
            <text:p text:style-name="P4">Płocki Klub Miłośników Rozrywek Umysłowych „Relaks”</text:p>
          </table:table-cell>
          <table:table-cell table:style-name="Tabela1.C60" office:value-type="string">
            <text:p text:style-name="P4">ul. 3 Maja 18 lok. 422</text:p>
            <text:p text:style-name="P4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1" office:value-type="string">
            <text:p text:style-name="P4">Stowarzyszenie Na Rzecz Rozwoju Tańca „Impresja”</text:p>
          </table:table-cell>
          <table:table-cell table:style-name="Tabela1.C61" office:value-type="string">
            <text:p text:style-name="P4">Al. Kilińskiego 12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2" office:value-type="string">
            <text:p text:style-name="P4">Stowarzyszenie Właścicieli i Instruktorów Ośrodków Szkolenia Kierowców „Zryw” <text:span text:style-name="T14">w Płocku</text:span></text:p>
          </table:table-cell>
          <table:table-cell table:style-name="Tabela1.C62" office:value-type="string">
            <text:p text:style-name="P4">Al. Piłsudskiego 28/5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3" office:value-type="string">
            <text:p text:style-name="P4">Stowarzyszenie Chorych Przewlekle i Ich Przyjaciół „W Sobie Moc”</text:p>
          </table:table-cell>
          <table:table-cell table:style-name="Tabela1.C63" office:value-type="string">
            <text:p text:style-name="P4">ul. Medyczna 8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4" office:value-type="string">
            <text:p text:style-name="P4">Stowarzyszenie Uniwersytetu Trzeciego Wieku w Płocku <text:span text:style-name="T15">im. Janiny Czaplickiej</text:span></text:p>
          </table:table-cell>
          <table:table-cell table:style-name="Tabela1.C64" office:value-type="string">
            <text:p text:style-name="P4">pl. Dąbrowskiego 2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5" office:value-type="string">
            <text:p text:style-name="P4">Stowarzyszenie Kultury Fizycznej Wisła Płock</text:p>
          </table:table-cell>
          <table:table-cell table:style-name="Tabela1.C65" office:value-type="string">
            <text:p text:style-name="P4">ul. <text:span text:style-name="T16">Chopina 62 lok. 7</text:span></text:p>
            <text:p text:style-name="P5">09-40<text:span text:style-name="T16">2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6" office:value-type="string">
            <text:p text:style-name="P4">Stowarzyszenie Przyjaciół Szwecji</text:p>
          </table:table-cell>
          <table:table-cell table:style-name="Tabela1.C66" office:value-type="string">
            <text:p text:style-name="P4">ul. Otolińska 25 m. 15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7" office:value-type="string">
            <text:p text:style-name="P4">Stowarzyszenie - Wiedza i Doświadczenie</text:p>
          </table:table-cell>
          <table:table-cell table:style-name="Tabela1.C67" office:value-type="string">
            <text:p text:style-name="P4">Pl. Dąbrowskiego 2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8" office:value-type="string">
            <text:p text:style-name="P13">Samorządowy Klub Sportowy „Magistrat” w Płocku</text:p>
          </table:table-cell>
          <table:table-cell table:style-name="Tabela1.C68" office:value-type="string">
            <text:p text:style-name="P13">pl. Stary Rynek 1</text:p>
            <text:p text:style-name="P13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9" office:value-type="string">
            <text:p text:style-name="P4">Stowarzyszenie Wolne Rycerstwo Księstwa Płockiego</text:p>
          </table:table-cell>
          <table:table-cell table:style-name="Tabela1.C69" office:value-type="string">
            <text:p text:style-name="P4">ul. 3 Maja 4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0" office:value-type="string">
            <text:p text:style-name="P4">Stowarzyszenie Pomocy Dzieciom i Młodzieży KAI KAIROS</text:p>
          </table:table-cell>
          <table:table-cell table:style-name="Tabela1.C70" office:value-type="string">
            <text:p text:style-name="P4">ul. Rembielińskiego 6a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1" office:value-type="string">
            <text:p text:style-name="P4">Stowarzyszenie „Macierz Płocka”</text:p>
          </table:table-cell>
          <table:table-cell table:style-name="Tabela1.C71" office:value-type="string">
            <text:p text:style-name="P4">Al. Jachowicza 38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2" office:value-type="string">
            <text:p text:style-name="P4">Stowarzyszenie „Tumskie Wzgórze”</text:p>
          </table:table-cell>
          <table:table-cell table:style-name="Tabela1.C72" office:value-type="string">
            <text:p text:style-name="P4">ul. Kwiatka 5A/15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3" office:value-type="string">
            <text:p text:style-name="P4">Regionalne Stowarzyszenie Wschód-Zachód</text:p>
          </table:table-cell>
          <table:table-cell table:style-name="Tabela1.C73" office:value-type="string">
            <text:p text:style-name="P4">ul. Dworcowa 2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4" office:value-type="string">
            <text:p text:style-name="P4">Stowarzyszenie Doradców Ds. Bezpieczeństwa Przewozu Towarów Niebezpiecznych Koleją</text:p>
          </table:table-cell>
          <table:table-cell table:style-name="Tabela1.C74" office:value-type="string">
            <text:p text:style-name="P4">ul. Zglenickiego 42</text:p>
            <text:p text:style-name="P5">09-411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5" office:value-type="string">
            <text:p text:style-name="P14">Towarzystwo Wychowanków, Wychowawców i Przyjaciół Gimnazjum i Liceum <text:span text:style-name="T17">Ogólnokształcącego</text:span> im. Marszałka Stanisława Małachowskiego w Płocku</text:p>
          </table:table-cell>
          <table:table-cell table:style-name="Tabela1.C75" office:value-type="string">
            <text:p text:style-name="P15">ul. Małachowskiego 1</text:p>
            <text:p text:style-name="P15">09-404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6" office:value-type="string">
            <text:p text:style-name="P16">Stowarzyszenie „Nasze Genezaret”</text:p>
          </table:table-cell>
          <table:table-cell table:style-name="Tabela1.C76" office:value-type="string">
            <text:p text:style-name="P16">ul. Kazimierza Wielkiego 1</text:p>
            <text:p text:style-name="P1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7" office:value-type="string">
            <text:p text:style-name="P4">Płockie Stowarzyszenie Aikido „REN SHIN”</text:p>
          </table:table-cell>
          <table:table-cell table:style-name="Tabela1.C77" office:value-type="string">
            <text:p text:style-name="P4">ul. Dobrzyńska 10 lok. 4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8" office:value-type="string">
            <text:p text:style-name="P4">Stowarzyszenie Romów w Płocku</text:p>
          </table:table-cell>
          <table:table-cell table:style-name="Tabela1.C78" office:value-type="string">
            <text:p text:style-name="P4">ul. Kwiatka 59 m. 3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9" office:value-type="string">
            <text:p text:style-name="P4">Stowarzyszenie Właścicieli domków Campingowych ENERGETYK</text:p>
          </table:table-cell>
          <table:table-cell table:style-name="Tabela1.C79" office:value-type="string">
            <text:p text:style-name="P4">ul. <text:span text:style-name="T18">Lotników 19 m. 16</text:span></text:p>
            <text:p text:style-name="P5">09-40<text:span text:style-name="T18">2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0" office:value-type="string">
            <text:p text:style-name="P4">Mazowieckie Stowarzyszenie Pracy dla Niepełnosprawnych „DE FACTO”</text:p>
          </table:table-cell>
          <table:table-cell table:style-name="Tabela1.C80" office:value-type="string">
            <text:p text:style-name="P4">ul. Małachowskiego 4B m. 3</text:p>
            <text:p text:style-name="P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1" office:value-type="string">
            <text:p text:style-name="P17">Stowarzyszenie Edukacyjno – Artystyczne <text:line-break/>„OTO JA”</text:p>
          </table:table-cell>
          <table:table-cell table:style-name="Tabela1.C81" office:value-type="string">
            <text:p text:style-name="P17">ul. Okrzei 2 lok. 19</text:p>
            <text:p text:style-name="P1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2" office:value-type="string">
            <text:p text:style-name="P4">Towarzystwo Miłośników Radziwia</text:p>
          </table:table-cell>
          <table:table-cell table:style-name="Tabela1.C82" office:value-type="string">
            <text:p text:style-name="P4">ul. <text:span text:style-name="T19">Cicha 12A</text:span></text:p>
            <text:p text:style-name="P5">09-40<text:span text:style-name="T19">1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3" office:value-type="string">
            <text:p text:style-name="P18">Stowarzyszenie Synagoga Płocka w Płocku</text:p>
          </table:table-cell>
          <table:table-cell table:style-name="Tabela1.C83" office:value-type="string">
            <text:p text:style-name="P18">ul. Zglenickiego 42</text:p>
            <text:p text:style-name="P18">09-411 Płock</text:p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4" office:value-type="string">
            <text:p text:style-name="P4">Europejskie Stowarzyszenie Praktyków Prawa Gospodarczego</text:p>
          </table:table-cell>
          <table:table-cell table:style-name="Tabela1.C84" office:value-type="string">
            <text:p text:style-name="P4">ul. Kolegialna 34</text:p>
            <text:p text:style-name="P4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5" office:value-type="string">
            <text:p text:style-name="P19">Stowarzyszenie Inicjatyw Lokalnych Regionu Płockiego</text:p>
          </table:table-cell>
          <table:table-cell table:style-name="Tabela1.C85" office:value-type="string">
            <text:p text:style-name="P19">ul. Królewiecka 14 lok. 2.15A</text:p>
            <text:p text:style-name="P19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6" office:value-type="string">
            <text:p text:style-name="P4">Stowarzyszenie „Nasz Kraj”</text:p>
          </table:table-cell>
          <table:table-cell table:style-name="Tabela1.C86" office:value-type="string">
            <text:p text:style-name="P4">ul. Rembielińskiego 8 <text:span text:style-name="T20">lok.</text:span> 229</text:p>
            <text:p text:style-name="P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7" office:value-type="string">
            <text:p text:style-name="P5">Mazowieckie Stowarzyszenie Obrony Praw Lokatorów i Spółdzielców „Nasz <text:span text:style-name="T21">D</text:span>om” w Płocku</text:p>
          </table:table-cell>
          <table:table-cell table:style-name="Tabela1.C87" office:value-type="string">
            <text:p text:style-name="P5">ul. Powstańców Styczniowych 19/41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8" office:value-type="string">
            <text:p text:style-name="P5">Płocki Ośrodek Sportów i Sztuk Walki</text:p>
          </table:table-cell>
          <table:table-cell table:style-name="Tabela1.C88" office:value-type="string">
            <text:p text:style-name="P5">ul. Wschodnia 14 m. 41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9" office:value-type="string">
            <text:p text:style-name="P20">„<text:span text:style-name="T22">Stowarzyszenie Teatr Per Se”</text:span></text:p>
          </table:table-cell>
          <table:table-cell table:style-name="Tabela1.C89" office:value-type="string">
            <text:p text:style-name="P21">ul. Boczna 2</text:p>
            <text:p text:style-name="P21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0" office:value-type="string">
            <text:p text:style-name="P5">Stowarzyszenie Lokalne Salezjańskiej Organizacji Sportowej <text:span text:style-name="T23">SL Salos „</text:span><text:span text:style-name="T24">Corona Płock” w Płocku</text:span></text:p>
          </table:table-cell>
          <table:table-cell table:style-name="Tabela1.C90" office:value-type="string">
            <text:p text:style-name="P5">Al. Jachowicza 4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1" office:value-type="string">
            <text:p text:style-name="P5">Stowarzyszenie Edukacji Kulturalno – Artystycznej i Nauki</text:p>
          </table:table-cell>
          <table:table-cell table:style-name="Tabela1.C91" office:value-type="string">
            <text:p text:style-name="P5">ul. Tumska 9A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2" office:value-type="string">
            <text:p text:style-name="P5">Stowarzyszenie Miłośników BMW Płock</text:p>
          </table:table-cell>
          <table:table-cell table:style-name="Tabela1.C92" office:value-type="string">
            <text:p text:style-name="P5">ul. Bielska 38 m. 11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3" office:value-type="string">
            <text:p text:style-name="P5">Ingenium Stowarzyszenie Edukacji Muzycznej</text:p>
          </table:table-cell>
          <table:table-cell table:style-name="Tabela1.C93" office:value-type="string">
            <text:p text:style-name="P5">ul. Kolegialna 23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4" office:value-type="string">
            <text:p text:style-name="P22">Stowarzyszenie „Busola Serca” w likwidacji</text:p>
          </table:table-cell>
          <table:table-cell table:style-name="Tabela1.C94" office:value-type="string">
            <text:p text:style-name="P22">ul. Batalionów Chłopskich 5/1 lok. 57</text:p>
            <text:p text:style-name="P22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5" office:value-type="string">
            <text:p text:style-name="P5">Płockie Stowarzyszenie Motocyklistów „Szlif”</text:p>
          </table:table-cell>
          <table:table-cell table:style-name="Tabela1.C95" office:value-type="string">
            <text:p text:style-name="P5">ul. Padlewskiego 3 m. 4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6" office:value-type="string">
            <text:p text:style-name="P5">Stowarzyszenie Lepsze Jutro</text:p>
          </table:table-cell>
          <table:table-cell table:style-name="Tabela1.C96" office:value-type="string">
            <text:p text:style-name="P5">ul. Mościckiego 6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7" office:value-type="string">
            <text:p text:style-name="P4">Towarzystwo Przyjaciół Armii Krajowej</text:p>
          </table:table-cell>
          <table:table-cell table:style-name="Tabela1.C97" office:value-type="string">
            <text:p text:style-name="P4">al. Jachowicza 30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8" office:value-type="string">
            <text:p text:style-name="P5">Polskie Stowarzyszenie Unifight przy Szkole <text:span text:style-name="T25">W</text:span>yższej im. Pawła Włodkowica w Płocku</text:p>
          </table:table-cell>
          <table:table-cell table:style-name="Tabela1.C98" office:value-type="string">
            <text:p text:style-name="P5">ul. Kilińskiego 12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9" office:value-type="string">
            <text:p text:style-name="P5">Stowarzyszenie Rodziców, Nauczycieli i Przyjaciół Szkoły Podstawowej Numer 12 w Płocku Pod Nazwą „Szkoła Pod Brzozami”</text:p>
          </table:table-cell>
          <table:table-cell table:style-name="Tabela1.C99" office:value-type="string">
            <text:p text:style-name="P5">ul. Brzozowa 3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0" office:value-type="string">
            <text:p text:style-name="P5">„<text:span text:style-name="T26">G</text:span>ubimy Centymetry i Kilogramy”</text:p>
          </table:table-cell>
          <table:table-cell table:style-name="Tabela1.C100" office:value-type="string">
            <text:p text:style-name="P5">ul. <text:span text:style-name="T27">Synagogalna 4</text:span>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1" office:value-type="string">
            <text:p text:style-name="P5">Stowarzyszenie Przyjaciół Zespołu Pieśni i Tańca „Wisła” w Płocku</text:p>
          </table:table-cell>
          <table:table-cell table:style-name="Tabela1.C101" office:value-type="string">
            <text:p text:style-name="P5">ul. Tumska 9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2" office:value-type="string">
            <text:p text:style-name="P23">Stowarzyszenie Wspierania Aktywności Lokalnej „Juventa Mazowsze”</text:p>
          </table:table-cell>
          <table:table-cell table:style-name="Tabela1.C102" office:value-type="string">
            <text:p text:style-name="P23">ul. Bielska 57A <text:span text:style-name="T28">lok. 111</text:span></text:p>
            <text:p text:style-name="P23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3" office:value-type="string">
            <text:p text:style-name="P24">Stowarzyszenie Emerytów i Rencistów „Petrochemik” w Płocku w likwidacji</text:p>
          </table:table-cell>
          <table:table-cell table:style-name="Tabela1.C103" office:value-type="string">
            <text:p text:style-name="P24">ul. Gałczyńskiego 12 lok. 1</text:p>
            <text:p text:style-name="P2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4" office:value-type="string">
            <text:p text:style-name="P5">„Stowarzyszenie Emigracji Polskiej”</text:p>
          </table:table-cell>
          <table:table-cell table:style-name="Tabela1.C104" office:value-type="string">
            <text:p text:style-name="P5">ul. Słodowa 2 m. 40</text:p>
            <text:p text:style-name="P5">09-40<text:span text:style-name="T29">0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5" office:value-type="string">
            <text:p text:style-name="P5">Stowarzyszenie Wolontariuszy „KAPITAŁ LUDZKI”</text:p>
          </table:table-cell>
          <table:table-cell table:style-name="Tabela1.C105" office:value-type="string">
            <text:p text:style-name="P5">ul. <text:span text:style-name="T30">Dworcowa 36</text:span>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6" office:value-type="string">
            <text:p text:style-name="P5">Stowarzyszenie Tumska</text:p>
          </table:table-cell>
          <table:table-cell table:style-name="Tabela1.C106" office:value-type="string">
            <text:p text:style-name="P5">ul. Tumska 16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7" office:value-type="string">
            <text:p text:style-name="P5">Płockie Stowarzyszenie Sympatyków Piłki Ręcznej „Handball Fans Wisła Płock”</text:p>
          </table:table-cell>
          <table:table-cell table:style-name="Tabela1.C107" office:value-type="string">
            <text:p text:style-name="P5">ul. Chopina 66 m. 2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8" office:value-type="string">
            <text:p text:style-name="P4">„<text:span text:style-name="T31">Stowarzyszenie </text:span>Integracyjny Klub Tenisa <text:span text:style-name="T31">w Płocku”</text:span></text:p>
          </table:table-cell>
          <table:table-cell table:style-name="Tabela1.C108" office:value-type="string">
            <text:p text:style-name="P4">ul. Sportowa <text:span text:style-name="T31">3</text:span>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9" office:value-type="string">
            <text:p text:style-name="P25">Stowarzyszenie Związków Twórczych „Czarny Kot”</text:p>
          </table:table-cell>
          <table:table-cell table:style-name="Tabela1.C109" office:value-type="string">
            <text:p text:style-name="P25">pl. Stary Rynek 25</text:p>
            <text:p text:style-name="P2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0" office:value-type="string">
            <text:p text:style-name="P5">Płockie Stowarzyszenie Rynku Nieruchomości</text:p>
          </table:table-cell>
          <table:table-cell table:style-name="Tabela1.C110" office:value-type="string">
            <text:p text:style-name="P5">ul. Tumska 20C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1" office:value-type="string">
            <text:p text:style-name="P5">Stowarzyszenie Społeczne „Razem dla Płocka”</text:p>
          </table:table-cell>
          <table:table-cell table:style-name="Tabela1.C111" office:value-type="string">
            <text:p text:style-name="P5">ul. Kobylińskiego 6</text:p>
            <text:p text:style-name="P5"><text:soft-page-break/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2" office:value-type="string">
            <text:p text:style-name="P5">Stowarzyszenie „Nasza Fara”</text:p>
          </table:table-cell>
          <table:table-cell table:style-name="Tabela1.C112" office:value-type="string">
            <text:p text:style-name="P5">ul. Kazimierza Wielkiego 1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3" office:value-type="string">
            <text:p text:style-name="P5">Stowarzyszenie Przyjaciół Muzeum Mazowieckiego w Płocku</text:p>
          </table:table-cell>
          <table:table-cell table:style-name="Tabela1.C113" office:value-type="string">
            <text:p text:style-name="P5">ul. Tumska 8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4" office:value-type="string">
            <text:p text:style-name="Standard"><text:span text:style-name="T32">„</text:span><text:span text:style-name="T33">Bank Żywności w Płocku” – Związek Stowarzyszeń</text:span></text:p>
          </table:table-cell>
          <table:table-cell table:style-name="Tabela1.C114" office:value-type="string">
            <text:p text:style-name="P26">pl. gen. Dąbrowskiego 1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5" office:value-type="string">
            <text:p text:style-name="P5">Stowarzyszenie Wzajemnej Pomocy „Mazowsze”</text:p>
          </table:table-cell>
          <table:table-cell table:style-name="Tabela1.C115" office:value-type="string">
            <text:p text:style-name="P5">Al. Jachowicza 40 lok. 6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6" office:value-type="string">
            <text:p text:style-name="P5">Stowarzyszenie Petroklezja</text:p>
          </table:table-cell>
          <table:table-cell table:style-name="Tabela1.C116" office:value-type="string">
            <text:p text:style-name="P5">Al. Jachowicza 4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7" office:value-type="string">
            <text:p text:style-name="P27">Stowarzyszenie „Podolszyce”</text:p>
          </table:table-cell>
          <table:table-cell table:style-name="Tabela1.C117" office:value-type="string">
            <text:p text:style-name="P27">ul. Patriotów 1 lok. 15</text:p>
            <text:p text:style-name="P2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8" office:value-type="string">
            <text:p text:style-name="P28">„Stowarzyszenie Sportu Młodzieżowego Wisła Płock”</text:p>
          </table:table-cell>
          <table:table-cell table:style-name="Tabela1.C118" office:value-type="string">
            <text:p text:style-name="P29">ul. Łukasiewicza 34</text:p>
            <text:p text:style-name="P29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9" office:value-type="string">
            <text:p text:style-name="P29">Stowarzyszenie Inicjatyw Twórczych „Uhuru Culture”</text:p>
          </table:table-cell>
          <table:table-cell table:style-name="Tabela1.C119" office:value-type="string">
            <text:p text:style-name="P30">ul. Słowackiego 23 lok. 38</text:p>
            <text:p text:style-name="P30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0" office:value-type="string">
            <text:p text:style-name="P31">Stowarzyszenie Tradytor</text:p>
          </table:table-cell>
          <table:table-cell table:style-name="Tabela1.C120" office:value-type="string">
            <text:p text:style-name="P31">ul. Łukasiewicza 26 lok. 40</text:p>
            <text:p text:style-name="P31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1" office:value-type="string">
            <text:p text:style-name="P32">Stowarzyszenie Przyjaciół Gier Masagratorzy</text:p>
          </table:table-cell>
          <table:table-cell table:style-name="Tabela1.C121" office:value-type="string">
            <text:p text:style-name="P32">ul. Otolińska 21 lok. 204A</text:p>
            <text:p text:style-name="P32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2" office:value-type="string">
            <text:p text:style-name="P33">Stowarzyszenie Ruch Społeczny Płocczanie</text:p>
          </table:table-cell>
          <table:table-cell table:style-name="Tabela1.C122" office:value-type="string">
            <text:p text:style-name="P33">ul. Sienkiewicza 32</text:p>
            <text:p text:style-name="P33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3" office:value-type="string">
            <text:p text:style-name="P34">Stowarzyszenie „Leśniczanka”</text:p>
          </table:table-cell>
          <table:table-cell table:style-name="Tabela1.C123" office:value-type="string">
            <text:p text:style-name="P35">al. Jana Pawła II 35 lok. 8</text:p>
            <text:p text:style-name="P36">09-4<text:span text:style-name="T34">10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4" office:value-type="string">
            <text:p text:style-name="P37">Stowarzyszenie <text:s/>„Future Profit”</text:p>
          </table:table-cell>
          <table:table-cell table:style-name="Tabela1.C124" office:value-type="string">
            <text:p text:style-name="P37">ul. Gradowskiego 28 lok. 126</text:p>
            <text:p text:style-name="P37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5" office:value-type="string">
            <text:p text:style-name="P5">Stowarzyszenie Kupców Polskich „Kupiec Mazowiecki”</text:p>
          </table:table-cell>
          <table:table-cell table:style-name="Tabela1.C125" office:value-type="string">
            <text:p text:style-name="P5">ul. Szarych Szeregów 23 m. 15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6" office:value-type="string">
            <text:p text:style-name="P5">Towarzystwo Motocykli Dawnych Weteran Płock</text:p>
          </table:table-cell>
          <table:table-cell table:style-name="Tabela1.C126" office:value-type="string">
            <text:p text:style-name="P5">ul. <text:span text:style-name="T35">gen. Stanisława Maczka</text:span> 1</text:p>
            <text:p text:style-name="P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7" office:value-type="string">
            <text:p text:style-name="P5">Stowarzyszenie Na Rzecz Wspierania Rozwoju Kapitału Ludzkiego</text:p>
          </table:table-cell>
          <table:table-cell table:style-name="Tabela1.C127" office:value-type="string">
            <text:p text:style-name="P5">ul. Konopnickiej 17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8" office:value-type="string">
            <text:p text:style-name="P5">Klub Sportowy „Masovia”</text:p>
          </table:table-cell>
          <table:table-cell table:style-name="Tabela1.C128" office:value-type="string">
            <text:p text:style-name="P5">ul. <text:span text:style-name="T36">Wiatraki 32</text:span></text:p>
            <text:p text:style-name="P5">09-40<text:span text:style-name="T36">2 </text:span>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9" office:value-type="string">
            <text:p text:style-name="P5">Akademickie Stowarzyszenie „Ambitni w Działaniu”</text:p>
          </table:table-cell>
          <table:table-cell table:style-name="Tabela1.C129" office:value-type="string">
            <text:p text:style-name="P5">ul. <text:span text:style-name="T37">Czwartaków 18B lok. 8</text:span></text:p>
            <text:p text:style-name="P5">09-4<text:span text:style-name="T37">10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0" office:value-type="string">
            <text:p text:style-name="P5">Stowarzyszenie Płocka Grupa Fotograficzna</text:p>
          </table:table-cell>
          <table:table-cell table:style-name="Tabela1.C130" office:value-type="string">
            <text:p text:style-name="P5">ul. <text:span text:style-name="T38">Gałczyńskiego 6 lok. 53</text:span>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1" office:value-type="string">
            <text:p text:style-name="P38">Stowarzyszenie „Wychowanie i Edukacja”</text:p>
          </table:table-cell>
          <table:table-cell table:style-name="Tabela1.C131" office:value-type="string">
            <text:p text:style-name="P38">al. Kilińskiego 12</text:p>
            <text:p text:style-name="P38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2" office:value-type="string">
            <text:p text:style-name="P5">Stowarzyszenie Przyjaciół Chóru Vox Singers</text:p>
          </table:table-cell>
          <table:table-cell table:style-name="Tabela1.C132" office:value-type="string">
            <text:p text:style-name="P5">ul. Tysiąclecia 7/1 m. 48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3" office:value-type="string">
            <text:p text:style-name="P5">Stowarzyszenie Płocka Akademia Karate Tradycyjnego <text:span text:style-name="T39">Płock</text:span></text:p>
          </table:table-cell>
          <table:table-cell table:style-name="Tabela1.C133" office:value-type="string">
            <text:p text:style-name="P5">ul. Korczaka 33</text:p>
            <text:p text:style-name="P5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4" office:value-type="string">
            <text:p text:style-name="P39">Mazowieckie Stowarzyszenie Sportu i Rekreacji Osób z Niepełnosprawnością Dystans</text:p>
          </table:table-cell>
          <table:table-cell table:style-name="Tabela1.C134" office:value-type="string">
            <text:p text:style-name="P39">ul. Medyczna <text:s/>22 lok. 4</text:p>
            <text:p text:style-name="P39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5" office:value-type="string">
            <text:p text:style-name="P40">Polskie Stowarzyszenie Biegaczy Niewidomych i Słabowidzących Paraolimpijczyk</text:p>
          </table:table-cell>
          <table:table-cell table:style-name="Tabela1.C135" office:value-type="string">
            <text:p text:style-name="P40">ul. Medyczna 22 lok. 4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6" office:value-type="string">
            <text:p text:style-name="P41">Klub Pływania i Ratownictwa Sportowego <text:s/>„Pływak”</text:p>
          </table:table-cell>
          <table:table-cell table:style-name="Tabela1.C136" office:value-type="string">
            <text:p text:style-name="P41">ul. Wiatraki <text:s/>11B</text:p>
            <text:p text:style-name="P41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7" office:value-type="string">
            <text:p text:style-name="P42">627 KM</text:p>
          </table:table-cell>
          <table:table-cell table:style-name="Tabela1.C137" office:value-type="string">
            <text:p text:style-name="P42">ul. Harcerska 121 lok. 3</text:p>
            <text:p text:style-name="P42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8" office:value-type="string">
            <text:p text:style-name="P6">Stowarzyszenie Nowoczesna i Innowacyjna Edukacja</text:p>
          </table:table-cell>
          <table:table-cell table:style-name="Tabela1.C138" office:value-type="string">
            <text:p text:style-name="P6">al. Jachowicza 2</text:p>
            <text:p text:style-name="P6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9" office:value-type="string">
            <text:p text:style-name="P43">Stowarzyszenie Marka Polka</text:p>
          </table:table-cell>
          <table:table-cell table:style-name="Tabela1.C139" office:value-type="string">
            <text:p text:style-name="P43">ul. Królewiecka 1 lok. 19</text:p>
            <text:p text:style-name="P43">09-400 Płock</text:p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0" office:value-type="string">
            <text:p text:style-name="P44">Stowarzyszenie Innovacja</text:p>
          </table:table-cell>
          <table:table-cell table:style-name="Tabela1.C140" office:value-type="string">
            <text:p text:style-name="P44">al. Jana Pawła II 17 lok. 1</text:p>
            <text:p text:style-name="P44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1" office:value-type="string">
            <text:p text:style-name="P45">Stowarzyszenie „Piątka na Szóstkę” przy Szkole Podstawowej <text:s/>Nr 5 w Płocku</text:p>
          </table:table-cell>
          <table:table-cell table:style-name="Tabela1.C141" office:value-type="string">
            <text:p text:style-name="P45">ul. Cicha 12A</text:p>
            <text:p text:style-name="P4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2" office:value-type="string">
            <text:p text:style-name="P46">Stowarzyszenie Historyczne Im. „11 Grupy Operacyjnej NSZ”</text:p>
          </table:table-cell>
          <table:table-cell table:style-name="Tabela1.C142" office:value-type="string">
            <text:p text:style-name="P46">ul. Władysława Hermana 1 lok. 34</text:p>
            <text:p text:style-name="P4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3" office:value-type="string">
            <text:p text:style-name="P5">Stowarzyszenie Przyjaciół Zespołu Szkół Nr 5 w Płocku</text:p>
          </table:table-cell>
          <table:table-cell table:style-name="Tabela1.C143" office:value-type="string">
            <text:p text:style-name="P5">ul. Tadeusza Kutrzeby 2A</text:p>
            <text:p text:style-name="P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4" office:value-type="string">
            <text:p text:style-name="P47">Stowarzyszenie Przyjaciół Siedemdziesiątki</text:p>
          </table:table-cell>
          <table:table-cell table:style-name="Tabela1.C144" office:value-type="string">
            <text:p text:style-name="P47">al. Kilińskiego 4</text:p>
            <text:p text:style-name="P47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5" office:value-type="string">
            <text:p text:style-name="P48">Stowarzyszenie Na Rzecz Edukacji Osób Wykluczonych Społecznie o Nazwie „Busola”</text:p>
          </table:table-cell>
          <table:table-cell table:style-name="Tabela1.C145" office:value-type="string">
            <text:p text:style-name="P48">ul. Górna 44B</text:p>
            <text:p text:style-name="P48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6" office:value-type="string">
            <text:p text:style-name="P49">Stowarzyszenie „Mazowiecki Klaster Chemiczny”</text:p>
          </table:table-cell>
          <table:table-cell table:style-name="Tabela1.C146" office:value-type="string">
            <text:p text:style-name="P50">Płock (zgodnie z KRS)</text:p>
            <text:p text:style-name="P50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7" office:value-type="string">
            <text:p text:style-name="P51">Stowarzyszenie <text:s/>Klub Poecilia Reticulata</text:p>
          </table:table-cell>
          <table:table-cell table:style-name="Tabela1.C147" office:value-type="string">
            <text:p text:style-name="P51">ul. Norbertańska 2</text:p>
            <text:p text:style-name="P51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8" office:value-type="string">
            <text:p text:style-name="P5">Klub Sportowy „Akademia Ruchu”</text:p>
          </table:table-cell>
          <table:table-cell table:style-name="Tabela1.C148" office:value-type="string">
            <text:p text:style-name="P5">al. Jana Pawła II 29 m. 1</text:p>
            <text:p text:style-name="P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9" office:value-type="string">
            <text:p text:style-name="P52">Stowarzyszenie „Otwarci Na Przyszłość”</text:p>
          </table:table-cell>
          <table:table-cell table:style-name="Tabela1.C149" office:value-type="string">
            <text:p text:style-name="P52">ul. Kolegialna 29A lok. 25</text:p>
            <text:p text:style-name="P52">09-402 Pl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0" office:value-type="string">
            <text:p text:style-name="P5">Stowarzyszenie Zorganizowana Grupa Basketu</text:p>
          </table:table-cell>
          <table:table-cell table:style-name="Tabela1.C150" office:value-type="string">
            <text:p text:style-name="P5">ul. Lawendowa 5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1" office:value-type="string">
            <text:p text:style-name="P53">Stowarzyszenie Przyjaciele Płockiej Jedynki</text:p>
          </table:table-cell>
          <table:table-cell table:style-name="Tabela1.C151" office:value-type="string">
            <text:p text:style-name="P53">ul. Pasaż Vuka Karadzica 1</text:p>
            <text:p text:style-name="P53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2" office:value-type="string">
            <text:p text:style-name="P54">Płockie Stowarzyszenie Luxfamilia</text:p>
          </table:table-cell>
          <table:table-cell table:style-name="Tabela1.C152" office:value-type="string">
            <text:p text:style-name="P54">ul. Bielska 10 lok. 8</text:p>
            <text:p text:style-name="P5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3" office:value-type="string">
            <text:p text:style-name="P56">Stowarzyszenie Pomocy Rodzinom „Tygiel”</text:p>
          </table:table-cell>
          <table:table-cell table:style-name="Tabela1.C153" office:value-type="string">
            <text:p text:style-name="P56">ul. Bałtycka 25</text:p>
            <text:p text:style-name="P56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4" office:value-type="string">
            <text:p text:style-name="P57">Społeczno – Edukacyjne Stowarzyszenie <text:s/>„<text:span text:style-name="T40">W</text:span>iedza i Przyszłość”</text:p>
          </table:table-cell>
          <table:table-cell table:style-name="Tabela1.C154" office:value-type="string">
            <text:p text:style-name="P57">ul. Miodowa 16 lok.23</text:p>
            <text:p text:style-name="P5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5" office:value-type="string">
            <text:p text:style-name="P58">Polskie Stowarzyszenie Bowlingu Sportowego</text:p>
          </table:table-cell>
          <table:table-cell table:style-name="Tabela1.C155" office:value-type="string">
            <text:p text:style-name="P58">ul. Kutrzeby 15 lok. 38</text:p>
            <text:p text:style-name="P58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6" office:value-type="string">
            <text:p text:style-name="P59">Stowarzyszenie Człowiek Kultura</text:p>
          </table:table-cell>
          <table:table-cell table:style-name="Tabela1.C156" office:value-type="string">
            <text:p text:style-name="P59">ul. Siewna 8</text:p>
            <text:p text:style-name="P59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7" office:value-type="string">
            <text:p text:style-name="P60">Płockie Centrum Inicjatyw Społecznych</text:p>
          </table:table-cell>
          <table:table-cell table:style-name="Tabela1.C157" office:value-type="string">
            <text:p text:style-name="P60">ul. Swojska 35</text:p>
            <text:p text:style-name="P60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8" office:value-type="string">
            <text:p text:style-name="P61">Stowarzyszenie Wędka</text:p>
          </table:table-cell>
          <table:table-cell table:style-name="Tabela1.C158" office:value-type="string">
            <text:p text:style-name="P61">ul. Boryszewska 44B lok. 35</text:p>
            <text:p text:style-name="P61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9" office:value-type="string">
            <text:p text:style-name="P62">Płocka Lokalna Organizacja Turystyczna</text:p>
          </table:table-cell>
          <table:table-cell table:style-name="Tabela1.C159" office:value-type="string">
            <text:p text:style-name="P62">pl. Stary Rynek 8</text:p>
            <text:p text:style-name="P62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0" office:value-type="string">
            <text:p text:style-name="P63">Stowarzyszenie „Płocki Promyk Nadziei”</text:p>
          </table:table-cell>
          <table:table-cell table:style-name="Tabela1.C160" office:value-type="string">
            <text:p text:style-name="P63">ul. 3 Maja 18 lok. 112</text:p>
            <text:p text:style-name="P63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1" office:value-type="string">
            <text:p text:style-name="P64">Stowarzyszenie Płock Przyjazny Psom</text:p>
          </table:table-cell>
          <table:table-cell table:style-name="Tabela1.C161" office:value-type="string">
            <text:p text:style-name="P64">ul. Mickiewicza 23 lok. 166</text:p>
            <text:p text:style-name="P64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2" office:value-type="string">
            <text:p text:style-name="P65">Stowarzyszenie Proforma</text:p>
          </table:table-cell>
          <table:table-cell table:style-name="Tabela1.C162" office:value-type="string">
            <text:p text:style-name="P65">ul. Tumska 11A </text:p>
            <text:p text:style-name="P6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3" office:value-type="string">
            <text:p text:style-name="P66">Stowarzyszenie Miłośników Pojazdów Zabytkowych i Militarnych „Wisła”</text:p>
          </table:table-cell>
          <table:table-cell table:style-name="Tabela1.C163" office:value-type="string">
            <text:p text:style-name="P66">ul. Ossowskiego 27</text:p>
            <text:p text:style-name="P66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4" office:value-type="string">
            <text:p text:style-name="P67">Stowarzyszenie Płocki Klub Wesołego Biegacza</text:p>
          </table:table-cell>
          <table:table-cell table:style-name="Tabela1.C164" office:value-type="string">
            <text:p text:style-name="P67">ul. Mickiewicza 23 lok. 166</text:p>
            <text:p text:style-name="P67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5" office:value-type="string">
            <text:p text:style-name="P68">Stowarzyszenie Summum Ius</text:p>
          </table:table-cell>
          <table:table-cell table:style-name="Tabela1.C165" office:value-type="string">
            <text:p text:style-name="P68">ul. <text:span text:style-name="T41">Bałtycka 31</text:span></text:p>
            <text:p text:style-name="P68">09-40<text:span text:style-name="T41">8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6" office:value-type="string">
            <text:p text:style-name="P69">Stowarzyszenie Sensowni</text:p>
          </table:table-cell>
          <table:table-cell table:style-name="Tabela1.C166" office:value-type="string">
            <text:p text:style-name="P69"><text:span text:style-name="T42">ul</text:span>. <text:span text:style-name="T42">Mickiewicza 23 lok. 166</text:span></text:p>
            <text:p text:style-name="P69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7" office:value-type="string">
            <text:p text:style-name="P70">Stowarzyszenie Zakątek Zieleni</text:p>
          </table:table-cell>
          <table:table-cell table:style-name="Tabela1.C167" office:value-type="string">
            <text:p text:style-name="P71">Płock (zgodnie z KRS)</text:p>
            <text:p text:style-name="P71"/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8" office:value-type="string">
            <text:p text:style-name="P72">Stowarzyszenie Miłośnicy Osiedla Ciechomice</text:p>
          </table:table-cell>
          <table:table-cell table:style-name="Tabela1.C168" office:value-type="string">
            <text:p text:style-name="P72">ul. Browarna 10</text:p>
            <text:p text:style-name="P72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9" office:value-type="string">
            <text:p text:style-name="P6">Płockie Towarzystwo Pomocy Zwierzętom ARKA</text:p>
          </table:table-cell>
          <table:table-cell table:style-name="Tabela1.C169" office:value-type="string">
            <text:p text:style-name="P4">ul. <text:span text:style-name="T43">gen. Tadeusza Kutrzeby 19 lok.4</text:span></text:p>
            <text:p text:style-name="P4">09-408 Pl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0" office:value-type="string">
            <text:p text:style-name="P73">Stowarzyszenie „Academia Economica”</text:p>
          </table:table-cell>
          <table:table-cell table:style-name="Tabela1.C170" office:value-type="string">
            <text:p text:style-name="P73">al. Kilińskiego 12<text:span text:style-name="T44">F</text:span></text:p>
            <text:p text:style-name="P73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1" office:value-type="string">
            <text:p text:style-name="P6">Towarzystwo Kulturalne Przyjaciół Kazika</text:p>
          </table:table-cell>
          <table:table-cell table:style-name="Tabela1.C171" office:value-type="string">
            <text:p text:style-name="P6">pl. Obrońców Warszawy 2 lok. 3</text:p>
            <text:p text:style-name="P6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2" office:value-type="string">
            <text:p text:style-name="P6">Stowarzyszenie „Płockie Morsy”</text:p>
          </table:table-cell>
          <table:table-cell table:style-name="Tabela1.C172" office:value-type="string">
            <text:p text:style-name="P6">al. Jana Pawła II 86 lok. 23</text:p>
            <text:p text:style-name="P6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3" office:value-type="string">
            <text:p text:style-name="P6">„Ogólnopolskie Stowarzyszenie Pracowników Polskich”</text:p>
          </table:table-cell>
          <table:table-cell table:style-name="Tabela1.C173" office:value-type="string">
            <text:p text:style-name="P6">ul. Sienkiewicza 23 lok. 6B</text:p>
            <text:p text:style-name="P6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4" office:value-type="string">
            <text:p text:style-name="P5">Stowarzyszenie Słoneczni</text:p>
          </table:table-cell>
          <table:table-cell table:style-name="Tabela1.C174" office:value-type="string">
            <text:p text:style-name="P5">ul. Słoneczna 65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5" office:value-type="string">
            <text:p text:style-name="P5">Stowarzyszenie Ostoja w Płocku</text:p>
          </table:table-cell>
          <table:table-cell table:style-name="Tabela1.C175" office:value-type="string">
            <text:p text:style-name="P5">ul. <text:span text:style-name="T45">Chopina 61 lok. 32</text:span>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6" office:value-type="string">
            <text:p text:style-name="P5">Stowarzyszenie Centrum Obecności</text:p>
          </table:table-cell>
          <table:table-cell table:style-name="Tabela1.C176" office:value-type="string">
            <text:p text:style-name="P5">ul. Chmielna 29</text:p>
            <text:p text:style-name="P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7" office:value-type="string">
            <text:p text:style-name="P5">Stowarzyszenie Kompromis</text:p>
          </table:table-cell>
          <table:table-cell table:style-name="Tabela1.C177" office:value-type="string">
            <text:p text:style-name="P5">ul. Saperska 13 lok. 30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8" office:value-type="string">
            <text:p text:style-name="P6">Stowarzyszenie Kombinat Collective</text:p>
          </table:table-cell>
          <table:table-cell table:style-name="Tabela1.C178" office:value-type="string">
            <text:p text:style-name="P6">ul. Sienkiewicza 32</text:p>
            <text:p text:style-name="P6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9" office:value-type="string">
            <text:p text:style-name="P6">Stowarzyszenie Kawał Sztuki</text:p>
          </table:table-cell>
          <table:table-cell table:style-name="Tabela1.C179" office:value-type="string">
            <text:p text:style-name="P6">ul. Braci Jeziorowskich 3 m. 34</text:p>
            <text:p text:style-name="P6">09-407 Płock</text:p>
          </table:table-cell>
        </table:table-row>
        <table:table-row>
          <table:table-cell table:style-name="Tabela1.A180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0" office:value-type="string">
            <text:p text:style-name="P5">Stowarzyszenie Tatusiowie</text:p>
          </table:table-cell>
          <table:table-cell table:style-name="Tabela1.C180" office:value-type="string">
            <text:p text:style-name="P5">al. Jana Pawła II 31 lok. 5</text:p>
            <text:p text:style-name="P5">09-410 Płock</text:p>
          </table:table-cell>
        </table:table-row>
        <table:table-row>
          <table:table-cell table:style-name="Tabela1.A18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1" office:value-type="string">
            <text:p text:style-name="P74">St<text:span text:style-name="T46">o</text:span>warzyszenie Bezrobotnych i Osób Działających Na Rzecz Bezrobotnych „Concordia”</text:p>
          </table:table-cell>
          <table:table-cell table:style-name="Tabela1.C181" office:value-type="string">
            <text:p text:style-name="P74">ul. <text:span text:style-name="T47">C</text:span>habrowa 42 lok. 1</text:p>
            <text:p text:style-name="P74">09-402 Płock</text:p>
          </table:table-cell>
        </table:table-row>
        <table:table-row>
          <table:table-cell table:style-name="Tabela1.A18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2" office:value-type="string">
            <text:p text:style-name="P75">Płocki Okręgowy Związek Piłki Nożnej</text:p>
          </table:table-cell>
          <table:table-cell table:style-name="Tabela1.C182" office:value-type="string">
            <text:p text:style-name="P75">ul. Łukasiewicza 34</text:p>
            <text:p text:style-name="P7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3" office:value-type="string">
            <text:p text:style-name="P6">Klub Szachowy Hetman Płock</text:p>
          </table:table-cell>
          <table:table-cell table:style-name="Tabela1.C183" office:value-type="string">
            <text:p text:style-name="P6">ul. <text:span text:style-name="T48">Padlewskiego 18 lok. C</text:span></text:p>
            <text:p text:style-name="P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4" office:value-type="string">
            <text:p text:style-name="P6">Stowarzyszenie Akademia Mazowiecka Barmanów</text:p>
          </table:table-cell>
          <table:table-cell table:style-name="Tabela1.C184" office:value-type="string">
            <text:p text:style-name="P6">ul. Polna 18 lok. 70</text:p>
            <text:p text:style-name="P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5" office:value-type="string">
            <text:p text:style-name="P6">Stowarzyszenie Instytut Doskonalenia Osobowości</text:p>
          </table:table-cell>
          <table:table-cell table:style-name="Tabela1.C185" office:value-type="string">
            <text:p text:style-name="P6">ul. Gintera 3 lok. 20</text:p>
            <text:p text:style-name="P6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6" office:value-type="string">
            <text:p text:style-name="P6">Stowarzyszenie Instytut <text:span text:style-name="T49">E</text:span>dukacji Ekonomicznej im. Zdzisława Stahla</text:p>
          </table:table-cell>
          <table:table-cell table:style-name="Tabela1.C186" office:value-type="string">
            <text:p text:style-name="P4">ul. Monte Cassino 16</text:p>
            <text:p text:style-name="P4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7" office:value-type="string">
            <text:p text:style-name="P5">Stowarzyszenie Ad Maiora</text:p>
          </table:table-cell>
          <table:table-cell table:style-name="Tabela1.C187" office:value-type="string">
            <text:p text:style-name="P5">ul. Nowowiejskiego 2A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8" office:value-type="string">
            <text:p text:style-name="P5">Stowarzyszenie Santi</text:p>
          </table:table-cell>
          <table:table-cell table:style-name="Tabela1.C188" office:value-type="string">
            <text:p text:style-name="P5">ul. Kolegialna 26C lok. 19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9" office:value-type="string">
            <text:p text:style-name="P5">Stowarzyszenie Empowerment<text:line-break/><text:line-break/></text:p>
          </table:table-cell>
          <table:table-cell table:style-name="Tabela1.C189" office:value-type="string">
            <text:p text:style-name="P5">ul. Strzelecka 5 m. 53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0" office:value-type="string">
            <text:p text:style-name="P6">Stowarzyszenie Trakt</text:p>
          </table:table-cell>
          <table:table-cell table:style-name="Tabela1.C190" office:value-type="string">
            <text:p text:style-name="P6">ul. Stanisław Wyspiańskiego 34</text:p>
            <text:p text:style-name="P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1" office:value-type="string">
            <text:p text:style-name="P6">Stowarzyszenie Społeczności i Przyjaciół Specjalnego Ośrodka Szkolno-Wychowawczego Nr 1 w Płocku „Moc Jest w Nas”</text:p>
          </table:table-cell>
          <table:table-cell table:style-name="Tabela1.C191" office:value-type="string">
            <text:p text:style-name="P6">ul. Gradowskiego 24</text:p>
            <text:p text:style-name="P6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2" office:value-type="string">
            <text:p text:style-name="P5">Stowarzyszenie Moto Piast Płock</text:p>
          </table:table-cell>
          <table:table-cell table:style-name="Tabela1.C192" office:value-type="string">
            <text:p text:style-name="P5">ul. Graniczna 9/1</text:p>
            <text:p text:style-name="P5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3" office:value-type="string">
            <text:p text:style-name="P5">Stowarzyszenie Palma Arts</text:p>
          </table:table-cell>
          <table:table-cell table:style-name="Tabela1.C193" office:value-type="string">
            <text:p text:style-name="P5">ul. Drętkiewicza 39 m. 20</text:p>
            <text:p text:style-name="P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4" office:value-type="string">
            <text:p text:style-name="P5">Stowarzyszenie Centrum Wsparcia</text:p>
          </table:table-cell>
          <table:table-cell table:style-name="Tabela1.C194" office:value-type="string">
            <text:p text:style-name="P5">ul. 3 maja 17 m. 1</text:p>
            <text:p text:style-name="P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5" office:value-type="string">
            <text:p text:style-name="P5">„Stoczniowiec 1949”</text:p>
          </table:table-cell>
          <table:table-cell table:style-name="Tabela1.C195" office:value-type="string">
            <text:p text:style-name="P5">ul. Kolejowa 3</text:p>
            <text:p text:style-name="P5"><text:soft-page-break/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6" office:value-type="string">
            <text:p text:style-name="P6">Stowarzyszenie Siła Społeczeństwa Obywatelskiego</text:p>
          </table:table-cell>
          <table:table-cell table:style-name="Tabela1.C196" office:value-type="string">
            <text:p text:style-name="P4">ul. Synagogalna 4</text:p>
            <text:p text:style-name="P4">09-40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7" office:value-type="string">
            <text:p text:style-name="P6">Stowarzyszenie Droga do Szczęścia</text:p>
          </table:table-cell>
          <table:table-cell table:style-name="Tabela1.C197" office:value-type="string">
            <text:p text:style-name="P4">ul. Gierzyńskiego 27 lok. 10</text:p>
            <text:p text:style-name="P4">09-407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8" office:value-type="string">
            <text:p text:style-name="P6">Stowarzyszenie Laboratorium Aktywności</text:p>
          </table:table-cell>
          <table:table-cell table:style-name="Tabela1.C198" office:value-type="string">
            <text:p text:style-name="P4">ul. Boryszewska 44 lok. 3</text:p>
            <text:p text:style-name="P4">09-410 Płock</text:p>
          </table:table-cell>
        </table:table-row>
        <table:table-row>
          <table:table-cell table:style-name="Tabela1.A199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9" office:value-type="string">
            <text:p text:style-name="P6">Stowarzyszenie <text:s/>Honorowych Dawców Krwi Legion</text:p>
          </table:table-cell>
          <table:table-cell table:style-name="Tabela1.C199" office:value-type="string">
            <text:p text:style-name="P4">ul. Czwartaków 18B lok. 8</text:p>
            <text:p text:style-name="P4">09-41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0" office:value-type="string">
            <text:p text:style-name="P76"><text:span text:style-name="T50">Stowaryszenie</text:span><text:span text:style-name="T51"> </text:span><text:span text:style-name="T33">„KOMPAS”</text:span></text:p>
          </table:table-cell>
          <table:table-cell table:style-name="Tabela1.C200" office:value-type="string">
            <text:p text:style-name="P4">ul. Hubalczyków 3 m. 19</text:p>
            <text:p text:style-name="P4">09-41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1" office:value-type="string">
            <text:p text:style-name="P4">Stowarzyszenie Kultura na Wzgórzu</text:p>
          </table:table-cell>
          <table:table-cell table:style-name="Tabela1.C201" office:value-type="string">
            <text:p text:style-name="P4">ul. <text:span text:style-name="T52">Borowicka 19A</text:span></text:p>
            <text:p text:style-name="P4">09-40<text:span text:style-name="T52">8</text:span>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2" office:value-type="string">
            <text:p text:style-name="P4">Stowarzyszenie Technomania Crew</text:p>
          </table:table-cell>
          <table:table-cell table:style-name="Tabela1.C202" office:value-type="string">
            <text:p text:style-name="P4">ul. Strzelecka 5 lok. 32</text:p>
            <text:p text:style-name="P4">09-407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3" office:value-type="string">
            <text:p text:style-name="P6">Stowarzyszenie Mini Max</text:p>
          </table:table-cell>
          <table:table-cell table:style-name="Tabela1.C203" office:value-type="string">
            <text:p text:style-name="P6">ul. Kolegialna 11 m. 9</text:p>
            <text:p text:style-name="P6">09-40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4" office:value-type="string">
            <text:p text:style-name="P6">Stowarzyszenie „Dzięki Ci...”</text:p>
          </table:table-cell>
          <table:table-cell table:style-name="Tabela1.C204" office:value-type="string">
            <text:p text:style-name="P6">ul. Bolesława Zdziarskiego 6</text:p>
            <text:p text:style-name="P6">09-407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5" office:value-type="string">
            <text:p text:style-name="P6"><text:span text:style-name="T53">Stowarzyszenie </text:span>Go Ahead</text:p>
          </table:table-cell>
          <table:table-cell table:style-name="Tabela1.C205" office:value-type="string">
            <text:p text:style-name="P6">al. Jana Pawła II 23B lok. 11</text:p>
            <text:p text:style-name="P6">09-41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6" office:value-type="string">
            <text:p text:style-name="P6">„Stowarzyszenie Przychodzę z Pomocą”</text:p>
          </table:table-cell>
          <table:table-cell table:style-name="Tabela1.C206" office:value-type="string">
            <text:p text:style-name="P6">ul. Mjr. Henryka Sucharskiego 9 lok. 12</text:p>
            <text:p text:style-name="P6">09-41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7" office:value-type="string">
            <text:p text:style-name="P6">Stowarzyszenia Szkoły Mistrzostwa Sportowego w Płocku</text:p>
          </table:table-cell>
          <table:table-cell table:style-name="Tabela1.C207" office:value-type="string">
            <text:p text:style-name="P6">ul. Norbertańska 11</text:p>
            <text:p text:style-name="P6">09-402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8" office:value-type="string">
            <text:p text:style-name="P6">Stowarzyszenie Festa Italiana</text:p>
          </table:table-cell>
          <table:table-cell table:style-name="Tabela1.C208" office:value-type="string">
            <text:p text:style-name="P6">ul. Klonowa 4</text:p>
            <text:p text:style-name="P6">09-402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9" office:value-type="string">
            <text:p text:style-name="P6">Stowarzyszenie Na Rzecz Rozwoju Człowieka Winda</text:p>
          </table:table-cell>
          <table:table-cell table:style-name="Tabela1.C209" office:value-type="string">
            <text:p text:style-name="P6">ul. J<text:span text:style-name="T54">ak</text:span>ubowskiego 10</text:p>
            <text:p text:style-name="P6">09-40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0" office:value-type="string">
            <text:p text:style-name="P6">Stowarzyszenie Pomocy Zwierzętom – Udana Adopcja</text:p>
          </table:table-cell>
          <table:table-cell table:style-name="Tabela1.C210" office:value-type="string">
            <text:p text:style-name="P6">ul. <text:span text:style-name="T55">Baczyńskiego 4 lok. 48</text:span></text:p>
            <text:p text:style-name="P6">09-41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1" office:value-type="string">
            <text:p text:style-name="P6">Stowarzyszenie Tenisowy Płock</text:p>
          </table:table-cell>
          <table:table-cell table:style-name="Tabela1.C211" office:value-type="string">
            <text:p text:style-name="P4">al. Jana Pawła II 33A lok. 38</text:p>
            <text:p text:style-name="P4">09-41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2" office:value-type="string">
            <text:p text:style-name="P6">Monarchia Chrześcijańskiego Międzymorza</text:p>
          </table:table-cell>
          <table:table-cell table:style-name="Tabela1.C212" office:value-type="string">
            <text:p text:style-name="P4">ul. Jesienna 8 lok. 38</text:p>
            <text:p text:style-name="P4">09-407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3" office:value-type="string">
            <text:p text:style-name="P4">YACHT CLUB - PRESTIGE</text:p>
          </table:table-cell>
          <table:table-cell table:style-name="Tabela1.C213" office:value-type="string">
            <text:p text:style-name="P4">ul. <text:span text:style-name="T56">Siennickiego 3 lok. 97</text:span></text:p>
            <text:p text:style-name="P4">09-40<text:span text:style-name="T56">0</text:span>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4" office:value-type="string">
            <text:p text:style-name="P77">Ogólnokrajowy Klub Motocyklowy Lekarzy i Przyjaciół Motodocs Poland</text:p>
          </table:table-cell>
          <table:table-cell table:style-name="Tabela1.C214" office:value-type="string">
            <text:p text:style-name="P78">ul. Bukowa 15</text:p>
            <text:p text:style-name="P78">09-402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5" office:value-type="string">
            <text:p text:style-name="P6">Stowarzyszenie Pole w Rosole</text:p>
          </table:table-cell>
          <table:table-cell table:style-name="Tabela1.C215" office:value-type="string">
            <text:p text:style-name="P6">ul. Gmury 22</text:p>
            <text:p text:style-name="P6">09-408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6" office:value-type="string">
            <text:p text:style-name="P6">Stowarzyszenie „Pszc<text:span text:style-name="T57">ze</text:span>larze z Mazowsza”</text:p>
          </table:table-cell>
          <table:table-cell table:style-name="Tabela1.C216" office:value-type="string">
            <text:p text:style-name="P6">ul. Batalionó<text:span text:style-name="T57">w</text:span> Chłopskich 3/45</text:p>
            <text:p text:style-name="P6">09-40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7" office:value-type="string">
            <text:p text:style-name="P6">Sportowy Klub Taneczny Falcon</text:p>
          </table:table-cell>
          <table:table-cell table:style-name="Tabela1.C217" office:value-type="string">
            <text:p text:style-name="P6">ul. Otolińska 21</text:p>
            <text:p text:style-name="P6">09-407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8" office:value-type="string">
            <text:p text:style-name="P6">Stowarzyszenie Pro Fishing &amp; Sport</text:p>
          </table:table-cell>
          <table:table-cell table:style-name="Tabela1.C218" office:value-type="string">
            <text:p text:style-name="P6">ul. Padlewskiego 4</text:p>
            <text:p text:style-name="P6">09-402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9" office:value-type="string">
            <text:p text:style-name="P6">Akademia Lucky Basket</text:p>
          </table:table-cell>
          <table:table-cell table:style-name="Tabela1.C219" office:value-type="string">
            <text:p text:style-name="P6">ul. Rutskich 3 lok. 34</text:p>
            <text:p text:style-name="P6">09-40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0" office:value-type="string">
            <text:p text:style-name="P6">Stowarzyszenie „Zadrzewieni”</text:p>
          </table:table-cell>
          <table:table-cell table:style-name="Tabela1.C220" office:value-type="string">
            <text:p text:style-name="P6">ul. 3 Maja 15 lok. 3</text:p>
            <text:p text:style-name="P6">09-402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1" office:value-type="string">
            <text:p text:style-name="P6">Stowarzyszenie Majunia</text:p>
          </table:table-cell>
          <table:table-cell table:style-name="Tabela1.C221" office:value-type="string">
            <text:p text:style-name="P6">ul. Strzelecka 1 lok. 10</text:p>
            <text:p text:style-name="P6">09-402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2" office:value-type="string">
            <text:p text:style-name="P6">Stowarzyszenie Na Rzecz Małżeństwa i Rodziny „Nie ma Lekko”</text:p>
          </table:table-cell>
          <table:table-cell table:style-name="Tabela1.C222" office:value-type="string">
            <text:p text:style-name="P6">pl. Nowy Rynek 8 lok. 21</text:p>
            <text:p text:style-name="P6">09-402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3" office:value-type="string">
            <text:p text:style-name="P79">Stowarzyszenie Artystyczny Warsztat Kultury</text:p>
          </table:table-cell>
          <table:table-cell table:style-name="Tabela1.C223" office:value-type="string">
            <text:p text:style-name="P79">pl. Nowy Rynek 8 lok. 1</text:p>
            <text:p text:style-name="P79"><text:soft-page-break/>09-407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4" office:value-type="string">
            <text:p text:style-name="P6">Stowarzyszenie My Kreatywni</text:p>
          </table:table-cell>
          <table:table-cell table:style-name="Tabela1.C224" office:value-type="string">
            <text:p text:style-name="P6">ul. Czwartaków 18B lok. 8</text:p>
            <text:p text:style-name="P6">09-41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5" office:value-type="string">
            <text:p text:style-name="P6">Stowarzyszenie Rozwijamy Skrzydła</text:p>
          </table:table-cell>
          <table:table-cell table:style-name="Tabela1.C225" office:value-type="string">
            <text:p text:style-name="P6">ul. Pista Kołodzieja 1/53</text:p>
            <text:p text:style-name="P6">09-400 Płock</text:p>
          </table:table-cell>
        </table:table-row>
        <table:table-row>
          <table:table-cell table:style-name="Tabela1.A226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6" office:value-type="string">
            <text:p text:style-name="P80">Stowarzyszenie Na Rzecz Wsparcia Osób Zagrożonych Wykluczeniem Społecznym „Quo Vadis”</text:p>
          </table:table-cell>
          <table:table-cell table:style-name="Tabela1.C226" office:value-type="string">
            <text:p text:style-name="P80">Al. Floriana Kobylińskiego 13</text:p>
            <text:p text:style-name="P80">09-40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7" office:value-type="string">
            <text:p text:style-name="P6">Stowarzyszenie Magnus</text:p>
          </table:table-cell>
          <table:table-cell table:style-name="Tabela1.C227" office:value-type="string">
            <text:p text:style-name="P6">ul. Rembielińskiego 8</text:p>
            <text:p text:style-name="P6">09-400 Płock</text:p>
          </table:table-cell>
        </table:table-row>
        <table:table-row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8" office:value-type="string">
            <text:p text:style-name="P81">Stowarzyszenie Akademia Sportu Mazovia Płock</text:p>
          </table:table-cell>
          <table:table-cell table:style-name="Tabela1.C228" office:value-type="string">
            <text:p text:style-name="P81">ul. Kutrzeby 9 lok. 27</text:p>
            <text:p text:style-name="P81">09-410 Płock</text:p>
          </table:table-cell>
        </table:table-row>
        <table:table-row table:style-name="Tabela1.229">
          <table:table-cell table:style-name="Tabela1.A1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9" office:value-type="string">
            <text:p text:style-name="P82">Stowarzyszenie Przyjaciół Szkoły Podstawowej Nr 18 w Płocku „Nasza Osiemnastka”</text:p>
          </table:table-cell>
          <table:table-cell table:style-name="Tabela1.C229" office:value-type="string">
            <text:p text:style-name="P82">ul. Jasna 8</text:p>
            <text:p text:style-name="P82">09-400 Płoc<text:span text:style-name="T58">k</text:span></text:p>
          </table:table-cell>
        </table:table-row>
        <table:table-row>
          <table:table-cell table:style-name="Tabela1.A230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0" office:value-type="string">
            <text:p text:style-name="P83">Ochotnicza <text:span text:style-name="T59">Straż</text:span> Pożarna w Płocku-Trzepowie</text:p>
          </table:table-cell>
          <table:table-cell table:style-name="Tabela1.C230" office:value-type="string">
            <text:p text:style-name="P83">ul. Sierpecka 27</text:p>
            <text:p text:style-name="P83">09-402 Płock</text:p>
          </table:table-cell>
        </table:table-row>
        <table:table-row>
          <table:table-cell table:style-name="Tabela1.A23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1" office:value-type="string">
            <text:p text:style-name="P84">Ochotnicza Straż Pożarna w Płocku-Podolszycach</text:p>
          </table:table-cell>
          <table:table-cell table:style-name="Tabela1.C231" office:value-type="string">
            <text:p text:style-name="P84">al. Armii Krajowej 64</text:p>
            <text:p text:style-name="P84">09-410 Płock</text:p>
          </table:table-cell>
        </table:table-row>
        <table:table-row>
          <table:table-cell table:style-name="Tabela1.A23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2" office:value-type="string">
            <text:p text:style-name="P85">Ochotnicza Straż Pożarna w Płocku-Borowiczkach</text:p>
          </table:table-cell>
          <table:table-cell table:style-name="Tabela1.C232" office:value-type="string">
            <text:p text:style-name="P85">ul. Miedziana 2A</text:p>
            <text:p text:style-name="P85">09-408 Płock</text:p>
          </table:table-cell>
        </table:table-row>
        <table:table-row>
          <table:table-cell table:style-name="Tabela1.A233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3" office:value-type="string">
            <text:p text:style-name="P86">Ochotnicza Straż Pożarna Płock-Radziwie</text:p>
          </table:table-cell>
          <table:table-cell table:style-name="Tabela1.C233" office:value-type="string">
            <text:p text:style-name="P86">ul. Cicha 12A</text:p>
            <text:p text:style-name="P86">09-40<text:span text:style-name="T60">1</text:span> Płock</text:p>
          </table:table-cell>
        </table:table-row>
        <table:table-row>
          <table:table-cell table:style-name="Tabela1.A234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4" office:value-type="string">
            <text:p text:style-name="P87">Płocki Okręgowy Związek Żeglarski</text:p>
          </table:table-cell>
          <table:table-cell table:style-name="Tabela1.C234" office:value-type="string">
            <text:p text:style-name="P87">ul. Rybaki 10</text:p>
            <text:p text:style-name="P87">09-400 Płock</text:p>
          </table:table-cell>
        </table:table-row>
        <table:table-row>
          <table:table-cell table:style-name="Tabela1.A235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5" office:value-type="string">
            <text:p text:style-name="P87">Płocki Okręgowy Związek Koszykówki</text:p>
          </table:table-cell>
          <table:table-cell table:style-name="Tabela1.C235" office:value-type="string">
            <text:p text:style-name="P87">ul. Chopina 62</text:p>
            <text:p text:style-name="P87">09-402 Płock</text:p>
          </table:table-cell>
        </table:table-row>
        <table:table-row>
          <table:table-cell table:style-name="Tabela1.A236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6" office:value-type="string">
            <text:p text:style-name="P88">Klub Żeglarski „Petrochemia” Płock</text:p>
          </table:table-cell>
          <table:table-cell table:style-name="Tabela1.C236" office:value-type="string">
            <text:p text:style-name="P88">ul. Chemików 7A</text:p>
            <text:p text:style-name="P88">09-411 Płock</text:p>
          </table:table-cell>
        </table:table-row>
        <table:table-row>
          <table:table-cell table:style-name="Tabela1.A236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7" office:value-type="string">
            <text:p text:style-name="P89">Płocki Klub Karate-Kyokushinkai</text:p>
          </table:table-cell>
          <table:table-cell table:style-name="Tabela1.C237" office:value-type="string">
            <text:p text:style-name="P89">ul. Północ<text:span text:style-name="T61">na</text:span> 30 <text:span text:style-name="T61">lok</text:span>. 6</text:p>
            <text:p text:style-name="P89">09-402 Płock</text:p>
          </table:table-cell>
        </table:table-row>
        <table:table-row>
          <table:table-cell table:style-name="Tabela1.A236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8" office:value-type="string">
            <text:p text:style-name="P87">Rejonowe Płockie Wodne Ochotnicze Pogotowie Tarunkowe</text:p>
          </table:table-cell>
          <table:table-cell table:style-name="Tabela1.C238" office:value-type="string">
            <text:p text:style-name="P87">ul. Wyszogrodzxka 1A lok. 6</text:p>
            <text:p text:style-name="P87">09-402 Płock</text:p>
          </table:table-cell>
        </table:table-row>
        <table:table-row>
          <table:table-cell table:style-name="Tabela1.A239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39" office:value-type="string">
            <text:p text:style-name="P90">Stowarzyszenie „Aktywni Płock”</text:p>
          </table:table-cell>
          <table:table-cell table:style-name="Tabela1.C239" office:value-type="string">
            <text:p text:style-name="P90">ul. Kochanowskiego 38 lok. 9</text:p>
            <text:p text:style-name="P90">09-402 Płock</text:p>
          </table:table-cell>
        </table:table-row>
        <table:table-row>
          <table:table-cell table:style-name="Tabela1.A240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0" office:value-type="string">
            <text:p text:style-name="P90">Stowarzyszenie Kuźnia Talentów Sportowych</text:p>
          </table:table-cell>
          <table:table-cell table:style-name="Tabela1.C240" office:value-type="string">
            <text:p text:style-name="P90">ul. Słodowa 4 lok. 76</text:p>
            <text:p text:style-name="P90">09-400 Płock</text:p>
          </table:table-cell>
        </table:table-row>
        <table:table-row>
          <table:table-cell table:style-name="Tabela1.A24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1" office:value-type="string">
            <text:p text:style-name="P90">Płocka Akademia Tenisa</text:p>
          </table:table-cell>
          <table:table-cell table:style-name="Tabela1.C241" office:value-type="string">
            <text:p text:style-name="P90">ul. Wyszogrodzka 22A</text:p>
            <text:p text:style-name="P90">09-402 Płock</text:p>
          </table:table-cell>
        </table:table-row>
        <table:table-row>
          <table:table-cell table:style-name="Tabela1.A24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2" office:value-type="string">
            <text:p text:style-name="P90">Stowarzyszenie Sportowe Klub Sportowy Stallions Płock w likwidacji</text:p>
          </table:table-cell>
          <table:table-cell table:style-name="Tabela1.C242" office:value-type="string">
            <text:p text:style-name="P90">al. Jana Pawła II 13 lok. 63 </text:p>
            <text:p text:style-name="P90">09-410 Płock</text:p>
          </table:table-cell>
        </table:table-row>
        <table:table-row>
          <table:table-cell table:style-name="Tabela1.A243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3" office:value-type="string">
            <text:p text:style-name="P90">Stowarzyszenie Gar Kości</text:p>
          </table:table-cell>
          <table:table-cell table:style-name="Tabela1.C243" office:value-type="string">
            <text:p text:style-name="P90">ul. Górna 34 lok. 40</text:p>
            <text:p text:style-name="P90">09-402 Płock</text:p>
          </table:table-cell>
        </table:table-row>
        <table:table-row>
          <table:table-cell table:style-name="Tabela1.A244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4" office:value-type="string">
            <text:p text:style-name="P90">„Płockie Horyzonty”</text:p>
          </table:table-cell>
          <table:table-cell table:style-name="Tabela1.C244" office:value-type="string">
            <text:p text:style-name="P90">ul. Hubalczyków 2 lok. 2</text:p>
            <text:p text:style-name="P90">09-409 Płock</text:p>
          </table:table-cell>
        </table:table-row>
        <table:table-row>
          <table:table-cell table:style-name="Tabela1.A245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5" office:value-type="string">
            <text:p text:style-name="P90">Stowarzyszenie Łączy Nas Wspinanie</text:p>
          </table:table-cell>
          <table:table-cell table:style-name="Tabela1.C245" office:value-type="string">
            <text:p text:style-name="P91">ul. Gierzyńskiego 15 lok. 17</text:p>
            <text:p text:style-name="P91">09-407 Płock</text:p>
          </table:table-cell>
        </table:table-row>
        <table:table-row>
          <table:table-cell table:style-name="Tabela1.A246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6" office:value-type="string">
            <text:p text:style-name="P91">Stowarzyszenie Futbolgang 2019</text:p>
          </table:table-cell>
          <table:table-cell table:style-name="Tabela1.C246" office:value-type="string">
            <text:p text:style-name="P91">ul. Kochanowskiego 13B lok. 17</text:p>
            <text:p text:style-name="P91">09-400 Płock</text:p>
          </table:table-cell>
        </table:table-row>
        <table:table-row>
          <table:table-cell table:style-name="Tabela1.A24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7" office:value-type="string">
            <text:p text:style-name="P91">Płocki Klub Bilardowy Diamentowa Bila</text:p>
          </table:table-cell>
          <table:table-cell table:style-name="Tabela1.C247" office:value-type="string">
            <text:p text:style-name="P91">ul. Morelowa 25 lok. A</text:p>
            <text:p text:style-name="P91">09-410 Płock</text:p>
          </table:table-cell>
        </table:table-row>
        <table:table-row>
          <table:table-cell table:style-name="Tabela1.A248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8" office:value-type="string">
            <text:p text:style-name="P92">Stowarzyszenie Absolwentów i Przyjaciół Zespołu Szkół Zawodowych im. Marii Skłodowskiej-Curie <text:line-break/>w Płocku</text:p>
          </table:table-cell>
          <table:table-cell table:style-name="Tabela1.C248" office:value-type="string">
            <text:p text:style-name="P92">ul. Narodowych Sił Zbrojnych 7</text:p>
            <text:p text:style-name="P92">09-400 Płock</text:p>
          </table:table-cell>
        </table:table-row>
        <table:table-row>
          <table:table-cell table:style-name="Tabela1.A249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9" office:value-type="string">
            <text:p text:style-name="P92">Stowarzyszenie Łapa w Łapę </text:p>
          </table:table-cell>
          <table:table-cell table:style-name="Tabela1.C249" office:value-type="string">
            <text:p text:style-name="P92">ul. gen. Sikorskiego 9 lok. 81</text:p>
            <text:p text:style-name="P92">09-410 Płock</text:p>
          </table:table-cell>
        </table:table-row>
        <table:table-row>
          <table:table-cell table:style-name="Tabela1.A250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50" office:value-type="string">
            <text:p text:style-name="P92">Stowarzyszenie Przyjaciół Jagiellonki </text:p>
          </table:table-cell>
          <table:table-cell table:style-name="Tabela1.C250" office:value-type="string">
            <text:p text:style-name="P92">ul. 3 Maja 4 </text:p>
            <text:p text:style-name="P93">09-402 Płock</text:p>
          </table:table-cell>
        </table:table-row>
        <text:soft-page-break/>
        <table:table-row>
          <table:table-cell table:style-name="Tabela1.A25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51" office:value-type="string">
            <text:p text:style-name="P93">Stowarzyszenie Lost In Space</text:p>
          </table:table-cell>
          <table:table-cell table:style-name="Tabela1.C251" office:value-type="string">
            <text:p text:style-name="P93">ul. Sienkiewicza 40 lok. 4</text:p>
            <text:p text:style-name="P93">09-402 Płock</text:p>
          </table:table-cell>
        </table:table-row>
        <table:table-row table:style-name="Tabela1.252">
          <table:table-cell table:style-name="Tabela1.A25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52" office:value-type="string">
            <text:p text:style-name="P94">Stowarzyszenie „New Start New Life”</text:p>
          </table:table-cell>
          <table:table-cell table:style-name="Tabela1.C252" office:value-type="string">
            <text:p text:style-name="P94">ul. <text:span text:style-name="T62">K</text:span>ościuszki 22</text:p>
            <text:p text:style-name="P94">09-400 Płock</text:p>
          </table:table-cell>
        </table:table-row>
        <table:table-row table:style-name="Tabela1.253">
          <table:table-cell table:style-name="Tabela1.A253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53" office:value-type="string">
            <text:p text:style-name="P94">Stowarzyszenie Zielony Płock</text:p>
          </table:table-cell>
          <table:table-cell table:style-name="Tabela1.C253" office:value-type="string">
            <text:p text:style-name="P94">ul. Wyszogrodzka 22A</text:p>
            <text:p text:style-name="P94">09-402 Płock</text:p>
          </table:table-cell>
        </table:table-row>
        <table:table-row table:style-name="Tabela1.254">
          <table:table-cell table:style-name="Tabela1.A254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54" office:value-type="string">
            <text:p text:style-name="P95">Stowarzyszenie Gramy Razem </text:p>
          </table:table-cell>
          <table:table-cell table:style-name="Tabela1.C254" office:value-type="string">
            <text:p text:style-name="P95">ul. Bartnicza 4 lok. 33</text:p>
            <text:p text:style-name="P95">09-400 Płock</text:p>
          </table:table-cell>
        </table:table-row>
        <table:table-row table:style-name="Tabela1.255">
          <table:table-cell table:style-name="Tabela1.A255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55" office:value-type="string">
            <text:p text:style-name="P96">Akademia Piłkarska Płock</text:p>
          </table:table-cell>
          <table:table-cell table:style-name="Tabela1.C255" office:value-type="string">
            <text:p text:style-name="P96">ul. 3 Maja 17 lok. 6</text:p>
            <text:p text:style-name="P96">09-402 Płoc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Zawartość_20_tabeli" style:display-name="WW-Zawartość tabeli" style:family="paragraph" style:parent-style-name="Standard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0T09:32:34.018000000</meta:creation-date>
    <dc:date>2026-03-31T09:04:30.829653800</dc:date>
    <meta:editing-duration>P1DT19H32M24S</meta:editing-duration>
    <meta:editing-cycles>368</meta:editing-cycles>
    <meta:generator>LibreOffice/25.8.5.2$Windows_X86_64 LibreOffice_project/9c8b85f387cc00a89945a79c9e6239f32e450ac2</meta:generator>
    <meta:print-date>2024-12-11T10:56:07.897000000</meta:print-date>
    <meta:document-statistic meta:table-count="1" meta:image-count="0" meta:object-count="0" meta:page-count="10" meta:paragraph-count="1018" meta:word-count="3077" meta:character-count="20574" meta:non-whitespace-character-count="18489"/>
  </office:meta>
</office:document-meta>
</file>