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-Italic" svg:font-family="Times-Italic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3" svg:font-family="'Times New Roman'" style:font-family-generic="swiss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.059cm" table:align="left" style:writing-mode="lr-tb"/>
    </style:style>
    <style:style style:name="Tabela1.A" style:family="table-column">
      <style:table-column-properties style:column-width="9.525cm"/>
    </style:style>
    <style:style style:name="Tabela1.B" style:family="table-column">
      <style:table-column-properties style:column-width="7.5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3cm" fo:margin-left="0.014cm" table:align="left" style:writing-mode="lr-tb"/>
    </style:style>
    <style:style style:name="Tabela2.A" style:family="table-column">
      <style:table-column-properties style:column-width="17.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27" style:family="table-row">
      <style:table-row-properties style:min-row-height="0.586cm" fo:keep-together="auto"/>
    </style:style>
    <style:style style:name="Tabela2.A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cm" fo:margin-left="-0.023cm" table:align="left" style:writing-mode="lr-tb"/>
    </style:style>
    <style:style style:name="Tabela3.A" style:family="table-column">
      <style:table-column-properties style:column-width="8.553cm"/>
    </style:style>
    <style:style style:name="Tabela3.B" style:family="table-column">
      <style:table-column-properties style:column-width="8.4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7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8" style:family="table-row">
      <style:table-row-properties style:min-row-height="0.607cm" fo:keep-together="auto"/>
    </style:style>
    <style:style style:name="Tabela3.A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6" style:family="table-cell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42" style:family="table-row">
      <style:table-row-properties style:min-row-height="0.587cm" fo:keep-together="auto"/>
    </style:style>
    <style:style style:name="Tabela6" style:family="table">
      <style:table-properties style:width="12.629cm" fo:margin-left="4.554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3.413cm"/>
    </style:style>
    <style:style style:name="Tabela6.D" style:family="table-column">
      <style:table-column-properties style:column-width="7.216cm"/>
    </style:style>
    <style:style style:name="Tabela6.A1" style:family="table-cell">
      <style:table-cell-properties fo:padding="0.097cm" fo:border="0.05pt solid #000000"/>
    </style:style>
    <style:style style:name="Tabela6.B1" style:family="table-cell">
      <style:table-cell-properties fo:padding="0.097cm" fo:border="none"/>
    </style:style>
    <style:style style:name="Tabela4" style:family="table">
      <style:table-properties style:width="16.907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16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0.711cm" table:align="margins" style:writing-mode="lr-tb"/>
    </style:style>
    <style:style style:name="Tabela5.A" style:family="table-column">
      <style:table-column-properties style:column-width="0.711cm" style:rel-column-width="65535*"/>
    </style:style>
    <style:style style:name="Tabela5.A1" style:family="table-cell">
      <style:table-cell-properties style:vertical-align="bottom" fo:padding="0.097cm" fo:border="0.05pt solid #000000"/>
    </style:style>
    <style:style style:name="Tabela7" style:family="table">
      <style:table-properties style:width="0.711cm" table:align="margins" style:writing-mode="lr-tb"/>
    </style:style>
    <style:style style:name="Tabela7.A" style:family="table-column">
      <style:table-column-properties style:column-width="0.711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0.711cm" table:align="margins" style:writing-mode="lr-tb"/>
    </style:style>
    <style:style style:name="Tabela8.A" style:family="table-column">
      <style:table-column-properties style:column-width="0.711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0.711cm" table:align="margins" style:writing-mode="lr-tb"/>
    </style:style>
    <style:style style:name="Tabela10.A" style:family="table-column">
      <style:table-column-properties style:column-width="0.71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711cm" table:align="margins" style:writing-mode="lr-tb"/>
    </style:style>
    <style:style style:name="Tabela11.A" style:family="table-column">
      <style:table-column-properties style:column-width="0.71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0.711cm" table:align="margins" style:writing-mode="lr-tb"/>
    </style:style>
    <style:style style:name="Tabela12.A" style:family="table-column">
      <style:table-column-properties style:column-width="0.711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0.711cm" table:align="margins" style:writing-mode="lr-tb"/>
    </style:style>
    <style:style style:name="Tabela13.A" style:family="table-column">
      <style:table-column-properties style:column-width="0.711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0.711cm" table:align="margins" style:writing-mode="lr-tb"/>
    </style:style>
    <style:style style:name="Tabela14.A" style:family="table-column">
      <style:table-column-properties style:column-width="0.711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0.711cm" table:align="margins" style:writing-mode="lr-tb"/>
    </style:style>
    <style:style style:name="Tabela15.A" style:family="table-column">
      <style:table-column-properties style:column-width="0.711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0.711cm" table:align="margins" style:writing-mode="lr-tb"/>
    </style:style>
    <style:style style:name="Tabela16.A" style:family="table-column">
      <style:table-column-properties style:column-width="0.711cm" style:rel-column-width="65535*"/>
    </style:style>
    <style:style style:name="Tabela16.A1" style:family="table-cell">
      <style:table-cell-properties fo:padding="0.097cm" fo:border="0.05pt solid #000000"/>
    </style:style>
    <style:style style:name="Tabela9" style:family="table">
      <style:table-properties style:width="16.986cm" table:align="left" style:writing-mode="lr-tb"/>
    </style:style>
    <style:style style:name="Tabela9.A" style:family="table-column">
      <style:table-column-properties style:column-width="16.98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38ca2e" style:font-size-asian="10pt" style:font-size-complex="10pt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6481b9" style:font-size-asian="10pt" style:font-size-complex="10pt"/>
    </style:style>
    <style:style style:name="P3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fo:color="#000000" style:text-position="0% 100%" style:font-name="Times New Roman" fo:font-size="10.5pt" fo:language="pl" fo:country="PL" fo:font-style="normal" fo:font-weight="normal" officeooo:rsid="00259567" officeooo:paragraph-rsid="0038ca2e" fo:background-color="transparent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fo:color="#000000" style:text-position="0% 100%" style:font-name="Times New Roman" fo:font-size="10.5pt" fo:language="pl" fo:country="PL" fo:font-style="normal" fo:font-weight="normal" officeooo:rsid="0041a8b6" officeooo:paragraph-rsid="0038ca2e" fo:background-color="transparent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38ca2e" style:font-size-asian="10.5pt" style:font-size-complex="10.5pt"/>
    </style:style>
    <style:style style:name="P6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fo:color="#000000" style:font-name="Times New Roman" fo:font-size="10.5pt" fo:font-style="normal" officeooo:paragraph-rsid="0038ca2e" fo:background-color="transparent" style:font-size-asian="10.5pt" style:font-style-asian="normal" style:font-size-complex="10.5pt" style:font-style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language="pl" fo:country="PL" fo:font-weight="bold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language="pl" fo:country="PL" officeooo:paragraph-rsid="0038ca2e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officeooo:paragraph-rsid="0038ca2e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pl" fo:country="PL" officeooo:paragraph-rsid="0038ca2e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language="pl" fo:country="PL" fo:font-style="italic" officeooo:paragraph-rsid="0038ca2e" style:font-name-asian="Lucida Sans Unicode" style:font-size-asian="12pt" style:language-asian="zxx" style:country-asian="none" style:font-style-asian="italic" style:font-name-complex="Myriad Pro" style:font-size-complex="12pt" style:language-complex="zxx" style:country-complex="none" style:font-style-complex="italic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officeooo:paragraph-rsid="0038ca2e" style:font-size-asian="12pt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38ca2e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officeooo:paragraph-rsid="0038ca2e"/>
    </style:style>
    <style:style style:name="P15" style:family="paragraph" style:parent-style-name="Table_20_Contents">
      <style:text-properties fo:color="#000000" style:font-name="Times New Roman" officeooo:paragraph-rsid="0038ca2e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officeooo:rsid="00169ee5" officeooo:paragraph-rsid="0038ca2e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officeooo:rsid="00169ee5" officeooo:paragraph-rsid="0038ca2e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officeooo:rsid="004000a6" officeooo:paragraph-rsid="0038ca2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l" fo:country="PL" officeooo:paragraph-rsid="0038ca2e" style:font-name-asian="Lucida Sans Unicode" style:font-size-asian="11pt" style:language-asian="zxx" style:country-asian="none" style:font-name-complex="Myriad Pro" style:font-size-complex="11pt" style:language-complex="zxx" style:country-complex="non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1" fo:font-size="10pt" fo:language="pl" fo:country="PL" officeooo:paragraph-rsid="0038ca2e" fo:background-color="transparent" style:font-name-asian="Lucida Sans Unicode" style:font-size-asian="10pt" style:language-asian="zxx" style:country-asian="none" style:font-name-complex="Myriad Pro" style:font-size-complex="10pt" style:language-complex="zxx" style:country-complex="none"/>
    </style:style>
    <style:style style:name="P21" style:family="paragraph" style:parent-style-name="Table_20_Contents">
      <style:text-properties fo:color="#000000" style:font-name="Times New Roman1" fo:font-size="10pt" officeooo:paragraph-rsid="0038ca2e" fo:background-color="transparent" style:font-size-asian="10pt" style:font-size-complex="10pt"/>
    </style:style>
    <style:style style:name="P22" style:family="paragraph" style:parent-style-name="Table_20_Contents">
      <style:text-properties fo:color="#c9211e" style:font-name="Times New Roman1" fo:font-size="10pt" officeooo:paragraph-rsid="0038ca2e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c9211e" style:font-name="Times New Roman1" fo:font-size="10pt" fo:language="pl" fo:country="PL" officeooo:paragraph-rsid="0038ca2e" fo:background-color="transparent" style:font-name-asian="Lucida Sans Unicode" style:font-size-asian="10pt" style:language-asian="zxx" style:country-asian="none" style:font-name-complex="Myriad Pro" style:font-size-complex="10pt" style:language-complex="zxx" style:country-complex="none"/>
    </style:style>
    <style:style style:name="P24" style:family="paragraph" style:parent-style-name="Standard">
      <style:paragraph-properties fo:margin-left="0.053cm" fo:margin-right="0cm" fo:text-align="start" style:justify-single-word="false" fo:text-indent="0cm" style:auto-text-indent="false" style:snap-to-layout-grid="false"/>
      <style:text-properties fo:color="#000000" style:font-name="Times New Roman" fo:font-size="12pt" fo:language="pl" fo:country="PL" fo:font-weight="bold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1.508cm" fo:margin-right="0cm" fo:text-align="start" style:justify-single-word="false" fo:text-indent="0cm" style:auto-text-indent="false" style:snap-to-layout-grid="false"/>
      <style:text-properties fo:color="#000000" style:font-name="Times New Roman" fo:font-size="12pt" fo:language="pl" fo:country="PL" fo:font-weight="bold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officeooo:rsid="004571d7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officeooo:paragraph-rsid="0038ca2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normal" officeooo:paragraph-rsid="0038ca2e" style:font-name-asian="Lucida Sans Unicode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normal" officeooo:paragraph-rsid="0038ca2e" style:font-name-asian="Lucida Sans Unicode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3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" fo:font-size="12pt" officeooo:paragraph-rsid="0038ca2e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8ca2e" style:font-name-asian="Lucida Sans Unicode" style:font-size-asian="12pt" style:font-name-complex="Myriad Pro" style:font-size-complex="12pt"/>
    </style:style>
    <style:style style:name="P34" style:family="paragraph" style:parent-style-name="Standard">
      <style:paragraph-properties fo:text-align="end" style:justify-single-word="false"/>
      <style:text-properties fo:color="#000000" style:font-name="Times New Roman" fo:font-size="10pt" fo:language="pl" fo:country="PL" fo:font-weight="normal" officeooo:paragraph-rsid="0038ca2e" style:font-name-asian="Lucida Sans Unicode" style:font-size-asian="10pt" style:language-asian="zxx" style:country-asian="none" style:font-weight-asian="normal" style:font-name-complex="Myriad Pro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fo:language="pl" fo:country="PL" fo:font-weight="normal" officeooo:paragraph-rsid="0038ca2e" fo:background-color="transparent" style:font-name-asian="Lucida Sans Unicode" style:font-size-asian="10pt" style:language-asian="zxx" style:country-asian="none" style:font-weight-asian="normal" style:font-name-complex="Myriad Pro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officeooo:paragraph-rsid="0038ca2e" fo:background-color="transparent" style:font-size-asian="10pt" style:font-size-complex="10pt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officeooo:paragraph-rsid="0038ca2e" style:font-size-asian="10pt" style:font-size-complex="10pt"/>
    </style:style>
    <style:style style:name="P38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officeooo:paragraph-rsid="0038ca2e" style:font-name-asian="Times-Roman" style:font-size-asian="10pt" style:font-name-complex="Times-Roman" style:font-size-complex="10pt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fo:font-style="normal" officeooo:paragraph-rsid="0038ca2e" style:font-name-asian="Times-Roman" style:font-size-asian="10pt" style:font-style-asian="normal" style:font-name-complex="Times-Roman" style:font-size-complex="10pt" style:font-style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officeooo:paragraph-rsid="0038ca2e" style:font-size-asian="10.5pt" style:font-size-complex="10.5pt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officeooo:paragraph-rsid="0038ca2e" fo:background-color="transparent" style:font-size-asian="10.5pt" style:font-size-complex="10.5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officeooo:rsid="003d1b9d" officeooo:paragraph-rsid="0038ca2e" fo:background-color="#ffff99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9pt" officeooo:paragraph-rsid="0038ca2e" style:font-size-asian="9pt" style:font-size-complex="9pt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1" fo:font-size="10.5pt" officeooo:paragraph-rsid="0038ca2e" style:font-size-asian="10.5pt" style:font-size-complex="10.5pt"/>
    </style:style>
    <style:style style:name="P45" style:family="paragraph" style:parent-style-name="Standard">
      <style:paragraph-properties fo:margin-top="0cm" fo:margin-bottom="0.199cm" loext:contextual-spacing="false" fo:text-align="start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bold" officeooo:rsid="004571d7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6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officeooo:paragraph-rsid="005dd2f8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47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bold" officeooo:paragraph-rsid="0038ca2e" fo:background-color="transparent" style:font-name-asian="Lucida Sans Unicode" style:font-size-asian="12pt" style:language-asian="zxx" style:country-asian="none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" fo:font-size="12pt" fo:language="pl" fo:country="PL" fo:font-style="normal" style:text-underline-style="none" fo:font-weight="normal" officeooo:rsid="003e9f34" officeooo:paragraph-rsid="003e9f34" fo:background-color="transparent" style:font-name-asian="Lucida Sans Unicode" style:font-size-asian="12pt" style:language-asian="zxx" style:country-asian="none" style:font-style-asian="normal" style:font-weight-asian="normal" style:font-name-complex="Myriad Pro" style:font-size-complex="12pt" style:language-complex="zxx" style:country-complex="none" style:font-style-complex="normal" style:font-weight-complex="normal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" fo:font-size="12pt" officeooo:paragraph-rsid="0038ca2e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2pt" officeooo:paragraph-rsid="0038ca2e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" fo:font-size="12pt" officeooo:rsid="003e9f34" officeooo:paragraph-rsid="003e9f34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" fo:font-size="12pt" fo:language="pl" fo:country="PL" fo:font-weight="bold" officeooo:rsid="00154806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" fo:font-size="10.5pt" officeooo:paragraph-rsid="005decbc" style:font-name-asian="TimesNewRomanPSMT" style:font-size-asian="10.5pt" style:font-name-complex="TimesNewRomanPSMT" style:font-size-complex="10.5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38ca2e" style:font-size-asian="10.5pt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5decbc" style:font-name-asian="TimesNewRomanPSMT" style:font-size-asian="10.5pt" style:font-name-complex="TimesNewRomanPSMT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5f1002" style:font-name-asian="TimesNewRomanPSMT" style:font-size-asian="10.5pt" style:font-name-complex="TimesNewRomanPSMT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fo:language="pl" fo:country="PL" fo:font-weight="normal" officeooo:paragraph-rsid="005c5764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super 58%" style:font-name="Times New Roman" fo:font-size="10.5pt" officeooo:rsid="00334cc9" officeooo:paragraph-rsid="0038ca2e" style:font-name-asian="TimesNewRomanPSMT" style:font-size-asian="10.5pt" style:font-name-complex="TimesNewRomanPSMT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super 58%" style:font-name="Times New Roman" fo:font-size="10.5pt" officeooo:paragraph-rsid="0038ca2e" style:font-name-asian="TimesNewRomanPSMT" style:font-size-asian="10.5pt" style:font-name-complex="TimesNewRomanPSM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super 58%" style:font-name="Times New Roman" fo:font-size="10.5pt" officeooo:rsid="0041ae03" officeooo:paragraph-rsid="0038ca2e" style:font-size-asian="10.5pt" style:font-size-complex="10.5pt"/>
    </style:style>
    <style:style style:name="P61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officeooo:paragraph-rsid="0038ca2e" fo:background-color="transparent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fo:language="pl" fo:country="PL" fo:font-style="normal" style:text-underline-style="none" fo:font-weight="normal" officeooo:rsid="00218bf9" officeooo:paragraph-rsid="0038ca2e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63" style:family="paragraph" style:parent-style-name="Text_20_body">
      <style:text-properties fo:color="#000000" style:font-name="Times New Roman" fo:font-size="12pt" officeooo:paragraph-rsid="0038ca2e" style:font-size-asian="12pt" style:font-size-complex="12pt"/>
    </style:style>
    <style:style style:name="P64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imes New Roman" fo:font-size="12pt" fo:font-weight="normal" officeooo:paragraph-rsid="0038ca2e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paragraph-rsid="0038ca2e" style:font-size-asian="12pt" style:font-weight-asian="normal" style:font-size-complex="12pt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paragraph-rsid="003e9f34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pl" fo:country="PL" fo:font-weight="normal" officeooo:rsid="004571d7" officeooo:paragraph-rsid="003e9f34" style:font-name-asian="Lucida Sans Unicode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38ca2e" style:font-size-asian="10pt" style:font-size-complex="10pt"/>
    </style:style>
    <style:style style:name="P69" style:family="paragraph" style:parent-style-name="Standard" style:list-style-name="L1">
      <style:paragraph-properties fo:margin-top="0.3cm" fo:margin-bottom="0cm" loext:contextual-spacing="false" fo:text-align="justify" style:justify-single-word="false"/>
      <style:text-properties fo:color="#000000" style:font-name="Times New Roman" fo:font-size="12pt" fo:language="pl" fo:country="PL" fo:font-weight="bold" officeooo:rsid="00086872" officeooo:paragraph-rsid="0038ca2e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7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38ca2e" style:font-size-asian="10.5pt" style:font-size-complex="10.5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28552b" style:font-name-asian="TimesNewRomanPSMT" style:font-name-complex="TimesNewRomanPSMT"/>
    </style:style>
    <style:style style:name="T3" style:family="text">
      <style:text-properties officeooo:rsid="000ee2d4" style:font-name-asian="TimesNewRomanPSMT" style:font-name-complex="TimesNewRomanPSMT"/>
    </style:style>
    <style:style style:name="T4" style:family="text">
      <style:text-properties style:font-name-asian="TimesNewRomanPSMT1" style:font-name-complex="TimesNewRomanPSMT1"/>
    </style:style>
    <style:style style:name="T5" style:family="text">
      <style:text-properties officeooo:rsid="000ee2d4" style:font-name-asian="TimesNewRomanPSMT1" style:font-name-complex="TimesNewRomanPSMT1"/>
    </style:style>
    <style:style style:name="T6" style:family="text">
      <style:text-properties officeooo:rsid="003cf843" style:font-name-asian="TimesNewRomanPSMT1" style:font-name-complex="TimesNewRomanPSMT1"/>
    </style:style>
    <style:style style:name="T7" style:family="text">
      <style:text-properties officeooo:rsid="0028552b" style:font-name-asian="TimesNewRomanPSMT1" style:font-name-complex="TimesNewRomanPSMT1"/>
    </style:style>
    <style:style style:name="T8" style:family="text">
      <style:text-properties fo:color="#000000" style:text-position="0% 100%" style:font-name="Times New Roman" fo:font-size="10.5pt" fo:language="pl" fo:country="PL" fo:font-style="normal" fo:font-weight="normal" officeooo:rsid="001fa6b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style:font-name="Times New Roman" fo:font-size="10.5pt" fo:language="pl" fo:country="PL" fo:font-style="normal" fo:font-weight="normal" officeooo:rsid="003338e4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style:font-name="Times New Roman" fo:font-size="10.5pt" fo:language="pl" fo:country="PL" fo:font-style="normal" fo:font-weight="normal" officeooo:rsid="00259567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fo:font-size="10.5pt" fo:language="pl" fo:country="PL" fo:font-style="normal" fo:font-weight="normal" officeooo:rsid="0029e99f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fo:font-size="10.5pt" fo:language="pl" fo:country="PL" fo:font-style="normal" fo:font-weight="normal" officeooo:rsid="002961c5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fo:font-size="10.5pt" fo:language="pl" fo:country="PL" fo:font-style="normal" fo:font-weight="normal" officeooo:rsid="0026bc8c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style:text-position="0% 100%" fo:font-size="10.5pt" fo:language="pl" fo:country="PL" fo:font-style="normal" fo:font-weight="normal" officeooo:rsid="00259567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style:text-position="0% 100%" fo:font-size="10.5pt" fo:language="pl" fo:country="PL" fo:font-style="normal" fo:font-weight="normal" officeooo:rsid="0034f3c4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style:text-position="0% 100%" fo:font-size="10.5pt" fo:language="pl" fo:country="PL" fo:font-style="normal" fo:font-weight="normal" officeooo:rsid="00288636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7" style:family="text">
      <style:text-properties fo:color="#000000" style:text-position="0% 100%" fo:font-size="10.5pt" fo:language="pl" fo:country="PL" fo:font-style="normal" fo:font-weight="normal" officeooo:rsid="00259567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fo:font-size="10.5pt" fo:language="pl" fo:country="PL" fo:font-style="normal" fo:font-weight="normal" officeooo:rsid="002961c5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19" style:family="text">
      <style:text-properties fo:color="#000000" style:text-position="0% 100%" fo:font-size="10.5pt" fo:language="pl" fo:country="PL" fo:font-style="normal" fo:font-weight="normal" officeooo:rsid="0029e99f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fo:font-size="10.5pt" fo:language="pl" fo:country="PL" fo:font-style="normal" fo:font-weight="normal" officeooo:rsid="0022680a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fo:font-size="10.5pt" fo:language="pl" fo:country="PL" fo:font-style="normal" fo:font-weight="normal" officeooo:rsid="00109a8e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fo:font-size="10.5pt" fo:language="pl" fo:country="PL" fo:font-style="normal" fo:font-weight="normal" officeooo:rsid="0034f3c4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0" style:text-position="0% 100%" fo:font-size="10.5pt" fo:language="pl" fo:country="PL" fo:font-style="normal" fo:font-weight="normal" officeooo:rsid="000ee2d4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4" style:family="text">
      <style:text-properties fo:color="#000000" style:text-position="0% 100%" fo:font-size="10.5pt" fo:language="pl" fo:country="PL" fo:font-style="normal" fo:font-weight="normal" officeooo:rsid="00259567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5" style:family="text">
      <style:text-properties fo:color="#000000" style:text-position="0% 100%" fo:font-size="10.5pt" fo:language="pl" fo:country="PL" fo:font-style="normal" fo:font-weight="normal" officeooo:rsid="001fa6be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fo:font-size="10.5pt" fo:language="pl" fo:country="PL" fo:font-style="normal" fo:font-weight="normal" officeooo:rsid="003658b6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7" style:family="text">
      <style:text-properties fo:color="#000000" style:text-position="0% 100%" fo:font-size="10.5pt" fo:language="pl" fo:country="PL" fo:font-style="normal" fo:font-weight="normal" officeooo:rsid="00259567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8" style:family="text">
      <style:text-properties fo:color="#000000" style:text-position="0% 100%" fo:font-size="10.5pt" fo:language="pl" fo:country="PL" fo:font-style="normal" fo:font-weight="normal" officeooo:rsid="00124369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9" style:family="text">
      <style:text-properties fo:color="#000000" style:text-position="0% 100%" fo:font-size="10.5pt" fo:language="pl" fo:country="PL" fo:font-style="normal" fo:font-weight="normal" officeooo:rsid="000ee2d4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0" style:family="text">
      <style:text-properties fo:color="#000000" style:text-position="0% 100%" fo:font-size="10.5pt" fo:language="pl" fo:country="PL" fo:font-style="normal" fo:font-weight="normal" officeooo:rsid="000d79f2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1" style:family="text">
      <style:text-properties fo:color="#000000" style:text-position="0% 100%" fo:font-size="10.5pt" fo:language="pl" fo:country="PL" fo:font-style="normal" fo:font-weight="normal" officeooo:rsid="00122abf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2" style:family="text">
      <style:text-properties fo:color="#000000" style:text-position="0% 100%" fo:font-size="10.5pt" fo:language="pl" fo:country="PL" fo:font-style="normal" fo:font-weight="normal" officeooo:rsid="003e9f34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style:text-position="0% 100%" fo:font-size="10.5pt" fo:language="pl" fo:country="PL" fo:font-style="normal" fo:font-weight="normal" officeooo:rsid="00259567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34" style:family="text">
      <style:text-properties fo:color="#000000" style:text-position="0% 100%" fo:font-size="10.5pt" fo:language="pl" fo:country="PL" fo:font-style="normal" style:text-underline-style="none" fo:font-weight="normal" officeooo:rsid="005f22ff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35" style:family="text">
      <style:text-properties fo:color="#000000" style:text-position="0% 100%" fo:font-size="10.5pt" fo:language="pl" fo:country="PL" fo:font-style="normal" style:text-underline-style="none" fo:font-weight="normal" officeooo:rsid="005f1002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/>
    </style:style>
    <style:style style:name="T3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38" style:family="text">
      <style:text-properties fo:background-color="transparent" loext:char-shading-value="0" style:font-name-asian="TimesNewRoman" style:font-name-complex="TimesNew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86872" style:font-weight-asian="bold" style:font-weight-complex="bold"/>
    </style:style>
    <style:style style:name="T41" style:family="text">
      <style:text-properties fo:language="pl" fo:country="PL" fo:font-weight="bold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42" style:family="text">
      <style:text-properties fo:language="pl" fo:country="PL" fo:font-weight="bold" officeooo:rsid="003ed9e2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43" style:family="text">
      <style:text-properties fo:language="pl" fo:country="PL" fo:font-weight="bold" fo:background-color="transparent" loext:char-shading-value="0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44" style:family="text">
      <style:text-properties fo:language="pl" fo:country="PL" fo:font-weight="bold" officeooo:rsid="003ed9e2" fo:background-color="transparent" loext:char-shading-value="0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45" style:family="text">
      <style:text-properties fo:language="pl" fo:country="PL" fo:font-weight="bold" fo:background-color="transparent" loext:char-shading-value="0" style:font-name-asian="Myriad Pro" style:language-asian="zxx" style:country-asian="none" style:font-weight-asian="bold" style:font-name-complex="Myriad Pro" style:language-complex="zxx" style:country-complex="none" style:font-weight-complex="bold"/>
    </style:style>
    <style:style style:name="T4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language="pl" fo:country="PL" fo:font-weight="bold" officeooo:rsid="00086872" style:language-asian="zxx" style:country-asian="none" style:font-weight-asian="bold" style:language-complex="zxx" style:country-complex="none" style:font-weight-complex="bold"/>
    </style:style>
    <style:style style:name="T48" style:family="text">
      <style:text-properties fo:language="pl" fo:country="PL" fo:font-style="italic" fo:font-weight="normal" fo:background-color="transparent" loext:char-shading-value="0" style:font-name-asian="Lucida Sans Unicode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49" style:family="text">
      <style:text-properties fo:language="pl" fo:country="PL" fo:font-style="italic" fo:font-weight="normal" fo:background-color="transparent" loext:char-shading-value="0" style:font-name-asian="Times New Roman" style:language-asian="ar" style:country-asian="SA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50" style:family="text">
      <style:text-properties fo:language="pl" fo:country="PL" fo:font-style="italic" style:text-underline-style="none" fo:font-weight="normal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51" style:family="text">
      <style:text-properties fo:language="pl" fo:country="PL" fo:font-style="italic" style:text-underline-style="none" fo:font-weight="normal" style:font-name-asian="TimesNewRomanPSMT1" style:language-asian="zxx" style:country-asian="none" style:font-style-asian="italic" style:font-weight-asian="normal" style:font-name-complex="TimesNewRomanPSMT1" style:language-complex="zxx" style:country-complex="none" style:font-style-complex="italic" style:font-weight-complex="normal"/>
    </style:style>
    <style:style style:name="T52" style:family="text">
      <style:text-properties fo:language="pl" fo:country="PL" fo:font-style="normal" style:text-underline-style="none" fo:font-weight="bold" fo:background-color="transparent" loext:char-shading-value="0" style:font-name-asian="Lucida Sans Unicode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53" style:family="text">
      <style:text-properties fo:language="pl" fo:country="PL" fo:font-style="normal" style:text-underline-style="none" fo:font-weight="bold" officeooo:rsid="003c8217" fo:background-color="transparent" loext:char-shading-value="0" style:font-name-asian="Lucida Sans Unicode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54" style:family="text">
      <style:text-properties fo:language="pl" fo:country="PL" fo:font-style="normal" style:text-underline-style="none" fo:font-weight="bold" officeooo:rsid="003e9f34" fo:background-color="transparent" loext:char-shading-value="0" style:font-name-asian="Lucida Sans Unicode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55" style:family="text">
      <style:text-properties fo:language="pl" fo:country="PL" fo:font-style="normal" style:text-underline-style="none" fo:font-weight="bold" fo:background-color="transparent" loext:char-shading-value="0" style:font-name-asian="Myriad Pro" style:language-asian="zxx" style:country-asian="none" style:font-style-asian="normal" style:font-weight-asian="bold" style:font-name-complex="Myriad Pro" style:language-complex="zxx" style:country-complex="none" style:font-style-complex="normal" style:font-weight-complex="bold"/>
    </style:style>
    <style:style style:name="T56" style:family="text">
      <style:text-properties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officeooo:rsid="00218bf9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8" style:family="text">
      <style:text-properties fo:language="pl" fo:country="PL" fo:font-style="normal" fo:font-weight="normal" fo:background-color="transparent" loext:char-shading-value="0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language="pl" fo:country="PL" fo:font-weight="normal" officeooo:rsid="00334cc9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60" style:family="text">
      <style:text-properties fo:language="pl" fo:country="PL" fo:font-weight="normal" officeooo:rsid="00306a9e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61" style:family="text">
      <style:text-properties fo:language="pl" fo:country="PL" fo:font-weight="normal" fo:background-color="transparent" loext:char-shading-value="0" style:font-name-asian="Lucida Sans Unicode" style:language-asian="zxx" style:country-asian="none" style:font-weight-asian="normal" style:font-name-complex="Myriad Pro" style:language-complex="zxx" style:country-complex="none" style:font-weight-complex="normal"/>
    </style:style>
    <style:style style:name="T62" style:family="text">
      <style:text-properties fo:language="pl" fo:country="PL" fo:font-weight="normal" officeooo:rsid="001a1054" fo:background-color="transparent" loext:char-shading-value="0" style:font-name-asian="Lucida Sans Unicode" style:language-asian="zxx" style:country-asian="none" style:font-weight-asian="normal" style:font-name-complex="Myriad Pro" style:language-complex="zxx" style:country-complex="none" style:font-weight-complex="normal"/>
    </style:style>
    <style:style style:name="T63" style:family="text">
      <style:text-properties fo:language="pl" fo:country="PL" fo:font-weight="normal" officeooo:rsid="001bcf7b" fo:background-color="transparent" loext:char-shading-value="0" style:font-name-asian="Lucida Sans Unicode" style:language-asian="zxx" style:country-asian="none" style:font-weight-asian="normal" style:font-name-complex="Myriad Pro" style:language-complex="zxx" style:country-complex="none" style:font-weight-complex="normal"/>
    </style:style>
    <style:style style:name="T64" style:family="text">
      <style:text-properties fo:language="pl" fo:country="PL" fo:font-weight="normal" officeooo:rsid="001d7584" fo:background-color="transparent" loext:char-shading-value="0" style:font-name-asian="Lucida Sans Unicode" style:language-asian="zxx" style:country-asian="none" style:font-weight-asian="normal" style:font-name-complex="Myriad Pro" style:language-complex="zxx" style:country-complex="none" style:font-weight-complex="normal"/>
    </style:style>
    <style:style style:name="T65" style:family="text">
      <style:text-properties fo:language="pl" fo:country="PL" fo:font-weight="normal" officeooo:rsid="001bcf7b" fo:background-color="transparent" loext:char-shading-value="0" style:font-name-asian="Times-Roman" style:language-asian="zxx" style:country-asian="none" style:font-weight-asian="normal" style:font-name-complex="Times-Roman" style:language-complex="zxx" style:country-complex="none" style:font-weight-complex="normal"/>
    </style:style>
    <style:style style:name="T66" style:family="text">
      <style:text-properties fo:language="pl" fo:country="PL" fo:font-weight="normal" officeooo:rsid="002155c7" fo:background-color="transparent" loext:char-shading-value="0" style:font-name-asian="Times-Roman" style:language-asian="zxx" style:country-asian="none" style:font-weight-asian="normal" style:font-name-complex="Times-Roman" style:language-complex="zxx" style:country-complex="none" style:font-weight-complex="normal"/>
    </style:style>
    <style:style style:name="T67" style:family="text">
      <style:text-properties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68" style:family="text">
      <style:text-properties fo:language="pl" fo:country="PL" fo:font-weight="normal" officeooo:rsid="00334cc9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69" style:family="text">
      <style:text-properties fo:language="pl" fo:country="PL" fo:font-weight="normal" fo:background-color="transparent" loext:char-shading-value="0" style:font-name-asian="TimesNewRoman" style:language-asian="ar" style:country-asian="SA" style:font-weight-asian="normal" style:font-name-complex="TimesNewRoman" style:language-complex="zxx" style:country-complex="none" style:font-weight-complex="normal"/>
    </style:style>
    <style:style style:name="T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014c55a" style:font-style-asian="italic" style:font-weight-asian="normal" style:font-style-complex="italic" style:font-weight-complex="normal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name-asian="Times-Italic" style:font-style-asian="italic" style:font-name-complex="Times-Italic" style:font-style-complex="italic"/>
    </style:style>
    <style:style style:name="T74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75" style:family="text">
      <style:text-properties fo:font-style="italic" style:font-name-asian="TimesNewRomanPSMT1" style:font-style-asian="italic" style:font-name-complex="TimesNewRomanPSMT1" style:font-style-complex="italic"/>
    </style:style>
    <style:style style:name="T76" style:family="text">
      <style:text-properties officeooo:rsid="003ed9e2"/>
    </style:style>
    <style:style style:name="T77" style:family="text">
      <style:text-properties officeooo:rsid="0014c55a"/>
    </style:style>
    <style:style style:name="T78" style:family="text">
      <style:text-properties fo:font-style="normal" officeooo:rsid="0014c55a" style:font-name-asian="Times New Roman4" style:font-style-asian="normal" style:font-name-complex="Arial" style:font-style-complex="normal"/>
    </style:style>
    <style:style style:name="T79" style:family="text">
      <style:text-properties fo:font-style="normal" style:font-name-asian="Times-Italic" style:font-style-asian="normal" style:font-name-complex="Times-Italic" style:font-style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2155c7" style:font-style-asian="normal" style:font-style-complex="normal"/>
    </style:style>
    <style:style style:name="T82" style:family="text">
      <style:text-properties fo:font-style="normal" officeooo:rsid="0017c643" style:font-style-asian="normal" style:font-style-complex="normal"/>
    </style:style>
    <style:style style:name="T83" style:family="text">
      <style:text-properties fo:font-style="normal" officeooo:rsid="002d2f5b" style:font-style-asian="normal" style:font-style-complex="normal"/>
    </style:style>
    <style:style style:name="T84" style:family="text">
      <style:text-properties fo:font-style="normal" officeooo:rsid="00280038" style:font-style-asian="normal" style:font-style-complex="normal"/>
    </style:style>
    <style:style style:name="T85" style:family="text">
      <style:text-properties fo:font-style="normal" officeooo:rsid="005f1002" style:font-style-asian="normal" style:font-style-complex="normal"/>
    </style:style>
    <style:style style:name="T86" style:family="text">
      <style:text-properties fo:font-style="normal" officeooo:rsid="0033c873" style:font-style-asian="normal" style:font-style-complex="normal"/>
    </style:style>
    <style:style style:name="T87" style:family="text">
      <style:text-properties fo:font-style="normal" style:font-name-asian="TimesNewRomanPSMT" style:font-style-asian="normal" style:font-name-complex="TimesNewRomanPSMT" style:font-style-complex="normal"/>
    </style:style>
    <style:style style:name="T88" style:family="text">
      <style:text-properties officeooo:rsid="003c8217"/>
    </style:style>
    <style:style style:name="T89" style:family="text">
      <style:text-properties officeooo:rsid="000ee2d4"/>
    </style:style>
    <style:style style:name="T90" style:family="text">
      <style:text-properties style:text-position="super 58%"/>
    </style:style>
    <style:style style:name="T91" style:family="text">
      <style:text-properties style:text-position="super 58%" officeooo:rsid="000ee2d4"/>
    </style:style>
    <style:style style:name="T92" style:family="text">
      <style:text-properties style:text-position="super 58%" officeooo:rsid="001a1054"/>
    </style:style>
    <style:style style:name="T93" style:family="text">
      <style:text-properties style:text-position="super 58%" officeooo:rsid="005f1002" fo:background-color="transparent" loext:char-shading-value="0" style:font-name-asian="TimesNewRoman" style:font-name-complex="TimesNewRoman"/>
    </style:style>
    <style:style style:name="T94" style:family="text">
      <style:text-properties style:text-position="super 58%" fo:font-style="normal" fo:background-color="transparent" loext:char-shading-value="0" style:font-name-asian="Times-Italic" style:font-style-asian="normal" style:font-name-complex="Times-Italic" style:font-style-complex="normal"/>
    </style:style>
    <style:style style:name="T95" style:family="text">
      <style:text-properties style:text-position="super 58%" fo:font-style="normal" style:font-name-asian="Times-Italic" style:font-style-asian="normal" style:font-name-complex="Times-Italic" style:font-style-complex="normal"/>
    </style:style>
    <style:style style:name="T96" style:family="text">
      <style:text-properties style:text-position="super 58%" fo:font-style="normal" officeooo:rsid="005decbc" style:font-name-asian="Times-Italic" style:font-style-asian="normal" style:font-name-complex="Times-Italic" style:font-style-complex="normal"/>
    </style:style>
    <style:style style:name="T97" style:family="text">
      <style:text-properties style:text-position="super 58%" officeooo:rsid="005f1002" style:font-name-asian="Times-Roman" style:font-name-complex="Times-Roman"/>
    </style:style>
    <style:style style:name="T98" style:family="text">
      <style:text-properties style:text-position="super 58%" officeooo:rsid="00259567"/>
    </style:style>
    <style:style style:name="T99" style:family="text">
      <style:text-properties style:text-position="super 58%" style:font-name-asian="TimesNewRomanPSMT" style:font-name-complex="TimesNewRomanPSMT"/>
    </style:style>
    <style:style style:name="T100" style:family="text">
      <style:text-properties style:text-position="super 58%" officeooo:rsid="000ee2d4" style:font-name-asian="TimesNewRomanPSMT" style:font-name-complex="TimesNewRomanPSMT"/>
    </style:style>
    <style:style style:name="T101" style:family="text">
      <style:text-properties style:text-position="super 58%" officeooo:rsid="005f1002" style:font-name-asian="TimesNewRomanPSMT" style:font-name-complex="TimesNewRomanPSMT"/>
    </style:style>
    <style:style style:name="T102" style:family="text">
      <style:text-properties style:text-position="super 58%"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103" style:family="text">
      <style:text-properties style:text-position="super 58%" fo:language="pl" fo:country="PL" fo:font-weight="normal" officeooo:rsid="005decbc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104" style:family="text">
      <style:text-properties style:text-position="super 58%" fo:language="pl" fo:country="PL" fo:font-weight="normal" officeooo:rsid="005f1002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105" style:family="text">
      <style:text-properties style:text-position="super 58%" officeooo:rsid="005decbc" style:font-name-asian="Times-Italic" style:font-name-complex="Times-Italic"/>
    </style:style>
    <style:style style:name="T106" style:family="text">
      <style:text-properties style:text-position="super 58%" officeooo:rsid="005f1002"/>
    </style:style>
    <style:style style:name="T107" style:family="text">
      <style:text-properties style:text-position="super 58%" officeooo:rsid="006481b9"/>
    </style:style>
    <style:style style:name="T10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fo:font-size="10.5pt" fo:font-weight="normal" officeooo:rsid="00334cc9" style:font-size-asian="10.5pt" style:font-weight-asian="normal" style:font-size-complex="10.5pt" style:font-weight-complex="normal"/>
    </style:style>
    <style:style style:name="T110" style:family="text">
      <style:text-properties fo:font-size="10.5pt" fo:font-weight="normal" officeooo:rsid="00259567" style:font-size-asian="10.5pt" style:font-weight-asian="normal" style:font-size-complex="10.5pt" style:font-weight-complex="normal"/>
    </style:style>
    <style:style style:name="T111" style:family="text">
      <style:text-properties fo:font-size="10.5pt" fo:font-weight="normal" officeooo:rsid="00606a9c" style:font-size-asian="10.5pt" style:font-weight-asian="normal" style:font-size-complex="10.5pt" style:font-weight-complex="normal"/>
    </style:style>
    <style:style style:name="T112" style:family="text">
      <style:text-properties fo:font-size="10.5pt" fo:font-style="normal" style:text-underline-style="none" fo:font-weight="normal" officeooo:rsid="0022680a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13" style:family="text">
      <style:text-properties fo:font-size="10.5pt" fo:font-style="normal" style:text-underline-style="none" fo:font-weight="normal" officeooo:rsid="00334cc9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14" style:family="text">
      <style:text-properties fo:font-size="10.5pt" fo:font-style="normal" style:text-underline-style="none" fo:font-weight="normal" officeooo:rsid="002cb3e4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15" style:family="text">
      <style:text-properties fo:font-size="10.5pt" fo:font-style="normal" style:text-underline-style="none" fo:font-weight="normal" officeooo:rsid="0026f523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16" style:family="text">
      <style:text-properties fo:font-size="10.5pt" fo:font-style="normal" style:text-underline-style="none" fo:font-weight="normal" officeooo:rsid="00606a9c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17" style:family="text">
      <style:text-properties fo:font-size="10.5pt" fo:font-style="italic" style:text-underline-style="none" fo:font-weight="normal" officeooo:rsid="00353e87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18" style:family="text">
      <style:text-properties fo:font-size="10.5pt" fo:font-style="italic" style:text-underline-style="none" fo:font-weight="normal" officeooo:rsid="00334cc9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19" style:family="text">
      <style:text-properties fo:font-size="10.5pt" fo:font-style="italic" style:text-underline-style="none" fo:font-weight="normal" officeooo:rsid="001f44db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20" style:family="text">
      <style:text-properties fo:font-size="10.5pt" fo:font-style="italic" style:text-underline-style="none" fo:font-weight="normal" officeooo:rsid="005f22ff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21" style:family="text">
      <style:text-properties style:text-position="0% 100%"/>
    </style:style>
    <style:style style:name="T122" style:family="text">
      <style:text-properties style:text-position="0% 100%" officeooo:rsid="001a1054"/>
    </style:style>
    <style:style style:name="T123" style:family="text">
      <style:text-properties style:text-position="0% 100%" fo:font-style="normal" style:font-name-asian="Times-Italic" style:font-style-asian="normal" style:font-name-complex="Times-Italic" style:font-style-complex="normal"/>
    </style:style>
    <style:style style:name="T124" style:family="text">
      <style:text-properties style:text-position="0% 100%" fo:font-style="normal" style:font-style-asian="normal" style:font-style-complex="normal"/>
    </style:style>
    <style:style style:name="T125" style:family="text">
      <style:text-properties style:text-position="0% 100%" fo:font-style="normal" officeooo:rsid="000ee2d4" style:font-style-asian="normal" style:font-style-complex="normal"/>
    </style:style>
    <style:style style:name="T126" style:family="text">
      <style:text-properties style:text-position="0% 100%" fo:font-style="normal" officeooo:rsid="005f1002" style:font-style-asian="normal" style:font-style-complex="normal"/>
    </style:style>
    <style:style style:name="T127" style:family="text">
      <style:text-properties style:text-position="0% 100%" fo:font-style="normal" style:font-name-asian="Times-Roman" style:font-style-asian="normal" style:font-name-complex="Times-Roman" style:font-style-complex="normal"/>
    </style:style>
    <style:style style:name="T128" style:family="text">
      <style:text-properties style:text-position="0% 100%" fo:font-style="normal" officeooo:rsid="002155c7" style:font-name-asian="Times-Roman" style:font-style-asian="normal" style:font-name-complex="Times-Roman" style:font-style-complex="normal"/>
    </style:style>
    <style:style style:name="T129" style:family="text">
      <style:text-properties style:text-position="0% 100%" fo:font-style="normal" officeooo:rsid="005decbc" style:font-name-asian="Times-Roman" style:font-style-asian="normal" style:font-name-complex="Times-Roman" style:font-style-complex="normal"/>
    </style:style>
    <style:style style:name="T130" style:family="text">
      <style:text-properties style:text-position="0% 100%" fo:font-style="normal" officeooo:rsid="005f1002" style:font-name-asian="Times-Roman" style:font-style-asian="normal" style:font-name-complex="Times-Roman" style:font-style-complex="normal"/>
    </style:style>
    <style:style style:name="T131" style:family="text">
      <style:text-properties style:text-position="0% 100%" fo:font-style="normal" officeooo:rsid="00334cc9" style:font-name-asian="Times-Roman" style:font-style-asian="normal" style:font-name-complex="Times-Roman" style:font-style-complex="normal"/>
    </style:style>
    <style:style style:name="T132" style:family="text">
      <style:text-properties style:text-position="0% 100%" fo:font-style="normal" style:font-name-asian="TimesNewRoman" style:font-style-asian="normal" style:font-name-complex="TimesNewRoman" style:font-style-complex="normal"/>
    </style:style>
    <style:style style:name="T133" style:family="text">
      <style:text-properties style:text-position="0% 100%" fo:font-style="italic" officeooo:rsid="00334cc9" style:font-style-asian="italic" style:font-style-complex="italic"/>
    </style:style>
    <style:style style:name="T134" style:family="text">
      <style:text-properties style:text-position="0% 100%" fo:font-style="italic" officeooo:rsid="005f1002" style:font-style-asian="italic" style:font-style-complex="italic"/>
    </style:style>
    <style:style style:name="T135" style:family="text">
      <style:text-properties style:text-position="0% 100%" fo:font-style="italic" officeooo:rsid="005f22ff" style:font-style-asian="italic" style:font-style-complex="italic"/>
    </style:style>
    <style:style style:name="T136" style:family="text">
      <style:text-properties style:text-position="0% 100%" officeooo:rsid="000ee2d4"/>
    </style:style>
    <style:style style:name="T137" style:family="text">
      <style:text-properties style:text-position="0% 100%" fo:language="pl" fo:country="PL" officeooo:rsid="000ee2d4" style:language-asian="zxx" style:country-asian="none" style:language-complex="zxx" style:country-complex="none"/>
    </style:style>
    <style:style style:name="T138" style:family="text">
      <style:text-properties style:text-position="0% 100%" fo:language="pl" fo:country="PL" officeooo:rsid="003d1b9d" style:language-asian="zxx" style:country-asian="none" style:language-complex="zxx" style:country-complex="none"/>
    </style:style>
    <style:style style:name="T139" style:family="text">
      <style:text-properties style:text-position="0% 100%" fo:language="pl" fo:country="PL" officeooo:rsid="0038ca2e" style:language-asian="zxx" style:country-asian="none" style:language-complex="zxx" style:country-complex="none"/>
    </style:style>
    <style:style style:name="T140" style:family="text">
      <style:text-properties style:text-position="0% 100%" fo:language="pl" fo:country="PL" fo:font-style="normal" fo:font-weight="normal" officeooo:rsid="00259567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1" style:family="text">
      <style:text-properties style:text-position="0% 100%" fo:language="pl" fo:country="PL" fo:font-style="normal" fo:font-weight="normal" officeooo:rsid="00259567" fo:background-color="transparent" loext:char-shading-value="0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42" style:family="text">
      <style:text-properties style:text-position="0% 100%" fo:language="pl" fo:country="PL" fo:font-style="normal" fo:font-weight="normal" officeooo:rsid="00378e54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3" style:family="text">
      <style:text-properties style:text-position="0% 100%" fo:language="pl" fo:country="PL" fo:font-style="normal" fo:font-weight="normal" officeooo:rsid="003af15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4" style:family="text">
      <style:text-properties style:text-position="0% 100%" fo:language="pl" fo:country="PL" fo:font-style="normal" fo:font-weight="normal" officeooo:rsid="003b4857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5" style:family="text">
      <style:text-properties style:text-position="0% 100%" fo:language="pl" fo:country="PL" fo:font-style="normal" fo:font-weight="normal" officeooo:rsid="001d9375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6" style:family="text">
      <style:text-properties style:text-position="0% 100%" fo:language="pl" fo:country="PL" fo:font-style="normal" fo:font-weight="normal" fo:background-color="transparent" loext:char-shading-value="0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47" style:family="text">
      <style:text-properties style:text-position="0% 100%" fo:language="pl" fo:country="PL" fo:font-style="normal" fo:font-weight="normal" fo:background-color="transparent" loext:char-shading-value="0" style:font-name-asian="Times-Roman" style:language-asian="ar" style:country-asian="SA" style:font-style-asian="normal" style:font-weight-asian="normal" style:font-name-complex="Times-Roman" style:language-complex="zxx" style:country-complex="none" style:font-style-complex="normal" style:font-weight-complex="normal"/>
    </style:style>
    <style:style style:name="T148" style:family="text">
      <style:text-properties style:text-position="0% 100%" fo:language="pl" fo:country="PL" fo:font-style="italic" fo:font-weight="normal" fo:background-color="transparent" loext:char-shading-value="0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149" style:family="text">
      <style:text-properties style:text-position="0% 100%" fo:language="pl" fo:country="PL" fo:font-style="italic" fo:font-weight="normal" fo:background-color="transparent" loext:char-shading-value="0" style:font-name-asian="Times-Italic" style:language-asian="ar" style:country-asian="SA" style:font-style-asian="italic" style:font-weight-asian="normal" style:font-name-complex="Times-Italic" style:language-complex="zxx" style:country-complex="none" style:font-style-complex="italic" style:font-weight-complex="normal"/>
    </style:style>
    <style:style style:name="T150" style:family="text">
      <style:text-properties style:text-position="0% 100%"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151" style:family="text">
      <style:text-properties style:text-position="0% 100%" fo:language="pl" fo:country="PL" fo:font-weight="normal" fo:background-color="transparent" loext:char-shading-value="0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152" style:family="text">
      <style:text-properties style:text-position="0% 100%" fo:language="pl" fo:country="PL" fo:font-weight="normal" officeooo:rsid="00334cc9" fo:background-color="transparent" loext:char-shading-value="0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153" style:family="text">
      <style:text-properties style:text-position="0% 100%" fo:language="pl" fo:country="PL" fo:font-weight="normal" fo:background-color="transparent" loext:char-shading-value="0" style:font-name-asian="TimesNewRoman" style:language-asian="ar" style:country-asian="SA" style:font-weight-asian="normal" style:font-name-complex="TimesNewRoman" style:language-complex="zxx" style:country-complex="none" style:font-weight-complex="normal"/>
    </style:style>
    <style:style style:name="T154" style:family="text">
      <style:text-properties style:text-position="0% 100%" fo:language="pl" fo:country="PL" fo:font-weight="normal" officeooo:rsid="004715fd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155" style:family="text">
      <style:text-properties style:text-position="0% 100%" fo:language="pl" fo:country="PL" fo:font-weight="normal" officeooo:rsid="004886b1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156" style:family="text">
      <style:text-properties style:text-position="0% 100%" fo:language="pl" fo:country="PL" fo:font-weight="normal" officeooo:rsid="00259567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57" style:family="text">
      <style:text-properties style:text-position="0% 100%" style:font-name-asian="TimesNewRomanPSMT" style:font-name-complex="TimesNewRomanPSMT"/>
    </style:style>
    <style:style style:name="T158" style:family="text">
      <style:text-properties style:text-position="0% 100%" officeooo:rsid="005decbc"/>
    </style:style>
    <style:style style:name="T159" style:family="text">
      <style:text-properties style:text-position="0% 100%" fo:font-size="10pt" fo:font-style="italic" style:text-underline-style="none" fo:font-weight="normal" officeooo:rsid="005f1002" fo:background-color="transparent" loext:char-shading-value="0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60" style:family="text">
      <style:text-properties style:text-position="0% 100%" fo:font-size="10pt" fo:font-style="italic" style:text-underline-style="none" fo:font-weight="normal" officeooo:rsid="00606a9c" fo:background-color="transparent" loext:char-shading-value="0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61" style:family="text">
      <style:text-properties style:text-position="0% 100%" fo:font-size="10pt" fo:font-style="normal" style:text-underline-style="none" fo:font-weight="normal" officeooo:rsid="00606a9c" fo:background-color="transparent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62" style:family="text">
      <style:text-properties style:text-position="0% 100%" style:font-name-asian="Times-Roman" style:font-name-complex="Times-Roman"/>
    </style:style>
    <style:style style:name="T163" style:family="text">
      <style:text-properties style:text-position="0% 100%" officeooo:rsid="002155c7" style:font-name-asian="Times-Roman" style:font-name-complex="Times-Roman"/>
    </style:style>
    <style:style style:name="T164" style:family="text">
      <style:text-properties style:text-position="0% 100%" officeooo:rsid="005f1002" style:font-name-asian="Times-Roman" style:font-name-complex="Times-Roman"/>
    </style:style>
    <style:style style:name="T165" style:family="text">
      <style:text-properties officeooo:rsid="001a1054"/>
    </style:style>
    <style:style style:name="T166" style:family="text">
      <style:text-properties officeooo:rsid="00334cc9"/>
    </style:style>
    <style:style style:name="T167" style:family="text">
      <style:text-properties officeooo:rsid="002155c7"/>
    </style:style>
    <style:style style:name="T168" style:family="text">
      <style:text-properties style:font-name-asian="TimesNewRoman" style:font-name-complex="TimesNewRoman"/>
    </style:style>
    <style:style style:name="T169" style:family="text">
      <style:text-properties style:font-name-asian="Times-Italic" style:font-name-complex="Times-Italic"/>
    </style:style>
    <style:style style:name="T170" style:family="text">
      <style:text-properties officeooo:rsid="00218bf9"/>
    </style:style>
    <style:style style:name="T171" style:family="text">
      <style:text-properties style:font-name-asian="Times-Roman" style:font-name-complex="Times-Roman"/>
    </style:style>
    <style:style style:name="T172" style:family="text">
      <style:text-properties officeooo:rsid="000ee2d4" style:font-name-asian="Times-Roman" style:font-name-complex="Times-Roman"/>
    </style:style>
    <style:style style:name="T173" style:family="text">
      <style:text-properties officeooo:rsid="0022680a"/>
    </style:style>
    <style:style style:name="T174" style:family="text">
      <style:text-properties officeooo:rsid="000c194a"/>
    </style:style>
    <style:style style:name="T175" style:family="text">
      <style:text-properties officeooo:rsid="0007e78b"/>
    </style:style>
    <style:style style:name="T176" style:family="text">
      <style:text-properties fo:font-size="10pt" fo:font-style="italic" style:font-size-asian="10pt" style:font-style-asian="italic" style:font-size-complex="10pt" style:font-style-complex="italic"/>
    </style:style>
    <style:style style:name="T177" style:family="text">
      <style:text-properties officeooo:rsid="003d1b9d"/>
    </style:style>
    <style:style style:name="T178" style:family="text">
      <style:text-properties officeooo:rsid="003e9f34"/>
    </style:style>
    <style:style style:name="T179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0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1" style:family="text">
      <style:text-properties fo:font-size="12pt" fo:language="pl" fo:country="PL" fo:font-weight="bold" officeooo:rsid="003d1b9d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T182" style:family="text">
      <style:text-properties fo:font-size="12pt" fo:language="pl" fo:country="PL" fo:font-weight="bold" officeooo:rsid="000ee2d4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T183" style:family="text">
      <style:text-properties fo:font-size="12pt" fo:language="pl" fo:country="PL" fo:font-weight="bold" officeooo:rsid="00154806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T184" style:family="text">
      <style:text-properties officeooo:rsid="0058265d"/>
    </style:style>
    <style:style style:name="T185" style:family="text">
      <style:text-properties style:font-name="Times New Roman"/>
    </style:style>
    <style:style style:name="T186" style:family="text">
      <style:text-properties style:font-name="Times New Roman" officeooo:rsid="000ee2d4"/>
    </style:style>
    <style:style style:name="T187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88" style:family="text">
      <style:text-properties style:font-name="Times New Roman" fo:language="pl" fo:country="PL" officeooo:rsid="000ee2d4" style:language-asian="zxx" style:country-asian="none" style:language-complex="zxx" style:country-complex="none"/>
    </style:style>
    <style:style style:name="T189" style:family="text">
      <style:text-properties style:font-name="Times New Roman" fo:font-size="12pt" style:font-size-asian="12pt" style:font-size-complex="12pt"/>
    </style:style>
    <style:style style:name="T190" style:family="text">
      <style:text-properties officeooo:rsid="006a4b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do</text:p>
      <text:p text:style-name="P34">Uchwały Nr <text:span text:style-name="T190">455/XXV/2026</text:span></text:p>
      <text:p text:style-name="P34">Rady Miasta Płocka</text:p>
      <text:p text:style-name="P34">z dnia <text:span text:style-name="T190">28 maja 2026 roku</text:span></text:p>
      <text:p text:style-name="P30"/>
      <text:p text:style-name="P31"/>
      <text:p text:style-name="P27">WNIOSEK <text:s text:c="3"/>O <text:s text:c="2"/>UDZIELENIE <text:s text:c="2"/>DOTACJI <text:s text:c="2"/>NA <text:s text:c="2"/>PRACE <text:s text:c="2"/>KONSERWATORSKIE, <text:s text:c="2"/>RESTAURATORSKIE <text:s text:c="2"/>LUB <text:s text:c="2"/>ROBOTY <text:s text:c="2"/>BUDOWLANE <text:s text:c="2"/>PRZY <text:s text:c="2"/>ZABYTKU</text:p>
      <text:p text:style-name="P27"/>
      <text:p text:style-name="P24">A. <text:s/>DANE O ZABYTKU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1. <text:s/>Nazwa zabytku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7">2. <text:s/>Dokładny adres zabytku / miejsce jego przechowywania 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7">3. <text:s/>Wpis do rejestru zabytków / gminnej ewidencji zabytków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8">Rejestr zabytków nr <text:s text:c="70"/></text:p>
          </table:table-cell>
          <table:table-cell table:style-name="Tabela1.B10" office:value-type="string">
            <text:p text:style-name="P8">Data wpisania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8">Gminna ewidencja zabytków poz. </text:p>
          </table:table-cell>
          <table:covered-table-cell/>
        </table:table-row>
      </table:table>
      <text:p text:style-name="P63"/>
      <text:p text:style-name="P7">B. <text:s text:c="2"/>WNIOSKODAWCA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1. <text:s/>Imię i nazwisko / nazwa wnioskodawcy</text:p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7">2. <text:s text:c="2"/>Adres zamieszkania / siedziby wnioskodawcy</text:p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7">3. <text:s text:c="2"/>Adres do korespondencji <text:span text:style-name="T70">(jeżeli jest inny niż wskazany w pkt 2)</text:span></text:p>
          </table:table-cell>
        </table:table-row>
        <table:table-row table:style-name="Tabela2.1">
          <table:table-cell table:style-name="Tabela2.A10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/>
          </table:table-cell>
        </table:table-row>
        <table:table-row table:style-name="Tabela2.1">
          <table:table-cell table:style-name="Tabela2.A10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>4. <text:s text:c="2"/>Forma prawna <text:span text:style-name="T70">(jeżeli dotyczy)</text:span></text:p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7">5. <text:s text:c="2"/>Nazwa i numer rejestru / ewidencji działalności gospodarczej <text:span text:style-name="T70">(jeżeli dotyczy)</text:span></text:p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ext:soft-page-break/>
        <table:table-row table:style-name="Tabela2.1">
          <table:table-cell table:style-name="Tabela2.A5" office:value-type="string">
            <text:p text:style-name="P7">6. <text:s text:c="2"/>Numer REGON <text:span text:style-name="T70">(jeżeli dotyczy)</text:span></text:p>
          </table:table-cell>
        </table:table-row>
        <table:table-row table:style-name="Tabela2.1">
          <table:table-cell table:style-name="Tabela2.A18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13"><text:span text:style-name="T42">7</text:span><text:span text:style-name="T41">. </text:span><text:span text:style-name="T43">Osoby upoważnione do reprezentowania wnioskodawcy, składania oświadczeń woli i</text:span><text:span text:style-name="T45"> </text:span><text:span text:style-name="T43">zaciągania w jego imieniu zobowiązań finansowych </text:span><text:span text:style-name="T48">(imię, nazwisko, stanowisko, nr telefonu, e-mail)</text:span></text:p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32"><text:span text:style-name="T44">8</text:span><text:span text:style-name="T43">. <text:s text:c="2"/>Osoba odpowiedzialna za przygotowanie wniosku i kontakty z Urzędem Miasta Płocka</text:span><text:span text:style-name="T45"> <text:s text:c="6"/></text:span><text:span text:style-name="T48">(imię, nazwisko, nr telefonu, e-mail)</text:span></text:p>
          </table:table-cell>
        </table:table-row>
        <table:table-row table:style-name="Tabela2.27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29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7"><text:span text:style-name="T76">9</text:span>. <text:s/>Tytuł do władania zabytkiem <text:span text:style-name="T70">(w przypadku </text:span><text:span text:style-name="T71">nieruchomości </text:span><text:span text:style-name="T70">nr księgi wieczystej)</text:span></text:p>
          </table:table-cell>
        </table:table-row>
        <table:table-row table:style-name="Tabela2.1">
          <table:table-cell table:style-name="Tabela2.A10" office:value-type="string">
            <text:p text:style-name="P14"/>
          </table:table-cell>
        </table:table-row>
        <table:table-row table:style-name="Tabela2.1">
          <table:table-cell table:style-name="Tabela2.A5" office:value-type="string">
            <text:p text:style-name="P7">1<text:span text:style-name="T76">0</text:span>. <text:s/>Nazwa banku i numer konta wnioskodawcy, <text:span text:style-name="T77">na który </text:span><text:span text:style-name="T78">w przypadku przyznania dotacji zostaną przekazane środki finansowe</text:span><text:span text:style-name="T77"> </text:span></text:p>
          </table:table-cell>
        </table:table-row>
        <table:table-row table:style-name="Tabela2.1">
          <table:table-cell table:style-name="Tabela2.A33" office:value-type="string">
            <text:p text:style-name="P50"/>
          </table:table-cell>
        </table:table-row>
      </table:table>
      <text:p text:style-name="P63"/>
      <text:p text:style-name="P47">C. <text:s/>SZCZEGÓŁOWE INFORMACJE O PRACACH LUB ROBOTACH PRZY ZABYTKU</text:p>
      <text:p text:style-name="P4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7"><text:span text:style-name="T88">1. </text:span>Nazwa<text:span text:style-name="T89"> inwestycji (nazwa zadania wnioskowanego do objęcia dotacją)</text:span><text:span text:style-name="T91">1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7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47"><text:span text:style-name="T88">2</text:span>. <text:s/>Opis prac konserwatorskich, restauratorskich lub robót budowlanych <text:span text:style-name="T89">wnioskowanych do objęcia dotacją</text:span> </text:p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7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ext:soft-page-break/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26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49"><text:span text:style-name="T53">3</text:span><text:span text:style-name="T52">. <text:s/>Uzasadnienie celowości planowanych prac konserwatorskich, restauratorskich lub robót budowlanych (ranga zabytkowo -</text:span><text:span text:style-name="T55"> </text:span><text:span text:style-name="T52">artystyczna zabytku, stan zachowania zabytku, itp.)</text:span></text:p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28">
          <table:table-cell table:style-name="Tabela3.A36" table:number-columns-spanned="2" office:value-type="string">
            <text:p text:style-name="P47"><text:span text:style-name="T89">4</text:span>. Planowan<text:span text:style-name="T89">y okres realizacji </text:span>prac lub robót budowlanych wskazanych w pkt C<text:span text:style-name="T89">2</text:span> wniosku<text:span text:style-name="T91">2</text:span></text:p>
          </table:table-cell>
          <table:covered-table-cell/>
        </table:table-row>
        <table:table-row table:style-name="Tabela3.28">
          <table:table-cell table:style-name="Tabela3.A37" office:value-type="string">
            <text:p text:style-name="P51">Termin rozpoczęcia: </text:p>
          </table:table-cell>
          <table:table-cell table:style-name="Tabela3.B37" office:value-type="string">
            <text:p text:style-name="P48">Termin zakończenia:</text:p>
          </table:table-cell>
        </table:table-row>
        <table:table-row table:style-name="Tabela3.28">
          <table:table-cell table:style-name="Tabela3.A36" table:number-columns-spanned="2" office:value-type="string">
            <text:p text:style-name="P47"><text:span text:style-name="T178">5</text:span>. Planowane koszty realizacji prac lub robót budowlanych wskazanych w pkt C<text:span text:style-name="T89">2</text:span> wniosku<text:span text:style-name="T91">3</text:span></text:p>
          </table:table-cell>
          <table:covered-table-cell/>
        </table:table-row>
        <table:table-row table:style-name="Tabela3.28">
          <table:table-cell table:style-name="Tabela3.A39" table:number-columns-spanned="2" office:value-type="string">
            <text:p text:style-name="P49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49"><text:span text:style-name="T54">6</text:span><text:span text:style-name="T52">. Wnioskowana kwota dotacji z Budżetu Miasta Płocka w PLN</text:span></text:p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9"/>
          </table:table-cell>
          <table:covered-table-cell/>
        </table:table-row>
        <table:table-row table:style-name="Tabela3.42">
          <table:table-cell table:style-name="Tabela3.A7" table:number-columns-spanned="2" office:value-type="string">
            <text:p text:style-name="P47"><text:span text:style-name="T178">7</text:span>. Wnioskodawca ma możliwość <text:span text:style-name="T1">odzyskania lub rozliczania </text:span>podatku <text:span text:style-name="T1">VAT </text:span><text:span text:style-name="T108">(zaznaczyć właściwe)</text:span></text:p>
          </table:table-cell>
          <table:covered-table-cell/>
        </table:table-row>
        <table:table-row table:style-name="Tabela3.42">
          <table:table-cell table:style-name="Tabela3.A2" table:number-columns-spanned="2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D"/>
              <table:table-row>
                <table:table-cell table:style-name="Tabela6.A1" office:value-type="string">
                  <text:p text:style-name="P15"/>
                </table:table-cell>
                <table:table-cell table:style-name="Tabela6.B1" office:value-type="string">
                  <text:p text:style-name="P16"><text:s/>TAK </text:p>
                </table:table-cell>
                <table:table-cell table:style-name="Tabela6.A1" office:value-type="string">
                  <text:p text:style-name="P17"/>
                </table:table-cell>
                <table:table-cell table:style-name="Tabela6.B1" office:value-type="string">
                  <text:p text:style-name="P18">NIE</text:p>
                </table:table-cell>
              </table:table-row>
            </table:table>
            <text:p text:style-name="P47"/>
          </table:table-cell>
          <table:covered-table-cell/>
        </table:table-row>
      </table:table>
      <text:p text:style-name="P29"/>
      <text:p text:style-name="P29"/>
      <text:p text:style-name="P46"><text:span text:style-name="T40">D. <text:s/></text:span><text:span text:style-name="T39">WYKAZ ZAŁĄCZNIKÓW SKŁADANYCH DO WNIOSKU – </text:span><text:span text:style-name="T109">kopie potwierdzone za zgodność z oryginałem </text:span><text:span text:style-name="T111">l</text:span><text:span text:style-name="T109">ub skan </text:span><text:span text:style-name="T110">dokument</text:span><text:span text:style-name="T109">u</text:span><text:span text:style-name="T110"> </text:span><text:span text:style-name="T112">zawierając</text:span><text:span text:style-name="T113">ego</text:span><text:span text:style-name="T112"> pieczątki/</text:span><text:span text:style-name="T114">podpisy </text:span><text:span text:style-name="T112">organów/</text:span><text:span text:style-name="T114">osób </text:span><text:span text:style-name="T112">je wydających/</text:span><text:span text:style-name="T114">po</text:span><text:span text:style-name="T115">d</text:span><text:span text:style-name="T114">pisujących </text:span><text:span text:style-name="T117">(</text:span><text:span text:style-name="T118">w przypadku </text:span><text:span text:style-name="T119">wnios</text:span><text:span text:style-name="T118">ku </text:span><text:span text:style-name="T119">składan</text:span><text:span text:style-name="T118">ego </text:span><text:span text:style-name="T120">na skrzynkę </text:span><text:span text:style-name="T159">do e-Doręczeń</text:span><text:span text:style-name="T160">) </text:span><text:span text:style-name="T161">lub </text:span><text:span text:style-name="T116">dokument opatrzony podpisem elektronicznym </text:span><text:span text:style-name="T117">(</text:span><text:span text:style-name="T118">w przypadku </text:span><text:span text:style-name="T119">wnios</text:span><text:span text:style-name="T118">ku </text:span><text:span text:style-name="T119">składan</text:span><text:span text:style-name="T118">ego </text:span><text:span text:style-name="T120">na skrzynkę </text:span><text:span text:style-name="T159">do e-Doręczeń</text:span><text:span text:style-name="T160">)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Tabela4.B1" office:value-type="string">
            <text:p text:style-name="P35">Dokument<text:span text:style-name="T107">5</text:span><text:span text:style-name="T92"> </text:span><text:span text:style-name="T122">lub oświadczenie</text:span><text:span text:style-name="T107">6</text:span> potwierdzając<text:span text:style-name="T165">e</text:span> posiadanie przez wnioskodawcę tytułu prawnego do zabytku<text:span text:style-name="T92"> </text:span><text:span text:style-name="T72">(jeżeli tytuł ten nie wynika lub nie został ujawniony na dzień składania wniosku w </text:span><text:span text:style-name="T73">Centralnym Rejestrze Ksi</text:span><text:span text:style-name="T74">ą</text:span><text:span text:style-name="T73">g Wieczystych)</text:span><text:span text:style-name="T72"> </text:span></text:p>
          </table:table-cell>
        </table:table-row>
        <text:soft-page-break/>
        <table:table-row table:style-name="Tabela4.1">
          <table:table-cell table:style-name="Tabela4.A2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15"/>
                </table:table-cell>
              </table:table-row>
            </table:table>
            <text:p text:style-name="P15"/>
          </table:table-cell>
          <table:table-cell table:style-name="Tabela4.B2" office:value-type="string">
            <text:p text:style-name="P36"><text:span text:style-name="T59">D</text:span><text:span text:style-name="T60">e</text:span>cyzj<text:span text:style-name="T166">a</text:span> o wpisie do rejestru zabytków lub zaświadczeni<text:span text:style-name="T166">e potwierdzające ten fakt</text:span><text:span text:style-name="T107">6</text:span></text:p>
          </table:table-cell>
        </table:table-row>
        <table:table-row table:style-name="Tabela4.1">
          <table:table-cell table:style-name="Tabela4.A2" office:value-type="string"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Tabela4.B3" office:value-type="string">
            <text:p text:style-name="P37"><text:span text:style-name="T62">D</text:span><text:span text:style-name="T61">okument </text:span><text:span text:style-name="T62">potwierdzający prawo do reprezentowania wnioskodawcy </text:span><text:span text:style-name="T63">np. udzielone pełnomocnictwo, uchwała członków wspólnoty mieszkaniowej o powołaniu </text:span><text:span text:style-name="T64">z</text:span><text:span text:style-name="T63">arządu, uchwała członków wspólnoty mieszkaniowej o wyrażeniu zgody na realizację </text:span><text:span text:style-name="T65">prac lub robót wskazanych w pkt C</text:span><text:span text:style-name="T66">2</text:span><text:span text:style-name="T65"> wniosku </text:span><text:span text:style-name="T63">oraz </text:span><text:span text:style-name="T64">dokument potwierdzający </text:span><text:span text:style-name="T61">formę prawną wnioskodawcy </text:span><text:span text:style-name="T49">(jeżeli niniejsze nie wynika z aktualnych na dzień składania wniosku informacji zamieszczonych we wpisie do Krajowego Rejestru Sądowego lub Centralnej Ewidencji i Informacji o Działalności Gospodarczej) </text:span></text:p>
          </table:table-cell>
        </table:table-row>
        <table:table-row table:style-name="Tabela4.1">
          <table:table-cell table:style-name="Tabela4.A2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Tabela4.B3" office:value-type="string">
            <text:p text:style-name="P38"><text:span text:style-name="T68">W</text:span><text:span text:style-name="T67">a</text:span><text:span text:style-name="T69">ż</text:span><text:span text:style-name="T67">n</text:span><text:span text:style-name="T68">a</text:span><text:span text:style-name="T67"> decyzj</text:span><text:span text:style-name="T68">a</text:span><text:span text:style-name="T103">4</text:span><text:span text:style-name="T67"> wła</text:span><text:span text:style-name="T69">ś</text:span><text:span text:style-name="T67">ciwego organu ochrony zabytków pozwalaj</text:span><text:span text:style-name="T69">ą</text:span><text:span text:style-name="T67">c</text:span><text:span text:style-name="T68">a</text:span><text:span text:style-name="T67"> na prowadzenie </text:span>prac lub robót wskazanych w pkt C<text:span text:style-name="T167">2</text:span> wniosku (<text:span text:style-name="T73">o ile jest wymagana przepisami prawa) </text:span><text:span text:style-name="T79">lub dokument potwierdzający uzgodnienie</text:span><text:span text:style-name="T96">4</text:span><text:span text:style-name="T79"> z </text:span><text:span text:style-name="T58">organem ochrony zabytków planowanych do wykonania </text:span><text:span text:style-name="T80">prac lub robót wskazanych w pkt C</text:span><text:span text:style-name="T81">2</text:span><text:span text:style-name="T80"> wniosku</text:span></text:p>
          </table:table-cell>
        </table:table-row>
        <table:table-row table:style-name="Tabela4.1">
          <table:table-cell table:style-name="Tabela4.A2"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Tabela4.B3" office:value-type="string">
            <text:p text:style-name="P39"><text:span text:style-name="T166">W</text:span>a<text:span text:style-name="T168">ż</text:span>ne pozwoleni<text:span text:style-name="T166">e</text:span> na budow<text:span text:style-name="T168">ę </text:span><text:span text:style-name="T72">(</text:span><text:span text:style-name="T73">o ile jest wymagane przepisami prawa)</text:span><text:span text:style-name="T169"> <text:s/></text:span>lub potwierdzenie dokonania zgłoszenia wraz z informacj<text:span text:style-name="T168">ą</text:span>, <text:span text:style-name="T184">że</text:span> zostało ono przyj<text:span text:style-name="T168">ę</text:span>te bez sprzeciwu<text:span text:style-name="T105">5</text:span> <text:span text:style-name="T72">(</text:span><text:span text:style-name="T73">o ile jest wymagane przepisami prawa)</text:span></text:p>
          </table:table-cell>
        </table:table-row>
        <table:table-row table:style-name="Tabela4.1">
          <table:table-cell table:style-name="Tabela4.A2" office:value-type="string"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Tabela4.B3" office:value-type="string">
            <text:p text:style-name="P38"><text:span text:style-name="T68">P</text:span><text:span text:style-name="T67">rojekt budowlan</text:span><text:span text:style-name="T68">y</text:span><text:span text:style-name="T104">5</text:span><text:span text:style-name="T102"> </text:span><text:span text:style-name="T67"><text:s/>lub program prac</text:span><text:span text:style-name="T104">6</text:span><text:span text:style-name="T102"> </text:span><text:span text:style-name="T148">(</text:span><text:span text:style-name="T149">o ile są wymagane przepisami prawa)</text:span><text:span text:style-name="T150">,</text:span><text:span text:style-name="T67"> w oparciu o które zostało wydane </text:span>pozwolenie organu ochrony zabytków, pozwolenie na budow<text:span text:style-name="T168">ę <text:s/>/ przyjęte bez sprzeciwu zgłoszenie </text:span><text:span text:style-name="T38">wykonania robót</text:span><text:span text:style-name="T93">7</text:span><text:span text:style-name="T94"> </text:span><text:span text:style-name="T95"><text:s/></text:span><text:span text:style-name="T123">lub dokumentacja zawierająca szczegółowy opis planowanych do </text:span><text:span text:style-name="T146">wykonania </text:span><text:span text:style-name="T124">prac lub robót wskazanych w pkt C</text:span><text:span text:style-name="T125">2</text:span><text:span text:style-name="T124"> wniosku wraz z rysunkami / rzutami / zdjęciami </text:span><text:span text:style-name="T179">z naniesionymi wymiarami umożliwiającymi weryfikację za</text:span><text:span text:style-name="T180">łączonego do wniosku kosztorysu</text:span></text:p>
          </table:table-cell>
        </table:table-row>
        <table:table-row table:style-name="Tabela4.1">
          <table:table-cell table:style-name="Tabela4.A2" office:value-type="string"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Tabela4.B2" office:value-type="string">
            <text:p text:style-name="P35"><text:span text:style-name="T170">K</text:span>osztorys<text:span text:style-name="T91">3</text:span> na planowany do wykonania zakres prac <text:span text:style-name="T171">lub robót wskazanych w pkt C</text:span><text:span text:style-name="T172">2</text:span><text:span text:style-name="T171"> wniosku</text:span><text:span text:style-name="T97">8</text:span></text:p>
          </table:table-cell>
        </table:table-row>
        <table:table-row table:style-name="Tabela4.1">
          <table:table-cell table:style-name="Tabela4.A2" office:value-type="string">
            <table:table table:name="Tabela14" table:style-name="Tabela14">
              <table:table-column table:style-name="Tabela14.A"/>
              <table:table-row>
                <table:table-cell table:style-name="Tabela14.A1" office:value-type="string">
                  <text:p text:style-name="P22"/>
                </table:table-cell>
              </table:table-row>
            </table:table>
            <text:p text:style-name="P23"/>
          </table:table-cell>
          <table:table-cell table:style-name="Tabela4.B3" office:value-type="string">
            <text:p text:style-name="P57"><text:span text:style-name="T84">Z</text:span><text:span text:style-name="T80">aświadczenia o pomocy de minimis oraz pomocy de minimis w rolnictwie lub rybołówstwie, jakie otrzymał wnioskodawca w </text:span><text:span text:style-name="T86">okresie</text:span><text:span text:style-name="T80"> trzech lat </text:span><text:span text:style-name="T86">poprzedzających dzień złożenia wniosku o dotację</text:span><text:span text:style-name="T80">, a w przypadku podmiotu ubiegającego się o pomoc de minimis w rybołówstwie w roku, w którym ubiega się o pomoc oraz w </text:span><text:span text:style-name="T86">okresie 2</text:span><text:span text:style-name="T80"> poprzedzających go lat podatkowych, albo oświadczenie o wielkości tej pomocy otrzymanej w tych okresach, albo oświadczenie o nieotrzymaniu takiej pomocy w tych okresach</text:span><text:span text:style-name="T72"> (jeżeli </text:span><text:span text:style-name="T75">w</text:span><text:span text:style-name="T72">nioskodawcą jest przedsiębiorca)</text:span></text:p>
          </table:table-cell>
        </table:table-row>
        <table:table-row table:style-name="Tabela4.1">
          <table:table-cell table:style-name="Tabela4.A2" office:value-type="string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21"/>
                </table:table-cell>
              </table:table-row>
            </table:table>
            <text:p text:style-name="P20"/>
          </table:table-cell>
          <table:table-cell table:style-name="Tabela4.B3" office:value-type="string">
            <text:p text:style-name="P61"><text:span text:style-name="T57">I</text:span><text:span text:style-name="T56">nformacje niezbędne do udzielenia pomocy de minimis określone w Rozporządzeniu Rady Ministrów z dnia 29 marca 2010 r. w sprawie zakresu informacji przedstawianych przez podmiot ubiegający się o pomoc de minimis </text:span><text:span text:style-name="T80">albo </text:span><text:span text:style-name="T82">R</text:span><text:span text:style-name="T80">ozporządzeni</text:span><text:span text:style-name="T82">u</text:span><text:span text:style-name="T80"> Rady Ministrów z dnia </text:span><text:span text:style-name="T85">8 grudnia 2025 r. </text:span><text:span text:style-name="T80">w sprawie informacji składanych przez podmioty ubiegające się o pomoc de minimis w rolnictwie lub rybołówstwie </text:span><text:span text:style-name="T50">(jeżeli </text:span><text:span text:style-name="T51">w</text:span><text:span text:style-name="T50">nioskodawcą jest przedsiębiorca)</text:span></text:p>
          </table:table-cell>
        </table:table-row>
        <table:table-row table:style-name="Tabela4.1">
          <table:table-cell table:style-name="Tabela4.A2" office:value-type="string"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15"/>
                </table:table-cell>
              </table:table-row>
            </table:table>
            <text:p text:style-name="P15"/>
          </table:table-cell>
          <table:table-cell table:style-name="Tabela4.B2" office:value-type="string">
            <text:p text:style-name="P62">Oświadczenie o zgodności <text:span text:style-name="T173">skanów dokumentów załączonych do wniosku z ich </text:span>wersj<text:span text:style-name="T173">ą</text:span> papierow<text:span text:style-name="T173">ą</text:span><text:span text:style-name="T98"> </text:span><text:span text:style-name="T133">(jeżeli wniosek jest składany </text:span><text:span text:style-name="T134">na skrzynkę do e-Doręczeń i zawiera skany </text:span><text:span text:style-name="T135">dokumentów</text:span><text:span text:style-name="T133">)</text:span></text:p>
          </table:table-cell>
        </table:table-row>
      </table:table>
      <text:p text:style-name="P45"/>
      <text:p text:style-name="P28">E. <text:s/>KLAUZULA INFORMACYJNA</text:p>
      <text:p text:style-name="P64">Zgodnie z art. 13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 „RODO”) informujemy, że: </text:p>
      <text:list xml:id="list3133402025" text:style-name="L1">
        <text:list-item>
          <text:p text:style-name="P65">Administratorem przetwarzanych Pani/Pana danych osobowych jest Gmina - Miasto Płock, 09-400 Płock, pl. Stary Rynek 1;</text:p>
        </text:list-item>
        <text:list-item>
          <text:p text:style-name="P68"><text:span text:style-name="T36">kontakt z inspektorem ochrony danych – </text:span><text:a xlink:type="simple" xlink:href="mailto:iod@plock.eu" text:style-name="Internet_20_link" text:visited-style-name="Visited_20_Internet_20_Link"><text:span text:style-name="T189">iod@plock.eu</text:span></text:a><text:span text:style-name="T36">;</text:span></text:p>
        </text:list-item>
        <text:list-item>
          <text:p text:style-name="P65">Pani/Pana dane osobowe przetwarzane będą w celu przyznania oraz rozliczenia dotacji zgodnie z zasadami określonymi w Uchwale Nr <text:span text:style-name="T190">455/XXV/2026 </text:span>Rady Miasta Płocka z dnia <text:span text:style-name="T190">28 maja 2026 roku</text:span>;</text:p>
        </text:list-item>
        <text:list-item>
          <text:p text:style-name="P65">odbiorcami Pani/Pana danych osobowych będą podmioty uprawnione do uzyskania danych osobowych na podstawie przepisów prawa<text:span text:style-name="T80">, w tym archiwum państwowe zgodn</text:span><text:span text:style-name="T83">i</text:span><text:span text:style-name="T80">e </text:span><text:span text:style-name="T83">z </text:span><text:span text:style-name="T80">przepisami ustawy z dnia 14 lipca 1983 r. o narodowym zasobie archiwalnym i archiwach </text:span>- imię i nazwisko osoby otrzymującej dotację wskazane zostaną w uchwale przyznającej dotacje, która publikowana jest w Biuletynie Informacji Publicznej Urzędu Miasta Płocka oraz znajdą się w jawnym <text:span text:style-name="T175">wykazie</text:span> udzielonych dotacji prowadzonym przez Prezydenta Miasta Płocka, a także przekazane zostaną innym organom uprawnionym do udzielania dotacji na prace lub roboty budowlane przy zabytkach;</text:p>
        </text:list-item>
        <text:list-item>
          <text:p text:style-name="P65"><text:soft-page-break/>Pani/Pana dane osobowe przechowywane będą bezterminowo – akta kategorii A; </text:p>
        </text:list-item>
        <text:list-item>
          <text:p text:style-name="P65">posiada Pani/Pan:</text:p>
          <text:p text:style-name="P65">- prawo dostępu do swoich danych osobowych oraz otrzymania ich kopii; </text:p>
          <text:p text:style-name="P65">- prawo do sprostowania (poprawiania) swoich danych; </text:p>
          <text:p text:style-name="P65">- prawo do ograniczenia przetwarzania w przypadku kwestionowania prawidłowości danych osobowych; </text:p>
          <text:p text:style-name="P66">- prawo do wniesienia skargi do organu nadzorczego, którym jest Prezes Urzędu Ochrony Danych Osobowych;</text:p>
        </text:list-item>
        <text:list-item>
          <text:p text:style-name="P67">podanie przez Panią/Pana danych osobowych jest dobrowolne, jednakże odmowa podania danych będzie skutkować nieprzyznaniem i nierozliczeniem dotacji na prace konserwatorskie, restauratorskie lub roboty budowlane przy zabytku wpisanym do rejestru zabytków lub znajdującym się w gminnej ewidencji zabytków.</text:p>
          <text:p text:style-name="P69"/>
        </text:list-item>
      </text:list>
      <text:p text:style-name="P33"><text:span text:style-name="T47">F</text:span><text:span text:style-name="T46">. <text:s text:c="2"/>PODPISY</text:span></text:p>
      <text:p text:style-name="P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Podpis wnioskodawcy / osób upoważnionych do reprezentowania wnioskodawcy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2"/>………………………………… <text:s text:c="42"/>………………………………………….</text:p>
            <text:p text:style-name="P9"><text:span text:style-name="T72"><text:s text:c="10"/></text:span><text:span text:style-name="T176"><text:s/>(miejscowość, data) <text:s text:c="78"/>(podpis/y, pieczęć wnioskodawcy)</text:span></text:p>
          </table:table-cell>
        </table:table-row>
      </table:table>
      <text:p text:style-name="P52"/>
      <text:p text:style-name="P43"><text:span text:style-name="T181">G</text:span><text:span text:style-name="T182">. <text:s text:c="2"/></text:span><text:span text:style-name="T183">WYJAŚNIENIA</text:span></text:p>
      <text:p text:style-name="P43"/>
      <text:p text:style-name="P44"><text:span text:style-name="T91">1</text:span><text:span text:style-name="T186">N</text:span><text:span text:style-name="T185">azwa zadania inwestycyjnego, identyfikująca planowane do objęcia dotacją prace </text:span><text:span text:style-name="T187">konserwatorskie, restauratorskie lub roboty budowlane </text:span><text:span text:style-name="T188">przy zabytku</text:span><text:span text:style-name="T187">, </text:span><text:span text:style-name="T185">konsekwentnie stosowana we wszystkich dokumentach </text:span><text:span text:style-name="T186">związanych z dotacją, </text:span><text:span text:style-name="T185">nazwa ta wskazywana jest również w </text:span><text:span text:style-name="T186">p</text:span><text:span text:style-name="T185">ostępowaniu zakupowym, </text:span><text:span text:style-name="T186">m</text:span><text:span text:style-name="T185">ax. 140 znaków – bez spacji.</text:span></text:p>
      <text:p text:style-name="P40"/>
      <text:p text:style-name="P41"><text:span text:style-name="T91">2 </text:span><text:span text:style-name="T136">Realizacja prac </text:span><text:span text:style-name="T137">konserwatorskich, restauratorskich lub robót budowlanych przy zabytku będzie mogła nastąpić </text:span><text:span text:style-name="T138">w terminach wskazanych w </text:span><text:span text:style-name="T139">ogłoszeniu o naborze wniosków.</text:span><text:span text:style-name="T137"> </text:span><text:span text:style-name="T138">S</text:span><text:span text:style-name="T137">zczegółowe i ostateczne warunki i terminy realizacji, finansowania i rozliczenia dotacji </text:span><text:span text:style-name="T138">określone zostaną w u</text:span>mow<text:span text:style-name="T177">ie dotacji. </text:span></text:p>
      <text:p text:style-name="P42"/>
      <text:p text:style-name="P54"><text:span text:style-name="T100">3 </text:span><text:span text:style-name="T1">We wniosku o </text:span><text:span text:style-name="T4">dotację oraz </text:span><text:span text:style-name="T1">w kosztorysie </text:span><text:span text:style-name="T4">należy uwzględnić wyłącznie </text:span><text:span text:style-name="T1">koszty </text:span><text:span text:style-name="T4">niezbędne do wykonania prac lub robót budowlanych wskazanych w pkt C</text:span><text:span text:style-name="T5">2</text:span><text:span text:style-name="T4"> wniosku. </text:span><text:span text:style-name="T6">W</text:span><text:span text:style-name="T1">nioskodawcy, którzy:</text:span></text:p>
      <text:list xml:id="list2110130142" text:style-name="L2">
        <text:list-item>
          <text:p text:style-name="P70"><text:span text:style-name="T1">nie </text:span><text:span text:style-name="T4">mają </text:span><text:span text:style-name="T1">prawnej </text:span><text:span text:style-name="T4">możliwości </text:span><text:span text:style-name="T1">odzyskania lub rozlicz</text:span><text:span text:style-name="T2">enia</text:span><text:span text:style-name="T1"> podatku VAT </text:span><text:span text:style-name="T4">związan</text:span><text:span text:style-name="T7">ego</text:span><text:span text:style-name="T4"> </text:span><text:span text:style-name="T1">z </text:span><text:span text:style-name="T4">realizacją </text:span><text:span text:style-name="T1">zadania (dla których podatek VAT jest kosztem) – </text:span><text:span text:style-name="T4">sporządzają </text:span><text:span text:style-name="T1">kosztorysy w kwotach brutto </text:span><text:span text:style-name="T4">(łącznie </text:span><text:span text:style-name="T1">z podatkiem VAT);</text:span></text:p>
        </text:list-item>
        <text:list-item>
          <text:p text:style-name="P70"><text:span text:style-name="T4">mają możliwość </text:span>odzyskania lub rozliczenia podatku VAT <text:span text:style-name="T4">związan</text:span><text:span text:style-name="T7">ego</text:span><text:span text:style-name="T4"> </text:span>z <text:span text:style-name="T4">realizacją </text:span>zadania (w <text:span text:style-name="T4">całości </text:span>lub w <text:span text:style-name="T4">części) </text:span>– <text:span text:style-name="T4">sporządzają </text:span>kosztorysy <text:span text:style-name="T4">nieuwzględniające </text:span>kwot podatku VAT, które <text:span text:style-name="T4">będą podlegały </text:span>odzyskaniu lub rozliczeniu.</text:p>
          <text:p text:style-name="P70"/>
        </text:list-item>
      </text:list>
      <text:p text:style-name="P55"><text:span text:style-name="T91">4</text:span><text:span text:style-name="T90"> </text:span><text:span text:style-name="T121"><text:s/></text:span><text:span text:style-name="T158">D</text:span><text:span text:style-name="T151">ecyzj</text:span><text:span text:style-name="T152">a</text:span><text:span text:style-name="T151"> wła</text:span><text:span text:style-name="T153">ś</text:span><text:span text:style-name="T151">ciwego organu ochrony zabytków pozwalaj</text:span><text:span text:style-name="T153">ą</text:span><text:span text:style-name="T151">c</text:span><text:span text:style-name="T152">a</text:span><text:span text:style-name="T151"> na prowadzenie </text:span><text:span text:style-name="T162">prac lub robót wskazanych w pkt C</text:span><text:span text:style-name="T163">2</text:span><text:span text:style-name="T162"> wniosku </text:span><text:span text:style-name="T164">oraz </text:span><text:span text:style-name="T123">dokument potwierdzający uzgodnienie z </text:span><text:span text:style-name="T147">organem ochrony zabytków planowanych do wykonania </text:span><text:span text:style-name="T127">prac lub robót wskazanych w pkt C</text:span><text:span text:style-name="T128">2</text:span><text:span text:style-name="T127"> wniosku</text:span><text:span text:style-name="T129"> powinn</text:span><text:span text:style-name="T130">y</text:span><text:span text:style-name="T129"> być opatrzone datą nie późniejszą niż ostatni dzień naboru wniosku. </text:span></text:p>
      <text:p text:style-name="P53"/>
      <text:p text:style-name="P56"><text:span text:style-name="T106">5 <text:s/></text:span><text:span text:style-name="T121">W przypadku, gdy </text:span><text:span text:style-name="T124">wniosek dotyczy prac lub robót przy zabytku nieruchomym. </text:span><text:span text:style-name="T126">P</text:span><text:span text:style-name="T127">ozwoleni</text:span><text:span text:style-name="T131">e</text:span><text:span text:style-name="T127"> na budow</text:span><text:span text:style-name="T132">ę </text:span><text:span text:style-name="T127">lub potwierdzenie dokonania zgłoszenia </text:span><text:span text:style-name="T129">powinn</text:span><text:span text:style-name="T130">y</text:span><text:span text:style-name="T129"> być opatrzone datą nie późniejszą niż ostatni dzień naboru wniosku. </text:span><text:span text:style-name="T127"><text:s/></text:span></text:p>
      <text:p text:style-name="P59"/>
      <text:p text:style-name="P54"><text:soft-page-break/><text:span text:style-name="T101">6</text:span><text:span text:style-name="T99"> </text:span><text:span text:style-name="T157"><text:s/>W </text:span><text:span text:style-name="T87">przypadku, gdy wniosek dotyczy </text:span><text:span text:style-name="T1">prac przy zabytku ruchomym.</text:span></text:p>
      <text:p text:style-name="P58"/>
      <text:p text:style-name="P54"><text:span text:style-name="T101">7</text:span><text:span text:style-name="T99"> </text:span><text:span text:style-name="T157"><text:s/>W</text:span><text:span text:style-name="T1"> przypadku, gdy projekt budowlany lub program prac dotyczy szerszego zakresu prac lub robót budowlanych niż wskazany w pkt C</text:span><text:span text:style-name="T3">2</text:span><text:span text:style-name="T1"> wniosku dopuszcza się załączenie wyciągu z dokumentacji.</text:span></text:p>
      <text:p text:style-name="P60"/>
      <text:p text:style-name="P54"><text:span text:style-name="T106">8</text:span> <text:span text:style-name="T140">Kosztorys powinien zostać podpisany przez </text:span><text:span text:style-name="T141">osobę sporządzającą. </text:span></text:p>
      <text:p text:style-name="P5"><text:span text:style-name="T142">W przypadku zabytków ruchomych prace konserwatorskie powinny </text:span><text:span text:style-name="T143">zostać </text:span><text:span text:style-name="T142">wyceni</text:span><text:span text:style-name="T144">o</text:span><text:span text:style-name="T142">ne </text:span><text:span text:style-name="T145">w oparciu o </text:span><text:span text:style-name="T142">Zasad</text:span><text:span text:style-name="T145">y</text:span><text:span text:style-name="T142"> Wynagradzania Artystów Plastyków Konserwatorów – Restauratorów Dóbr Kultury </text:span><text:span text:style-name="T145">z uwzględnieniem ostatniego opublikowanego przed dniem złożenia wniosku Komunikatu Prezesa Głównego Urzędu Statystycznego w sprawie przeciętnego </text:span><text:span text:style-name="T142">miesięcznego </text:span><text:span text:style-name="T145">wynagrodzenia. </text:span></text:p>
      <text:p text:style-name="P1"><text:span text:style-name="T8">Kosztorys prac projektowych powinien </text:span><text:span text:style-name="T9">zostać </text:span><text:span text:style-name="T8">przygotowany na podstawie Rozporządzenia Ministra Infrastruktury </text:span><text:bookmark text:name="passage_416221"/><text:span text:style-name="T10">z dnia 18 maja 2004 r. </text:span><text:span text:style-name="T8">w </text:span><text:span text:style-name="Emphasis"><text:span text:style-name="T10">sprawie określenia</text:span></text:span><text:span text:style-name="T8"> </text:span><text:span text:style-name="Emphasis"><text:span text:style-name="T10">metod</text:span></text:span><text:span text:style-name="T8"> i </text:span><text:span text:style-name="Emphasis"><text:span text:style-name="T8">podstaw sporządzania kosztorysu inwestorskiego</text:span></text:span><text:span text:style-name="T8">, obliczania planowanych kosztów prac projektowych oraz planowanych kosztów robót budowlanych określonych w programie funkcjonalno-użytkowym. </text:span></text:p>
      <text:p text:style-name="P2"><text:span text:style-name="T11">Kosztorys na roboty budowlane </text:span><text:span text:style-name="T12">powinien zostać s</text:span><text:span text:style-name="T17">porządzony </text:span><text:span text:style-name="T18">w </text:span><text:span text:style-name="T17">wersji papierowej </text:span><text:span text:style-name="T19">oraz w</text:span><text:span text:style-name="T13"> wersji </text:span><text:span text:style-name="T20">edytowalnego pliku .</text:span><text:span text:style-name="T21">ath</text:span><text:span text:style-name="T20"> </text:span><text:span text:style-name="T22">(jeżeli wniosek nie jest składany </text:span><text:span text:style-name="T34">na skrzynkę </text:span><text:span text:style-name="T35">do e-Doręczeń</text:span><text:span text:style-name="T14"> </text:span><text:span text:style-name="T15">wersja edytowalna kosztorysu powinna zostać </text:span><text:span text:style-name="T23">przesłana za pośrednictwem poczty elektronicznej na adres </text:span><text:a xlink:type="simple" xlink:href="mailto:rewitalizacja@plock.eu" text:style-name="Internet_20_link" text:visited-style-name="Visited_20_Internet_20_Link"><text:span text:style-name="T37">rewitalizacja@plock.eu</text:span></text:a><text:span text:style-name="T22">)</text:span><text:span text:style-name="T20">. </text:span><text:span text:style-name="T16">K</text:span><text:span text:style-name="T24">osztorys dotyczący robót budowlanych powinien zawierać następujące elementy: stronę tytułową; przedmiar robót (opis prac budowlanych wraz z wyliczeniem ilości jednostek miar </text:span><text:span text:style-name="T25">p</text:span><text:span text:style-name="T24">oszczególnych robót), </text:span><text:span text:style-name="Emphasis"><text:span text:style-name="T17">k</text:span></text:span><text:span text:style-name="Emphasis"><text:span text:style-name="T24">alkulację szczegółową</text:span></text:span><text:span text:style-name="T24"> </text:span><text:span text:style-name="T26">cen jednostkowych (z rozbiciem na robociznę, materiały i sprzęt) </text:span><text:span text:style-name="T24">polegającą na obliczeniu ceny kosztorysowej robót budowlanych jako sumy iloczynów: ilości ustalonych jednostek przedmiarowych robót, jednostkowych nakładów rzeczowych i ich cen oraz doliczonych odpowiednio kosztów pośrednich i zysku; tabelę wartości elementów scalonych sporządzoną w postaci sumarycznego zestawienia wartości robót łącznie z narzutami kosztów pośrednich i zysku; zestawienie materiałów oraz sprzętu. Kosztorys, co do zasady winien być </text:span><text:span text:style-name="T27">sporządzony na podstawie powszechnie stosowanych Katalogów Nakładów </text:span><text:span text:style-name="T33">Rzeczowych, </text:span><text:span text:style-name="T28">w oparciu o </text:span><text:span text:style-name="T29">ostatnią opublikowaną przed dniem złożenia wniosku </text:span><text:span text:style-name="T27">publikacj</text:span><text:span text:style-name="T28">ę </text:span><text:span text:style-name="T27">Sekocenbud. </text:span><text:span text:style-name="T30">W kosztorysie należy zastosować </text:span><text:span text:style-name="T28">średnie </text:span><text:span text:style-name="T31">wskaźniki </text:span><text:span text:style-name="T30">narzutów określone d</text:span><text:span text:style-name="T31">la robót ogólnobudowlanych remontowych </text:span><text:span text:style-name="T30">oraz </text:span><text:span text:style-name="T31">średni</text:span><text:span text:style-name="T30">ą</text:span><text:span text:style-name="T31"> stawk</text:span><text:span text:style-name="T30">ę robocizny </text:span><text:span text:style-name="T28">dla Płocka </text:span><text:span text:style-name="T31">w zł za jedną r-g </text:span><text:span text:style-name="T30">określoną dla robót </text:span><text:span text:style-name="T28">ogólnobudowlanych-remontowych</text:span><text:span text:style-name="T31">. </text:span><text:span text:style-name="T27">Ceny materiałów, które nie są ujęte w publikacji Sekocenbud należy uzasadnić </text:span><text:span text:style-name="T30">np. z</text:span><text:span text:style-name="T27">ałączając do kosztorysu stosowne wyceny/oferty (min</text:span><text:span text:style-name="T28">imum </text:span><text:span text:style-name="T27">od 3 producentów/dostawców), </text:span><text:span text:style-name="T30">o ile jest to możliwe</text:span><text:span text:style-name="T27">. Wyceny/oferty powinny zawierać: datę sporządzenia, imię i nazwisko osoby sporządzającej oraz jej podpis. </text:span><text:span text:style-name="T32">Wyceny/oferty powinny być sporządzone przed dniem złożenia wniosku o udzielenie dotacji. </text:span></text:p>
      <text:p text:style-name="P6"><text:span text:style-name="T154">Złożone kosztorysy </text:span><text:span text:style-name="T155">podlegać będą w</text:span><text:span text:style-name="T154">eryfikacji w celu ustalenia k</text:span><text:span text:style-name="T156">oszt</text:span>ów <text:span text:style-name="T156">kwalifikowan</text:span>ych<text:span text:style-name="T156">, które </text:span>będą <text:span text:style-name="T156">podstawą do wyliczenia kwoty dotacj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-Italic" svg:font-family="Times-Italic" style:font-family-generic="script"/>
    <style:font-face style:name="TimesNewRoman,Italic" svg:font-family="'TimesNewRoman,Italic'" style:font-family-generic="script"/>
    <style:font-face style:name="Arial2" svg:font-family="Arial" style:font-family-generic="swiss"/>
    <style:font-face style:name="Times New Roman3" svg:font-family="'Times New Roman'" style:font-family-generic="swiss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name-asian="Liberation Serif2" style:font-family-asian="'Liberation Serif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Table_20_Simple_20_1" style:display-name="Table Simple 1" style:family="paragraph" style:parent-style-name="Normal_20_Table">
      <style:text-properties fo:font-size="10pt" style:font-size-asian="10pt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37z0" style:family="text">
      <style:text-properties style:font-name="Verdana" fo:font-family="Verdana" style:font-family-generic="swiss" style:font-pitch="variable" fo:font-size="8pt" fo:language="pl" fo:country="PL" fo:font-weight="normal" style:font-name-asian="Lucida Sans Unicode" style:font-family-asian="'Lucida Sans Unicode'" style:font-family-generic-asian="swiss" style:font-pitch-asian="variable" style:font-size-asian="8pt" style:language-asian="zxx" style:country-asian="none" style:font-weight-asian="normal" style:font-name-complex="Myriad Pro" style:font-family-complex="'Myriad Pro'" style:font-family-generic-complex="swiss" style:font-pitch-complex="variable" style:font-size-complex="8pt" style:language-complex="zxx" style:country-complex="none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Myriad Pro" fo:font-family="'Myriad Pro'" style:font-family-generic="swiss" style:font-pitch="variable" fo:font-size="11pt" fo:language="pl" fo:country="PL" fo:font-weight="normal" style:font-name-asian="Lucida Sans Unicode" style:font-family-asian="'Lucida Sans Unicode'" style:font-family-generic-asian="swiss" style:font-pitch-asian="variable" style:font-size-asian="11pt" style:language-asian="zxx" style:country-asian="none" style:font-weight-asian="normal" style:font-name-complex="Myriad Pro" style:font-family-complex="'Myriad Pro'" style:font-family-generic-complex="swiss" style:font-pitch-complex="variable" style:font-size-complex="11pt" style:language-complex="zxx" style:country-complex="none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yriad Pro" fo:font-family="'Myriad Pro'" style:font-family-generic="swiss" style:font-pitch="variable" fo:font-size="11pt" fo:language="pl" fo:country="PL" fo:font-weight="normal" style:font-name-asian="Lucida Sans Unicode" style:font-family-asian="'Lucida Sans Unicode'" style:font-family-generic-asian="swiss" style:font-pitch-asian="variable" style:font-size-asian="11pt" style:language-asian="zxx" style:country-asian="none" style:font-weight-asian="normal" style:font-name-complex="Myriad Pro" style:font-family-complex="'Myriad Pro'" style:font-family-generic-complex="swiss" style:font-pitch-complex="variable" style:font-size-complex="11pt" style:language-complex="zxx" style:country-complex="none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Myriad Pro" fo:font-family="'Myriad Pro'" style:font-family-generic="swiss" style:font-pitch="variable" fo:font-size="11pt" fo:language="pl" fo:country="PL" fo:font-style="normal" fo:font-weight="normal" style:font-name-asian="Lucida Sans Unicode" style:font-family-asian="'Lucida Sans Unicode'" style:font-family-generic-asian="swiss" style:font-pitch-asian="variable" style:font-size-asian="11pt" style:language-asian="zxx" style:country-asian="none" style:font-style-asian="normal" style:font-weight-asian="normal" style:font-name-complex="Myriad Pro" style:font-family-complex="'Myriad Pro'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 style:parent-style-name="Domyślna_20_czcionka_20_akapitu">
      <style:text-properties fo:font-weight="bold" style:font-weight-asian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ListLabel_20_1" style:display-name="ListLabel 1" style:family="text">
      <style:text-properties style:font-name="Lato-Regular" fo:font-family="Lato-Regular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9z1" style:num-suffix="." style:num-format="1" text:start-value="3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29z2" style:num-suffix="." style:num-format="1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29z3" style:num-suffix="." style:num-format="1" text:start-value="3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29z4" style:num-suffix="." style:num-format="1" text:start-value="3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29z5" style:num-suffix="." style:num-format="1" text:start-value="3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29z6" style:num-suffix="." style:num-format="1" text:start-value="3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29z7" style:num-suffix="." style:num-format="1" text:start-value="3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29z8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2z1" style:num-suffix="." style:num-format="1" text:start-value="3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32z2" style:num-suffix="." style:num-format="1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32z3" style:num-suffix="." style:num-format="1" text:start-value="3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32z4" style:num-suffix="." style:num-format="1" text:start-value="3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32z5" style:num-suffix="." style:num-format="1" text:start-value="3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32z6" style:num-suffix="." style:num-format="1" text:start-value="3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32z7" style:num-suffix="." style:num-format="1" text:start-value="3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32z8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5z1" style:num-suffix="." style:num-format="1" text:start-value="3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3" text:style-name="WW8Num35z2" style:num-suffix="." style:num-format="1" text:start-value="3">
        <style:list-level-properties text:list-level-position-and-space-mode="label-alignment">
          <style:list-level-label-alignment text:label-followed-by="listtab" text:list-tab-stop-position="0.757cm" fo:text-indent="-0.635cm" fo:margin-left="0.757cm"/>
        </style:list-level-properties>
      </text:list-level-style-number>
      <text:list-level-style-number text:level="4" text:style-name="WW8Num35z3" style:num-suffix="." style:num-format="1" text:start-value="3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</text:list-level-style-number>
      <text:list-level-style-number text:level="5" text:style-name="WW8Num35z4" style:num-suffix="." style:num-format="1" text:start-value="3">
        <style:list-level-properties text:list-level-position-and-space-mode="label-alignment">
          <style:list-level-label-alignment text:label-followed-by="listtab" text:list-tab-stop-position="0.838cm" fo:text-indent="-0.635cm" fo:margin-left="0.838cm"/>
        </style:list-level-properties>
      </text:list-level-style-number>
      <text:list-level-style-number text:level="6" text:style-name="WW8Num35z5" style:num-suffix="." style:num-format="1" text:start-value="3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7" text:style-name="WW8Num35z6" style:num-suffix="." style:num-format="1" text:start-value="3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WW8Num35z7" style:num-suffix="." style:num-format="1" text:start-value="3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9" text:style-name="WW8Num35z8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5:30:00</meta:creation-date>
    <dc:date>2026-06-25T08:02:23.398000000</dc:date>
    <meta:editing-duration>PT16H55M22S</meta:editing-duration>
    <meta:editing-cycles>94</meta:editing-cycles>
    <meta:generator>LibreOffice/6.2.4.2$Windows_x86 LibreOffice_project/2412653d852ce75f65fbfa83fb7e7b669a126d64</meta:generator>
    <meta:print-date>2024-04-18T09:52:59.698000000</meta:print-date>
    <dc:creator>Agnieszka Malinowska</dc:creator>
    <dc:title>Uchwała Nr 1007/LVIII/2023 Rady Miasta Płocka z dnia 26 października 2023 r. w sprawie zmiany Uchwały Nr 966/LVI/2023 Rady Miasta Płocka z dnia 31 sierpnia 2023 r. określającej zasady udzielania dotacji na prace konserwatorskie, restauratorskie lub roboty budowlane przy zabytku wpisanym do rejestru zabytków lub znajdującym się w gminnej ewidencji zabytków</dc:title>
    <meta:initial-creator>Rada Miasta Plocka</meta:initial-creator>
    <dc:subject>Uchwała Nr 1007/LVIII/2023 z dnia 26 października 2023 r. Rady Miasta Płocka w sprawie zmiany Uchwały Nr 966/LVI/2023 Rady Miasta Płocka z dnia 31 sierpnia 2023 r. określającej zasady udzielania dotacji na prace konserwatorskie, restauratorskie lub roboty budowlane przy zabytku wpisanym do rejestru zabytków lub znajdującym się w gminnej ewidencji zabytków</dc:subject>
    <meta:printed-by>Agnieszka Malinowska</meta:printed-by>
    <meta:document-statistic meta:table-count="16" meta:image-count="0" meta:object-count="0" meta:page-count="6" meta:paragraph-count="78" meta:word-count="1639" meta:character-count="12527" meta:non-whitespace-character-count="10673"/>
  </office:meta>
</office:document-meta>
</file>