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7.59cm"/>
    </style:style>
    <style:style style:name="Tabela1.B" style:family="table-column">
      <style:table-column-properties style:column-width="9.423cm"/>
    </style:style>
    <style:style style:name="Tabela1.1" style:family="table-row">
      <style:table-row-properties style:row-height="1.177cm" fo:keep-together="auto"/>
    </style:style>
    <style:style style:name="Tabela1.A1" style:family="table-cell">
      <style:table-cell-properties style:vertical-align="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1.381cm" fo:keep-together="auto"/>
    </style:style>
    <style:style style:name="Tabela1.A2" style:family="table-cell">
      <style:table-cell-properties style:vertical-align="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" fo:background-color="#ffffff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4" style:family="table-row">
      <style:table-row-properties style:row-height="1.007cm" fo:keep-together="auto"/>
    </style:style>
    <style:style style:name="Tabela1.6" style:family="table-row">
      <style:table-row-properties style:row-height="1.01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2.544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805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11.11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3.917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loext:graphic-properties draw:fill="solid" draw:fill-color="#ffffff"/>
      <style:paragraph-properties fo:margin-left="1.323cm" fo:margin-right="0cm" fo:margin-top="0.101cm" fo:margin-bottom="0cm" style:contextual-spacing="false" style:line-height-at-least="0.176cm" fo:text-align="center" style:justify-single-word="false" fo:text-indent="0cm" style:auto-text-indent="false" fo:background-color="#ffffff"/>
      <style:text-properties style:font-name="Times New Roman" fo:font-size="11pt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text-align="end" style:justify-single-word="false" fo:text-indent="9.548cm" style:auto-text-indent="false" fo:background-color="#ffffff">
        <style:tab-stops>
          <style:tab-stop style:position="0cm" style:leader-style="dotted" style:leader-text="."/>
        </style:tab-stops>
      </style:paragraph-properties>
      <style:text-properties style:font-name="Times New Roman" fo:font-size="11pt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9.548cm" style:auto-text-indent="false" fo:background-color="#ffffff"/>
      <style:text-properties style:font-name="Times New Roman" fo:font-size="11pt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1.323cm" fo:margin-right="0cm" fo:margin-top="0.101cm" fo:margin-bottom="0cm" style:contextual-spacing="false" fo:line-height="0.002cm" fo:text-align="center" style:justify-single-word="false" fo:text-indent="0cm" style:auto-text-indent="false"/>
      <style:text-properties style:font-name="Times New Roman" fo:font-size="11p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>
        <style:tab-stops/>
      </style:paragraph-properties>
      <style:text-properties style:font-name="Times New Roman" fo:font-size="11p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left="0cm" fo:margin-right="0.72cm" fo:line-height="0.49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left="0.005cm" fo:margin-right="0.115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left="0cm" fo:margin-right="0.051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left="0cm" fo:margin-right="0.051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/>
      <style:text-properties style:font-name="Times New Roman" fo:font-size="11p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0.051cm" fo:line-height="0.483cm" fo:text-align="start" style:justify-single-word="false" fo:orphans="0" fo:widows="0" fo:text-indent="0cm" style:auto-text-indent="false" fo:background-color="#ffffff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1p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8" style:family="paragraph" style:parent-style-name="Standard">
      <style:text-properties style:font-name="Times New Roman" fo:font-size="11p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start" style:justify-single-word="false" fo:text-indent="0cm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justify" style:justify-single-word="false" fo:orphans="0" fo:widows="0" fo:text-indent="0cm" style:auto-text-indent="false" fo:background-color="#ffffff"/>
      <style:text-properties fo:color="#000000" loext:opacity="100%" style:font-name="Times New Roman" fo:font-size="11pt" fo:font-style="italic" fo:font-weight="bold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1pt" fo:font-style="italic" fo:font-weight="bold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name-complex="Calibri" style:font-size-complex="11pt"/>
    </style:style>
    <style:style style:name="P3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1pt" fo:font-style="normal" style:font-name-asian="Times New Roman1" style:font-size-asian="11pt" style:language-asian="zxx" style:country-asian="none" style:font-style-asian="normal" style:font-name-complex="Calibri" style:font-size-complex="11pt" style:language-complex="ar" style:country-complex="SA" style:font-style-complex="normal"/>
    </style:style>
    <style:style style:name="P34" style:family="paragraph" style:parent-style-name="Standard">
      <loext:graphic-properties draw:fill="solid" draw:fill-color="#ffffff"/>
      <style:paragraph-properties fo:margin-left="0.018cm" fo:margin-right="0.042cm" fo:margin-top="0cm" fo:margin-bottom="0cm" style:contextual-spacing="false" fo:text-align="justify" style:justify-single-word="false" fo:text-indent="0cm" style:auto-text-indent="false" fo:background-color="#ffffff"/>
    </style:style>
    <style:style style:name="P35" style:family="paragraph" style:parent-style-name="Standard">
      <style:paragraph-properties fo:margin-top="0.101cm" fo:margin-bottom="0.101cm" style:contextual-spacing="false" fo:line-height="100%" fo:text-align="justify" style:justify-single-word="false"/>
    </style:style>
    <style:style style:name="P3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WWNum3">
      <style:paragraph-properties fo:margin-left="1.589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WWNum3">
      <style:paragraph-properties fo:margin-left="1.589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style:font-name="Times New Roman" fo:font-size="11p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1p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8" style:family="text">
      <style:text-properties fo:color="#000000" loext:opacity="100%" style:font-name="Times New Roman" fo:font-size="11pt" fo:font-style="italic" fo:font-weight="bold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Times New Roman" fo:font-size="11pt" fo:font-style="italic" fo:font-weight="normal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Times New Roman" fo:font-size="11pt" fo:font-style="italic" fo:font-weight="normal" style:font-name-asian="Times New Roman1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Times New Roman" fo:font-size="11pt" style:font-size-asian="11pt" style:font-name-complex="Calibri" style:font-size-complex="11pt"/>
    </style:style>
    <style:style style:name="T12" style:family="text">
      <style:text-properties fo:color="#000000" loext:opacity="100%" style:font-name="Times New Roman" fo:font-size="11pt" fo:font-style="normal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13" style:family="text">
      <style:text-properties fo:color="#ff0000" loext:opacity="100%" style:font-name="Times New Roman" fo:font-size="11pt" style:font-size-asian="11pt" style:font-name-complex="Calibri" style:font-size-complex="11pt"/>
    </style:style>
    <style:style style:name="T14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font-name-asian="Times New Roman1" style:font-size-asian="11pt" style:language-asian="zxx" style:country-asian="none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8</text:p>
      <text:p text:style-name="P25">do Programu opieki nad zwierzętami oraz </text:p>
      <text:p text:style-name="P25">zapobiegania bezdomności zwierząt Gminy-Miasto Płock w roku 2026 </text:p>
      <text:p text:style-name="P1"/>
      <text:p text:style-name="P19">Płock, dnia …...........................r.</text:p>
      <text:p text:style-name="P15">Urząd Miasta Płocka</text:p>
      <text:p text:style-name="P16">Wydział Kształtowania</text:p>
      <text:p text:style-name="P16">Środowiska</text:p>
      <text:p text:style-name="P16">Referat Ochrony Środowiska</text:p>
      <text:p text:style-name="P16">pl. Stary Rynek 1 </text:p>
      <text:p text:style-name="P10">09 – 400 Płock</text:p>
      <text:p text:style-name="P10"/>
      <text:p text:style-name="P14">WNIOSEK NR ………………… O UZYSKANIE SKIEROWANIA NA ZABIEG KASTRACJI SAMICY ZWIERZĘCIA (PSA/KOTA), którego właściciel jest mieszkańcem Gminy-Miasto Płock</text:p>
      <text:p text:style-name="P14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/>Imię i nazwisko właściciela zwierzęcia</text:p>
          </table:table-cell>
          <table:table-cell table:style-name="Tabela1.B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21">Adres zamieszkania, numer telefonu, adres e-mail</text:p>
          </table:table-cell>
          <table:table-cell table:style-name="Tabela1.B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21">Numer <text:s/>mikroczip zwierzęcia zgłoszonego do zabiegu</text:p>
          </table:table-cell>
          <table:table-cell table:style-name="Tabela1.B2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22">Rodzaj zabiegu: </text:p>
          </table:table-cell>
          <table:table-cell table:style-name="Tabela1.B2" office:value-type="string">
            <text:p text:style-name="P26"><text:s text:c="43"/>kastracja </text:p>
          </table:table-cell>
        </table:table-row>
        <table:table-row table:style-name="Tabela1.4">
          <table:table-cell table:style-name="Tabela1.A2" office:value-type="string">
            <text:p text:style-name="P22">Zwierzę zgłaszane na zabieg (gatunek/płeć/waga)</text:p>
            <text:p text:style-name="P23"/>
          </table:table-cell>
          <table:table-cell table:style-name="Tabela1.B2" office:value-type="string">
            <text:p text:style-name="P18"/>
          </table:table-cell>
        </table:table-row>
        <table:table-row table:style-name="Tabela1.6">
          <table:table-cell table:style-name="Tabela1.A2" office:value-type="string">
            <text:p text:style-name="P18">Miejsce przebywania zwierzęcia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30"/>
      <text:p text:style-name="P12">Wykaz czynności obejmujących zabieg sterylizacji/kastracji* wykonywany w siedzibie zakładu leczniczego: </text:p>
      <text:list text:style-name="WWNum1">
        <text:list-item>
          <text:p text:style-name="P36">wizyta kwalifikująca, w tym badanie kliniczne przed zabiegiem,</text:p>
        </text:list-item>
        <text:list-item>
          <text:p text:style-name="P36">wykonanie standardowego zabiegu sterylizacji/kastracji <text:line-break/>w narkozie infuzyjnej,</text:p>
        </text:list-item>
        <text:list-item>
          <text:p text:style-name="P36">zapewnienie psu/kotu opieki pooperacyjnej do czasu wybudzenia z narkozy w tym podanie w razie potrzeby środka przeciwbólowego i antybiotyku,</text:p>
        </text:list-item>
        <text:list-item>
          <text:p text:style-name="P36">wizyta kontrolna, w tym badanie kliniczne oraz zdjęcie szwów. </text:p>
        </text:list-item>
      </text:list>
      <text:p text:style-name="P13">Warunkiem skorzystania z zabiegu finansowanego przez Gminę jest:</text:p>
      <text:list text:style-name="WWNum3">
        <text:list-item>
          <text:p text:style-name="P38">Właściciel zwierzęcia musi mieć adres zameldowania lub zamieszkania na terenie Gminy–Miasto Płock. </text:p>
        </text:list-item>
        <text:list-item>
          <text:p text:style-name="P39"><text:span text:style-name="T3">Wypełnienie przez właściciela zwierzęcia formularza „Wniosek o uzyskanie skierowania na zabieg sterylizacji zwierzęcia (psa/kota</text:span><text:span text:style-name="T4">), </text:span><text:span text:style-name="T1">którego właściciel jest mieszkańcem Gminy-Miasto-Płock” </text:span><text:span text:style-name="T2">w 2026 r.”,</text:span></text:p>
        </text:list-item>
        <text:list-item>
          <text:p text:style-name="P38">Okazanie dowodu tożsamości lub innego dokumentu stwierdzającego adres zameldowania/zamieszkania na terenie Gminy Płock np. zeznanie podatkowe złożone za rok poprzedni). </text:p>
        </text:list-item>
        <text:list-item>
          <text:p text:style-name="P38">Okazanie książeczki zdrowia psa/kota, rodowodu lub innego dokumentu potwierdzającego prawa do zwierzęcia,</text:p>
        </text:list-item>
        <text:list-item>
          <text:p text:style-name="P38"><text:soft-page-break/>W przypadku psów wymagane jest, aby pies posiadał aktualne szczepienie przeciwko wściekliźnie. <text:s/></text:p>
        </text:list-item>
        <text:list-item>
          <text:p text:style-name="P38">Właściciel zwierzęcia może wykonać 1 zabieg sterylizacji w 2026 r. </text:p>
        </text:list-item>
        <text:list-item>
          <text:p text:style-name="P38">Zwierzę zgłoszone do zabiegu musi być oznakowane czipem.</text:p>
        </text:list-item>
      </text:list>
      <text:p text:style-name="P2"/>
      <text:p text:style-name="P11">Oświadczam, że:</text:p>
      <text:list text:style-name="WWNum2">
        <text:list-item>
          <text:p text:style-name="P37">zwierzę zostało poddane min. 12-godzinnej głodówce przed zabiegiem,</text:p>
        </text:list-item>
        <text:list-item>
          <text:p text:style-name="P37">zostałem poinformowany o ryzyku związanym ze znieczuleniem ogólnym i ww. zabiegiem,</text:p>
        </text:list-item>
        <text:list-item>
          <text:p text:style-name="P37">zastosuję się do otrzymanych zaleceń pooperacyjnych,</text:p>
        </text:list-item>
        <text:list-item>
          <text:p text:style-name="P40"><text:span text:style-name="T5">po raz pierwszy</text:span><text:span text:style-name="T3"> <text:s/>w 2026 <text:s/>roku korzystam z zabiegu /kastracji finansowanego przez Urząd Miasta Płocka zwierząt pochodzących z terenu Gminy-Miasto Płock w roku 2026. </text:span></text:p>
        </text:list-item>
      </text:list>
      <text:p text:style-name="P3"/>
      <text:p text:style-name="P4"/>
      <text:p text:style-name="P5">Płock, dnia……………………………………. <text:s text:c="41"/>…………………………………….. <text:s text:c="33"/></text:p>
      <text:p text:style-name="P7">czytelny podpis właściciela zwierzęcia </text:p>
      <text:p text:style-name="P6"/>
      <text:p text:style-name="P9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 </text:p>
      <text:p text:style-name="P8">1. Administratorem przetwarzanych danych osobowych jest Gmina–Miasto Płock, 09-400 Płock, pl. Stary Rynek 1;</text:p>
      <text:p text:style-name="P35"><text:span text:style-name="T3">2) </text:span><text:span text:style-name="T13"><text:s/></text:span><text:span text:style-name="T11">kontakt z inspektorem ochrony danych – </text:span><text:a xlink:type="simple" xlink:href="mailto:iod@plock.eu" text:style-name="Standard" text:visited-style-name="Standard"><text:span text:style-name="T14">iod@plock.eu</text:span></text:a><text:span text:style-name="T11">;</text:span></text:p>
      <text:p text:style-name="P35"><text:span text:style-name="T11">3) dane osobowe przetwarzane będą w celu </text:span><text:span text:style-name="T12">realizacji wniosku o wydanie skierowania na <text:s/>zabieg sterylizacji/kastracji lub uśpienie ślepego miotu <text:s/>zgodnie z <text:s/>„</text:span><text:span text:style-name="T6">Programem opieki nad zwierzętami bezdomnymi oraz zapobiegania bezdomności zwierząt Gminy-Miasto Płock w roku 2026”;</text:span></text:p>
      <text:p text:style-name="P32">4) odbiorcami danych osobowych będą wyłącznie podmioty uprawnione do uzyskania danych osobowych na podstawie przepisów prawa; </text:p>
      <text:p text:style-name="P32">5) dane osobowe przechowywane będą przez okres 5 lat;</text:p>
      <text:p text:style-name="P32">6) <text:s/>każdy ma prawo do żądania od administratora dostępu do swoich danych osobowych, ich sprostowania lub ograniczenia przetwarzania w przypadku kwestionowania prawidłowości danych osobowych;</text:p>
      <text:p text:style-name="P32">7) każdy ma prawo wniesienia skargi do organu nadzorczego, którym jest Prezes Urzędu Ochrony Danych Osobowych;</text:p>
      <text:p text:style-name="P33">8) podanie danych osobowych jest dobrowolne, jednakże odmowa podania danych będzie skutkować odmową realizacji wniosku.</text:p>
      <text:p text:style-name="P31"><text:s text:c="72"/></text:p>
      <text:p text:style-name="P31"/>
      <text:p text:style-name="P34"><text:span text:style-name="T8"><text:tab/><text:tab/><text:tab/><text:tab/><text:tab/><text:tab/><text:tab/><text:tab/> </text:span><text:span text:style-name="T9">…..........................……….…………………..</text:span></text:p>
      <text:p text:style-name="P29"><text:span text:style-name="T9"><text:tab/><text:tab/><text:tab/><text:tab/><text:tab/><text:tab/><text:tab/><text:tab/> <text:s text:c="3"/></text:span><text:span text:style-name="T10">czytelny podpis właściciela zwierzęcia</text:span><text:span text:style-name="T7"> </text:span></text:p>
      <text:p text:style-name="P27"/>
      <text:p text:style-name="P27"/>
      <text:p text:style-name="P27"/>
      <text:p text:style-name="P27"/>
      <text:p text:style-name="P27"/>
      <text:p text:style-name="P27">Skierowanie odebrano: ...……………………..<text:tab/><text:tab/><text:tab/>…..…....………………………………………….</text:p>
      <text:p text:style-name="P28"><text:tab/><text:tab/><text:tab/><text:tab/>data<text:tab/><text:tab/><text:tab/> <text:s text:c="11"/><text:tab/> <text:s text:c="3"/>czytelny podpis odbiorcy skierowa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7z0" style:family="text">
      <style:text-properties fo:font-size="11pt" style:font-size-asian="11pt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z0" style:family="text">
      <style:text-properties fo:font-size="11pt" style:font-size-asian="11pt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9cm"/>
        </style:list-level-properties>
      </text:list-level-style-number>
      <text:list-level-style-number text:level="2" text:style-name="ListLabel_20_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3" text:style-name="ListLabel_20_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9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494cm"/>
        </style:list-level-properties>
      </text:list-level-style-number>
      <text:list-level-style-number text:level="5" text:style-name="ListLabel_20_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129cm"/>
        </style:list-level-properties>
      </text:list-level-style-number>
      <text:list-level-style-number text:level="6" text:style-name="ListLabel_20_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399cm"/>
        </style:list-level-properties>
      </text:list-level-style-number>
      <text:list-level-style-number text:level="8" text:style-name="ListLabel_20_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034cm"/>
        </style:list-level-properties>
      </text:list-level-style-number>
      <text:list-level-style-number text:level="9" text:style-name="ListLabel_20_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1T08:10:00.826000000</dc:date>
    <meta:editing-duration>PT1M28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52" meta:word-count="512" meta:character-count="4227" meta:non-whitespace-character-count="3518"/>
  </office:meta>
</office:document-meta>
</file>