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Script" svg:font-family="'Segoe Script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pl" fo:country="PL" style:font-name-complex="Times New Roman1"/>
    </style:style>
    <style:style style:name="P2" style:family="paragraph" style:parent-style-name="Standard">
      <style:text-properties style:font-name="Verdana" fo:font-size="10pt" fo:language="pl" fo:country="PL" style:font-size-asian="10pt" style:font-name-complex="Times New Roman1" style:font-size-complex="10pt"/>
    </style:style>
    <style:style style:name="P3" style:family="paragraph" style:parent-style-name="Standard">
      <style:paragraph-properties fo:margin-top="0cm" fo:margin-bottom="0.423cm" loext:contextual-spacing="false" fo:line-height="100%" fo:text-align="justify" style:justify-single-word="false" fo:orphans="2" fo:widows="2"/>
    </style:style>
    <style:style style:name="P4" style:family="paragraph" style:parent-style-name="CMS_20_AN_20_Body_20_Text">
      <style:paragraph-properties fo:text-align="center" style:justify-single-word="false"/>
      <style:text-properties fo:color="#00000a" style:font-name="Verdana" fo:font-size="10pt" fo:language="pl" fo:country="PL" fo:font-weight="bold" style:font-size-asian="10pt" style:font-weight-asian="bold" style:font-name-complex="Times New Roman1" style:font-size-complex="10pt" style:font-weight-complex="bold"/>
    </style:style>
    <style:style style:name="P5" style:family="paragraph" style:parent-style-name="CMS_20_AN_20_Body_20_Text">
      <style:text-properties fo:color="#00000a" style:font-name="Verdana" fo:font-size="10pt" fo:language="pl" fo:country="PL" style:font-size-asian="10pt" style:font-name-complex="Times New Roman1" style:font-size-complex="10pt"/>
    </style:style>
    <style:style style:name="P6" style:family="paragraph" style:parent-style-name="CMS_20_AN_20_Body_20_Text">
      <style:text-properties style:font-name="Verdana" fo:font-size="10pt" style:font-size-asian="10pt" style:font-size-complex="10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0pt" fo:language="pl" fo:country="PL" fo:font-weight="bold" style:font-size-asian="10pt" style:font-weight-asian="bold" style:font-name-complex="Times New Roman1" style:font-size-complex="10pt" style:font-weight-complex="bold"/>
    </style:style>
    <style:style style:name="P8" style:family="paragraph" style:parent-style-name="Standard" style:list-style-name="" style:master-page-name="">
      <loext:graphic-properties draw:fill="none"/>
      <style:paragraph-properties fo:margin-left="8.901cm" fo:margin-right="0cm" fo:margin-top="0cm" fo:margin-bottom="0.423cm" loext:contextual-spacing="false" fo:line-height="100%" fo:text-align="justify" style:justify-single-word="false" fo:orphans="2" fo:widows="2" fo:text-indent="-8.901cm" style:auto-text-indent="false" style:page-number="auto" fo:background-color="transparent" style:writing-mode="lr-tb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margin-top="0cm" fo:margin-bottom="0.423cm" loext:contextual-spacing="false" fo:line-height="100%" fo:text-align="justify" style:justify-single-word="false" fo:orphans="2" fo:widows="2"/>
    </style:style>
    <style:style style:name="T1" style:family="text">
      <style:text-properties fo:language="pl" fo:country="PL" style:font-name-complex="Times New Roman1"/>
    </style:style>
    <style:style style:name="T2" style:family="text">
      <style:text-properties fo:color="#00000a" fo:language="fr" fo:country="FR" style:font-name-complex="Times New Roman1"/>
    </style:style>
    <style:style style:name="T3" style:family="text">
      <style:text-properties fo:color="#00000a" fo:language="pl" fo:country="PL" style:font-name-complex="Times New Roman1"/>
    </style:style>
    <style:style style:name="T4" style:family="text">
      <style:text-properties fo:color="#00000a" fo:language="pl" fo:country="PL" officeooo:rsid="001bf58b" style:font-name-complex="Times New Roman1"/>
    </style:style>
    <style:style style:name="T5" style:family="text">
      <style:text-properties fo:color="#00000a" fo:language="pl" fo:country="PL" officeooo:rsid="001dc938" style:font-name-complex="Times New Roman1"/>
    </style:style>
    <style:style style:name="T6" style:family="text">
      <style:text-properties style:use-window-font-color="true" fo:language="pl" fo:country="PL" style:font-name-complex="Times New Roman1"/>
    </style:style>
    <style:style style:name="T7" style:family="text">
      <style:text-properties officeooo:rsid="001dc9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ŚWIADCZENIE O ZAMIARZE PRZYSTĄPIENIA DO NEGOCJACJI </text:p>
      <text:p text:style-name="P4"/>
      <text:p text:style-name="P5">Nazwa Uczestnika:<text:tab/>[…]<text:line-break/>Adres:<text:tab/><text:tab/><text:tab/>[…]<text:line-break/>Tel.:<text:tab/><text:tab/><text:tab/>[…]<text:line-break/>E-mail:<text:tab/><text:tab/>[…]</text:p>
      <text:p text:style-name="P5">Osoba upoważniona do występowania w imieniu Uczestnika:<text:tab/>[…]</text:p>
      <text:p text:style-name="P5">Dane do korespondencji:</text:p>
      <text:p text:style-name="P6"><text:span text:style-name="T2">Adres:<text:tab/><text:tab/><text:tab/>[…]<text:line-break/>Tel.:<text:tab/><text:tab/><text:tab/>[…]<text:line-break/></text:span><text:span text:style-name="T3">E-mail:<text:tab/><text:tab/>[…]</text:span></text:p>
      <text:p text:style-name="P6"><text:span text:style-name="T3">Nawiązując do </text:span><text:span text:style-name="T6">zaproszenia</text:span><text:span text:style-name="T3"> Prezydenta Miasta Płocka do negocjacji w przedmiocie zbycia </text:span><text:span text:style-name="T4">przez Gminę-Miasto Płock</text:span><text:span text:style-name="T3"> akcji Spółki Wisła Płock Spółka Akcyjna z siedzibą w Płocku, niniejszym składam/</text:span><text:span text:style-name="T5">składamy*</text:span><text:span text:style-name="T3"> oświadczenie o zamiarze przystąpienia do negocjacji. </text:span></text:p>
      <text:p text:style-name="P5"/>
      <text:p text:style-name="P5"/>
      <text:p text:style-name="P5"/>
      <text:p text:style-name="P2">........................., dnia ..............<text:tab/><text:tab/><text:tab/>..............................................</text:p>
      <text:p text:style-name="P8"><text:span text:style-name="T1"><text:tab/></text:span><text:bookmark-start text:name="Bookmark"/><text:span text:style-name="T1">Podpis przedstawiciela (przedstawicieli) upoważnionych do występowania w imieniu Uczestnika</text:span><text:bookmark-end text:name="Bookmark"/></text:p>
      <text:p text:style-name="P1"/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* <text:span text:style-name="T7">skreślić niewłaściw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Script" svg:font-family="'Segoe Script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l" fo:country="PL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423cm" loext:contextual-spacing="false" fo:line-height="100%" fo:text-align="justify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en" fo:country="GB" style:letter-kerning="true" style:font-name-asian="SimSun" style:font-family-asian="SimSun" style:font-family-generic-asian="system" style:font-pitch-asian="variable" style:font-size-asian="12pt" style:language-asian="zh" style:country-asian="CN" style:font-name-complex="Courier New" style:font-family-complex="'Courier New'" style:font-family-generic-complex="system" style:font-pitch-complex="variable" style:font-size-complex="12pt" style:language-complex="ar" style:country-complex="A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CMS_20_AN_20_Body_20_Text" style:display-name="CMS AN Body Text" style:family="paragraph" style:default-outline-level="" style:list-style-name="">
      <style:paragraph-properties fo:margin-top="0.212cm" fo:margin-bottom="0.212cm" loext:contextual-spacing="false" style:line-height-at-least="0.529cm" fo:text-align="justify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en" fo:country="GB" style:letter-kerning="true" style:font-name-asian="Calibri1" style:font-family-asian="Calibri" style:font-family-generic-asian="system" style:font-pitch-asian="variable" style:font-size-asian="12pt" style:language-asian="en" style:country-asian="US" style:font-name-complex="Segoe Script" style:font-family-complex="'Segoe Script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4-25T10:58:00</meta:creation-date>
    <meta:initial-creator>Weimann-Pacyna Katarzyna</meta:initial-creator>
    <dc:language>pl-PL</dc:language>
    <meta:print-date>2025-12-29T12:19:17.602000000</meta:print-date>
    <dc:date>2025-12-29T12:19:21.089000000</dc:date>
    <meta:editing-cycles>10</meta:editing-cycles>
    <meta:editing-duration>PT1H24M56S</meta:editing-duration>
    <meta:generator>LibreOffice/6.2.0.3$Windows_x86 LibreOffice_project/98c6a8a1c6c7b144ce3cc729e34964b47ce25d62</meta:generator>
    <meta:document-statistic meta:table-count="0" meta:image-count="0" meta:object-count="0" meta:page-count="1" meta:paragraph-count="9" meta:word-count="80" meta:character-count="693" meta:non-whitespace-character-count="607"/>
    <meta:user-defined meta:name="Company">Centrum Uslug Informatycznych</meta:user-defined>
    <meta:template xlink:type="simple" xlink:actuate="onRequest" xlink:title="Normal" xlink:href=""/>
  </office:meta>
</office:document-meta>
</file>