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Header">
      <style:text-properties officeooo:paragraph-rsid="001efbfb"/>
    </style:style>
    <style:style style:name="P2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7pt" fo:language="pl" fo:country="PL" fo:font-weight="normal" officeooo:rsid="009a4966" officeooo:paragraph-rsid="00e09ba5" style:font-name-asian="Times New Roman2" style:font-size-asian="7pt" style:font-weight-asian="normal" style:font-name-complex="Times New Roman2" style:font-size-complex="7pt" style:font-weight-complex="normal"/>
    </style:style>
    <style:style style:name="P3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8pt" fo:language="pl" fo:country="PL" fo:font-weight="bold" officeooo:rsid="009a4966" officeooo:paragraph-rsid="00e09ba5" style:font-name-asian="Times New Roman2" style:font-size-asian="8pt" style:font-weight-asian="bold" style:font-name-complex="Times New Roman2" style:font-size-complex="8pt" style:font-weight-complex="bold"/>
    </style:style>
    <style:style style:name="P4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bold" officeooo:rsid="009a4966" officeooo:paragraph-rsid="00e09ba5" style:font-name-asian="Times New Roman2" style:font-size-asian="8pt" style:font-weight-asian="bold" style:font-name-complex="Times New Roman2" style:font-size-complex="8pt" style:font-weight-complex="bold"/>
    </style:style>
    <style:style style:name="P5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bold" officeooo:rsid="009a4966" officeooo:paragraph-rsid="00e83c81" style:font-name-asian="Times New Roman2" style:font-size-asian="8pt" style:font-weight-asian="bold" style:font-name-complex="Times New Roman2" style:font-size-complex="8pt" style:font-weight-complex="bold"/>
    </style:style>
    <style:style style:name="P6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normal" officeooo:rsid="009a4966" officeooo:paragraph-rsid="00e09ba5" style:font-name-asian="Times New Roman2" style:font-size-asian="8pt" style:font-weight-asian="normal" style:font-name-complex="Times New Roman2" style:font-size-complex="8pt" style:font-weight-complex="normal"/>
    </style:style>
    <style:style style:name="P7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normal" officeooo:rsid="009a4966" officeooo:paragraph-rsid="00e83c81" style:font-name-asian="Times New Roman2" style:font-size-asian="8pt" style:font-weight-asian="normal" style:font-name-complex="Times New Roman2" style:font-size-complex="8pt" style:font-weight-complex="normal"/>
    </style:style>
    <style:style style:name="P8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8pt" fo:language="pl" fo:country="PL" fo:font-weight="normal" officeooo:rsid="009a4966" officeooo:paragraph-rsid="00e09ba5" style:font-name-asian="Times New Roman2" style:font-size-asian="8pt" style:font-weight-asian="normal" style:font-name-complex="Times New Roman2" style:font-size-complex="8pt" style:font-weight-complex="normal"/>
    </style:style>
    <style:style style:name="P9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6pt" fo:language="pl" fo:country="PL" fo:font-weight="bold" officeooo:rsid="009a4966" officeooo:paragraph-rsid="00e83c81" style:font-name-asian="Times New Roman2" style:font-size-asian="5.25pt" style:font-weight-asian="bold" style:font-name-complex="Times New Roman2" style:font-size-complex="6pt" style:font-weight-complex="bold"/>
    </style:style>
    <style:style style:name="P10" style:family="paragraph" style:parent-style-name="Normal_20__28_Web_29_" style:master-page-name="Standard">
      <style:paragraph-properties fo:margin-top="0.049cm" fo:margin-bottom="0cm" style:contextual-spacing="true" fo:text-align="center" style:justify-single-word="false" style:page-number="auto"/>
      <style:text-properties style:font-name="Arial" fo:font-size="10pt" fo:language="pl" fo:country="PL" fo:font-weight="normal" officeooo:rsid="009a4966" officeooo:paragraph-rsid="0092e372" style:font-name-asian="Times New Roman2" style:font-size-asian="10pt" style:font-weight-asian="normal" style:font-name-complex="Times New Roman2" style:font-size-complex="10pt" style:font-weight-complex="normal"/>
    </style:style>
    <style:style style:name="P11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7pt" fo:language="pl" fo:country="PL" fo:font-weight="normal" officeooo:rsid="009a4966" officeooo:paragraph-rsid="00e09ba5" style:font-name-asian="Times New Roman2" style:font-size-asian="7pt" style:font-weight-asian="normal" style:font-name-complex="Times New Roman2" style:font-size-complex="7pt" style:font-weight-complex="normal"/>
    </style:style>
    <style:style style:name="T1" style:family="text">
      <style:text-properties style:use-window-font-color="true" loext:opacity="0%" fo:font-style="normal" officeooo:rsid="002e9777" style:font-name-asian="Times New Roman" style:language-asian="zxx" style:country-asian="none" style:font-style-asian="normal" style:font-name-complex="Times New Roman" style:language-complex="zxx" style:country-complex="none"/>
    </style:style>
    <style:style style:name="T2" style:family="text">
      <style:text-properties style:use-window-font-color="true" loext:opacity="0%" fo:font-style="normal" officeooo:rsid="00301dc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3" style:family="text">
      <style:text-properties style:use-window-font-color="true" loext:opacity="0%" fo:font-style="normal" officeooo:rsid="000d67a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4" style:family="text">
      <style:text-properties style:use-window-font-color="true" loext:opacity="0%" fo:font-style="normal" officeooo:rsid="000e438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" style:family="text">
      <style:text-properties style:use-window-font-color="true" loext:opacity="0%" fo:font-style="normal" officeooo:rsid="004f4ef1" style:font-name-asian="Times New Roman" style:language-asian="zxx" style:country-asian="none" style:font-style-asian="normal" style:font-name-complex="Times New Roman" style:language-complex="zxx" style:country-complex="none"/>
    </style:style>
    <style:style style:name="T6" style:family="text">
      <style:text-properties style:use-window-font-color="true" loext:opacity="0%" fo:font-style="normal" officeooo:rsid="0031a78c" style:font-name-asian="Times New Roman" style:language-asian="zxx" style:country-asian="none" style:font-style-asian="normal" style:font-name-complex="Times New Roman" style:language-complex="zxx" style:country-complex="none"/>
    </style:style>
    <style:style style:name="T7" style:family="text">
      <style:text-properties style:use-window-font-color="true" loext:opacity="0%" fo:font-style="normal" officeooo:rsid="00258c5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8" style:family="text">
      <style:text-properties style:use-window-font-color="true" loext:opacity="0%" fo:font-style="normal" officeooo:rsid="00e0eb8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9" style:family="text">
      <style:text-properties style:use-window-font-color="true" loext:opacity="0%" fo:font-style="normal" officeooo:rsid="0076b315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0" style:family="text">
      <style:text-properties style:use-window-font-color="true" loext:opacity="0%" fo:font-style="normal" officeooo:rsid="000d67a9" style:font-name-asian="Verdana1" style:language-asian="zxx" style:country-asian="none" style:font-style-asian="normal" style:font-name-complex="Verdana1" style:language-complex="zxx" style:country-complex="none"/>
    </style:style>
    <style:style style:name="T11" style:family="text">
      <style:text-properties fo:color="#000000" loext:opacity="100%" style:text-line-through-style="none" style:text-line-through-type="none" fo:letter-spacing="normal" fo:language="zxx" fo:country="none" style:text-underline-style="none" officeooo:rsid="004bbb4a" style:font-name-asian="Lucida Sans Unicode" style:font-name-complex="Tahoma1" style:font-style-complex="normal"/>
    </style:style>
    <style:style style:name="T12" style:family="text">
      <style:text-properties fo:color="#000000" loext:opacity="100%" style:text-line-through-style="none" style:text-line-through-type="none" fo:letter-spacing="normal" style:text-underline-style="none" officeooo:rsid="004bbb4a" style:font-name-asian="Lucida Sans Unicode" style:font-name-complex="Arial1" style:font-style-complex="normal"/>
    </style:style>
    <style:style style:name="T13" style:family="text">
      <style:text-properties fo:color="#000000" loext:opacity="100%" style:text-line-through-style="none" style:text-line-through-type="none" fo:letter-spacing="normal" style:text-underline-style="none" officeooo:rsid="004bbb4a" style:font-name-asian="Lucida Sans Unicode" style:font-name-complex="Tahoma1" style:font-style-complex="normal"/>
    </style:style>
    <style:style style:name="T14" style:family="text">
      <style:text-properties fo:color="#000000" loext:opacity="100%" style:text-line-through-style="none" style:text-line-through-type="none" fo:letter-spacing="normal" style:text-underline-style="none" officeooo:rsid="0062beb2" style:font-name-asian="Lucida Sans Unicode" style:font-name-complex="Tahoma1" style:font-style-complex="normal"/>
    </style:style>
    <style:style style:name="T15" style:family="text">
      <style:text-properties fo:color="#000000" loext:opacity="100%" style:text-line-through-style="none" style:text-line-through-type="none" fo:letter-spacing="normal" style:text-underline-style="none" officeooo:rsid="00695183" style:font-name-asian="Lucida Sans Unicode" style:font-name-complex="Tahoma1" style:font-style-complex="normal"/>
    </style:style>
    <style:style style:name="T16" style:family="text">
      <style:text-properties fo:color="#000000" loext:opacity="100%" fo:letter-spacing="normal" fo:language="zxx" fo:country="none" style:text-underline-style="none" officeooo:rsid="004bbb4a" style:font-name-asian="Lucida Sans Unicode" style:font-name-complex="Tahoma1" style:font-style-complex="normal"/>
    </style:style>
    <style:style style:name="T17" style:family="text">
      <style:text-properties fo:color="#000000" loext:opacity="100%" fo:letter-spacing="normal" fo:language="zxx" fo:country="none" style:text-underline-style="none" officeooo:rsid="00e83c81" style:font-name-asian="Lucida Sans Unicode" style:font-name-complex="Tahoma1" style:font-style-complex="normal"/>
    </style:style>
    <style:style style:name="T18" style:family="text">
      <style:text-properties fo:color="#000000" loext:opacity="100%" fo:letter-spacing="normal" style:text-underline-style="none" officeooo:rsid="004bbb4a" style:font-name-asian="Lucida Sans Unicode" style:font-name-complex="Arial1" style:font-style-complex="normal"/>
    </style:style>
    <style:style style:name="T19" style:family="text">
      <style:text-properties fo:color="#000000" loext:opacity="100%" fo:letter-spacing="normal" style:text-underline-style="none" officeooo:rsid="0064f81a" style:font-name-asian="Lucida Sans Unicode" style:font-name-complex="Tahoma1" style:font-style-complex="normal"/>
    </style:style>
    <style:style style:name="T20" style:family="text">
      <style:text-properties fo:color="#000000" loext:opacity="100%" fo:letter-spacing="normal" style:text-underline-style="none" officeooo:rsid="004bbb4a" style:font-name-asian="Lucida Sans Unicode" style:font-name-complex="Tahoma1" style:font-style-complex="normal"/>
    </style:style>
    <style:style style:name="T21" style:family="text">
      <style:text-properties officeooo:rsid="00e83c81"/>
    </style:style>
    <style:style style:name="T22" style:family="text">
      <style:text-properties officeooo:rsid="00ec4e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OŚWIADCZENIE PODMIOTU</text:p>
      <text:p text:style-name="P3"/>
      <text:p text:style-name="P5">przystępującego do przetargu ustnego nieograniczonego na sprzedaż nieruchomości zabudowanej stanowiącej własność Skarbu Państwa, położonej w Płocku<text:span text:style-name="T1"> </text:span><text:span text:style-name="T2">przy ul. </text:span><text:span text:style-name="T3">Kolegialnej </text:span><text:span text:style-name="T4">20 i 20A</text:span><text:span text:style-name="T2">, </text:span><text:span text:style-name="T1">oznaczonej w rejestrze ewidencji gruntów i budynków jako działk</text:span><text:span text:style-name="T3">i</text:span><text:span text:style-name="T1"> nr </text:span><text:span text:style-name="T3">831/4</text:span><text:span text:style-name="T5"> </text:span><text:span text:style-name="T1">o pow. </text:span><text:span text:style-name="T3">2007</text:span><text:span text:style-name="T1"> </text:span><text:span text:style-name="T6">m² </text:span><text:span text:style-name="T3">i nr 832 o pow. 1288 m</text:span><text:span text:style-name="T10">²</text:span><text:span text:style-name="T1">,</text:span><text:span text:style-name="T2"> obręb N</text:span><text:span text:style-name="T7">r</text:span><text:span text:style-name="T2"> </text:span><text:span text:style-name="T3">8</text:span><text:span text:style-name="T2"> „</text:span><text:span text:style-name="T3">ŚRÓDMIEŚCIE</text:span><text:span text:style-name="T2">",</text:span><text:span text:style-name="T6"> </text:span><text:span text:style-name="T8">dla której <text:s text:c="11"/>w </text:span><text:span text:style-name="T6">S</text:span><text:span text:style-name="T9">ą</text:span><text:span text:style-name="T6">d</text:span><text:span text:style-name="T8">zie</text:span><text:span text:style-name="T6"> Rejonowy</text:span><text:span text:style-name="T8">m</text:span><text:span text:style-name="T6"> w Płocku VI Wydzia</text:span><text:span text:style-name="T8">le </text:span><text:span text:style-name="T6">Ksiąg Wieczystyc</text:span><text:span text:style-name="T8">h prowadzona jest </text:span><text:span text:style-name="T6">księgą wieczystą nr PL1P/000</text:span><text:span text:style-name="T4">76621/7</text:span><text:span text:style-name="T6">.</text:span></text:p>
      <text:p text:style-name="P9"/>
      <text:p text:style-name="P4"/>
      <text:p text:style-name="P6">Ja ...............................................................................................................................................................................................……</text:p>
      <text:p text:style-name="P6"/>
      <text:p text:style-name="P6"/>
      <text:p text:style-name="P6">Reprezentujący .................................................................................................................................................................................</text:p>
      <text:p text:style-name="P2">(pełna nazwa i adres firmy)</text:p>
      <text:p text:style-name="P8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jako.............................................................................................................................................................................................…….</text:p>
      <text:p text:style-name="P6"/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Na podstawie poświadczonego wypisu z właściwego rejestru sądowego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7">zamieszkały/a ...................................................................................................................................................................................</text:p>
      <text:p text:style-name="P6"/>
      <text:p text:style-name="P7">legitymujący się dowodem osobistym, paszportem …………………………………………………………………………………………</text:p>
      <text:p text:style-name="P7"/>
      <text:p text:style-name="P7">ważnym do dnia …………………………………………………………………………………………………………………………………</text:p>
      <text:p text:style-name="P7"/>
      <text:p text:style-name="P6">Oświadczam, że zapoznałem/am się z:</text:p>
      <text:p text:style-name="P6">a) pełną treścią ogłoszenia o przetargu i przyjmuję bez zastrzeżeń warunki i regulamin przetargu ustnego nieograniczonego zorganizowanego przez Prezydenta Miasta Płocka w dniu <text:span text:style-name="T22">15.04.2026 </text:span>roku na sprzedaż nieruchomości zabudowanej stanowiącej własność Skarbu Państwa, położonej w Płocku <text:span text:style-name="T2">przy ul. </text:span><text:span text:style-name="T3">Kolegialnej </text:span><text:span text:style-name="T4">20 i 20A</text:span><text:span text:style-name="T2">, </text:span><text:span text:style-name="T1">oznaczonej w rejestrze ewidencji gruntów i budynków jako działk</text:span><text:span text:style-name="T3">i</text:span><text:span text:style-name="T1"> nr </text:span><text:span text:style-name="T3">831/4</text:span><text:span text:style-name="T5"> </text:span><text:span text:style-name="T1">o pow. </text:span><text:span text:style-name="T3">2007</text:span><text:span text:style-name="T1"> </text:span><text:span text:style-name="T6">m² </text:span><text:span text:style-name="T3">i nr 832 o pow. 1288 m</text:span><text:span text:style-name="T10">²</text:span><text:span text:style-name="T1">,</text:span><text:span text:style-name="T2"> obręb N</text:span><text:span text:style-name="T7">r</text:span><text:span text:style-name="T2"> </text:span><text:span text:style-name="T3">8</text:span><text:span text:style-name="T2"> „</text:span><text:span text:style-name="T3">ŚRÓDMIEŚCIE</text:span><text:span text:style-name="T2">",</text:span><text:span text:style-name="T6"> </text:span><text:span text:style-name="T8">dla której <text:s text:c="12"/>w </text:span><text:span text:style-name="T6">S</text:span><text:span text:style-name="T9">ą</text:span><text:span text:style-name="T6">d</text:span><text:span text:style-name="T8">zie</text:span><text:span text:style-name="T6"> Rejonowy</text:span><text:span text:style-name="T8">m</text:span><text:span text:style-name="T6"> w Płocku VI Wydzia</text:span><text:span text:style-name="T8">le </text:span><text:span text:style-name="T6">Ksiąg Wieczystyc</text:span><text:span text:style-name="T8">h prowadzona jest </text:span><text:span text:style-name="T6">księgą wieczystą nr PL1P/000</text:span><text:span text:style-name="T4">76621/7</text:span><text:span text:style-name="T6">.</text:span></text:p>
      <text:p text:style-name="P7">b) wypisem i wyrysem <text:span text:style-name="T17">z</text:span><text:span text:style-name="T16"> </text:span><text:span text:style-name="T18">Miejscowego planu zagospodarowania przestrzennego terenu położonego w Płocku pomiędzy <text:s text:c="15"/>ul. Kolegialną, ul. Misjonarską, ul. Kościuszki i Pl. Obrońców Warszawy </text:span><text:span text:style-name="T11">przyjętego </text:span><text:span text:style-name="T12">Uchwałą Nr 347/XIX/03 Rady Miasta Płocka z dnia 30 grudnia <text:s/>2003 r.</text:span><text:span text:style-name="T11">, opublikowaną</text:span><text:span text:style-name="T13"> w Dzienniku Urzędowym Województwa Mazowieckiego w dniu 3 lutego 2004 r. Nr 22, poz. 725,</text:span><text:span text:style-name="T12"> </text:span><text:span text:style-name="T13">obejmujący</text:span><text:span text:style-name="T14"> </text:span><text:span text:style-name="T13">działk</text:span><text:span text:style-name="T14">i</text:span><text:span text:style-name="T13"> o numer</text:span><text:span text:style-name="T15">ach</text:span><text:span text:style-name="T13"> ewidencyjny</text:span><text:span text:style-name="T15">ch</text:span><text:span text:style-name="T13"> gruntów: </text:span><text:span text:style-name="T19">831/4, 832</text:span><text:span text:style-name="T20"> (obręb nr </text:span><text:span text:style-name="T19">8</text:span><text:span text:style-name="T20"> – </text:span><text:span text:style-name="T19">Śródmieście</text:span><text:span text:style-name="T20">).</text:span></text:p>
      <text:p text:style-name="P6">c) mapą zasadniczą i ewidencyjną przedmiotowego terenu,</text:p>
      <text:p text:style-name="P6"/>
      <text:p text:style-name="P6">Przyjmuję bez zastrzeżeń do wiadomości opisany stan faktyczny w jakim znajduje się wystawiona do sprzedaży nieruchomość <text:s text:c="3"/>i oświadczam, że w przypadku jej nabycia nie będę z tego tytułu rościć żadnych pretensji do Skarbu Państwa.</text:p>
      <text:p text:style-name="P6"/>
      <text:p text:style-name="P6"/>
      <text:p text:style-name="P6">...........................................................................................................................................................................................................</text:p>
      <text:p text:style-name="P2">(data i podpis)</text:p>
      <text:p text:style-name="P8"/>
      <text:p text:style-name="P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6"/>
      <text:p text:style-name="P6">1. Administratorem przetwarzanych danych osobowych jest Gmina Miasto Płock, 09-400 Płock, pl. Stary Rynek 1;</text:p>
      <text:p text:style-name="P6">2. kontakt z inspektorem ochrony danych – iod@plock.eu;</text:p>
      <text:p text:style-name="P6">3. dane osobowe przetwarzane będą w celu realizacji procedury związanej ze sprzedażą nieruchomości <text:span text:style-name="T21">Skarbu Państwa <text:s text:c="14"/></text:span><text:s/>w drodze przetargu zgodnie z przepisami ustawy z dnia 21 sierpnia 1997 r. o gospodarce nieruchomościami (t.j. Dz.U. z 2024 r. poz. 1145 ze zm.) oraz Rozporządzenia Rady Ministrów z dnia 14 września 2004 roku w sprawie sposobu i trybu przeprowadzania przetargów oraz rokowań na zbycie nieruchomości (t.j. Dz.U. z 2021 r. poz. 2213);</text:p>
      <text:p text:style-name="P6">4. odbiorcami danych osobowych będą podmioty uprawnione do uzyskania danych osobowych na podstawie przepisów prawa oraz rzeczoznawcy majątkowi, geodeci, notariusze;</text:p>
      <text:p text:style-name="P6">5. dane osobowe przechowywane będą przez okres wieczysty w przypadku spraw zakończonych aktami notarialnymi, natomiast w przypadku braku możliwości realizacji aktem notarialnym przez 5 lat;</text:p>
      <text:p text:style-name="P6">6. każdy ma prawo do żądania od administratora dostępu do swoich danych osobowych, ich sprostowania lub ograniczenia przetwarzania w przypadku kwestionowania prawidłowości danych osobowych;</text:p>
      <text:p text:style-name="P6">7. każdy ma prawo wniesienia skargi do organu nadzorczego, którym jest Prezes Urzędu Ochrony Danych Osobowych;</text:p>
      <text:p text:style-name="P6">8. podanie danych osobowych jest dobrowolne, jednakże odmowa podania danych może skutkować brakiem możliwości uczestnictwa w postępowaniu przetargowym na sprzedaż nieruchom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Domyślnie" style:default-outline-level="" style:class="html"/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0" style:display-name="ListLabel 2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5" style:display-name="ListLabel 1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3" style:display-name="ListLabel 1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" style:display-name="ListLabel 1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efbf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1H21M5S</meta:editing-duration>
    <meta:editing-cycles>107</meta:editing-cycles>
    <meta:generator>LibreOffice/7.6.2.1$Windows_X86_64 LibreOffice_project/56f7684011345957bbf33a7ee678afaf4d2ba333</meta:generator>
    <dc:date>2026-01-23T13:16:21.265000000</dc:date>
    <meta:print-date>2024-02-20T09:51:45.791000000</meta:print-date>
    <meta:document-statistic meta:table-count="0" meta:image-count="0" meta:object-count="0" meta:page-count="1" meta:paragraph-count="31" meta:word-count="552" meta:character-count="5872" meta:non-whitespace-character-count="5298"/>
    <meta:user-defined meta:name="Info 1"/>
    <meta:user-defined meta:name="Info 2"/>
    <meta:user-defined meta:name="Info 3"/>
    <meta:user-defined meta:name="Info 4"/>
  </office:meta>
</office:document-meta>
</file>