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b917c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pl" fo:country="PL" fo:font-style="normal" style:text-underline-style="none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style:text-underline-style="none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language="pl" fo:country="PL" fo:font-style="normal" style:text-underline-style="none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normal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b917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1b917c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1b917c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pl" fo:country="PL" fo:font-weight="normal" officeooo:paragraph-rsid="001b917c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paragraph-rsid="001b917c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9pt" officeooo:paragraph-rsid="001b917c" style:font-size-asian="9pt" style:font-size-complex="9pt"/>
    </style:style>
    <style:style style:name="P15" style:family="paragraph" style:parent-style-name="Standard">
      <style:text-properties fo:font-size="9pt" officeooo:paragraph-rsid="001b917c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229b6b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language="pl" fo:country="PL" officeooo:paragraph-rsid="001b917c" style:font-size-asian="8pt" style:font-size-complex="8pt"/>
    </style:style>
    <style:style style:name="T1" style:family="text">
      <style:text-properties style:font-name="Arial" fo:language="pl" fo:country="PL" fo:font-weight="bold" style:font-weight-asian="bold" style:font-weight-complex="bold"/>
    </style:style>
    <style:style style:name="T2" style:family="text">
      <style:text-properties style:font-name="Arial" fo:language="pl" fo:country="PL" fo:font-weight="bold" officeooo:rsid="000c0a9e" style:font-weight-asian="bold" style:font-weight-complex="bold"/>
    </style:style>
    <style:style style:name="T3" style:family="text">
      <style:text-properties style:font-name="Arial" fo:language="pl" fo:country="PL" fo:font-weight="bold" officeooo:rsid="00208aae" style:font-weight-asian="bold" style:font-weight-complex="bold"/>
    </style:style>
    <style:style style:name="T4" style:family="text">
      <style:text-properties style:font-name="Arial" fo:language="pl" fo:country="PL" fo:font-style="normal" fo:font-weight="normal" style:font-name-asian="Calibri" style:font-style-asian="normal" style:font-weight-asian="normal" style:font-name-complex="Calibri" style:font-weight-complex="normal"/>
    </style:style>
    <style:style style:name="T5" style:family="text">
      <style:text-properties style:font-name="Arial" fo:language="pl" fo:country="P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font-name="Arial" fo:language="pl" fo:country="PL" fo:font-style="normal" fo:font-weight="normal" officeooo:rsid="000c0a9e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Arial" fo:language="pl" fo:country="PL" fo:font-style="normal" fo:font-weight="normal" officeooo:rsid="001b917c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font-name="Arial" fo:language="pl" fo:country="PL" fo:font-style="normal" fo:font-weight="normal" officeooo:rsid="001cbce1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font-name="Arial" fo:language="pl" fo:country="PL" fo:font-style="normal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0" style:family="text">
      <style:text-properties style:font-name="Arial" fo:language="pl" fo:country="PL" fo:font-style="normal" fo:font-weight="normal" officeooo:rsid="000c0a9e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1" style:family="text">
      <style:text-properties style:font-name="Arial" fo:language="pl" fo:country="PL" fo:font-style="normal" fo:font-weight="normal" officeooo:rsid="001cbce1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2" style:family="text">
      <style:text-properties style:font-name="Arial" fo:language="pl" fo:country="PL" fo:font-style="normal" fo:font-weight="normal" style:font-name-asian="Calibri" style:font-style-asian="normal" style:font-weight-asian="normal" style:font-name-complex="Calibri" style:language-complex="ar" style:country-complex="SA" style:font-weight-complex="normal"/>
    </style:style>
    <style:style style:name="T13" style:family="text">
      <style:text-properties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Arial" fo:language="pl" fo:country="PL" fo:font-style="normal" fo:font-weight="normal" officeooo:rsid="000c0a9e" style:font-style-asian="normal" style:font-weight-asian="normal" style:font-style-complex="normal" style:font-weight-complex="normal"/>
    </style:style>
    <style:style style:name="T15" style:family="text">
      <style:text-properties style:font-name="Arial" fo:language="pl" fo:country="PL" fo:font-style="normal" fo:font-weight="normal" officeooo:rsid="001b917c" style:font-style-asian="normal" style:font-weight-asian="normal" style:font-style-complex="normal" style:font-weight-complex="normal"/>
    </style:style>
    <style:style style:name="T16" style:family="text">
      <style:text-properties style:font-name="Arial" fo:language="pl" fo:country="PL" fo:font-style="normal" fo:font-weight="bold" style:font-name-asian="Calibri" style:font-style-asian="normal" style:font-weight-asian="bold" style:font-name-complex="Calibri" style:font-weight-complex="bold"/>
    </style:style>
    <style:style style:name="T17" style:family="text">
      <style:text-properties style:font-name="Arial" fo:language="pl" fo:country="PL" fo:font-style="normal" fo:font-weight="bold" officeooo:rsid="000c0a9e" style:font-name-asian="Calibri" style:font-style-asian="normal" style:font-weight-asian="bold" style:font-name-complex="Calibri" style:font-weight-complex="bold"/>
    </style:style>
    <style:style style:name="T18" style:family="text">
      <style:text-properties style:font-name="Arial" fo:language="pl" fo:country="PL" fo:font-style="normal" fo:font-weight="bold" officeooo:rsid="001b917c" style:font-name-asian="Calibri" style:font-style-asian="normal" style:font-weight-asian="bold" style:font-name-complex="Calibri" style:font-weight-complex="bold"/>
    </style:style>
    <style:style style:name="T19" style:family="text">
      <style:text-properties style:font-name="Arial" fo:language="pl" fo:country="PL" fo:font-style="normal" fo:font-weight="bold" style:font-name-asian="Calibri" style:font-style-asian="normal" style:font-weight-asian="bold" style:font-name-complex="Calibri" style:language-complex="ar" style:country-complex="SA" style:font-weight-complex="bold"/>
    </style:style>
    <style:style style:name="T20" style:family="text">
      <style:text-properties style:font-name="Arial" fo:language="pl" fo:country="PL" fo:font-style="normal" fo:font-weight="bold" officeooo:rsid="000c0a9e" style:font-name-asian="Calibri" style:font-style-asian="normal" style:font-weight-asian="bold" style:font-name-complex="Calibri" style:language-complex="ar" style:country-complex="SA" style:font-weight-complex="bold"/>
    </style:style>
    <style:style style:name="T21" style:family="text">
      <style:text-properties style:font-name="Arial" fo:language="pl" fo:country="PL" fo:font-style="normal" fo:font-weight="bold" officeooo:rsid="001ea36e" style:font-name-asian="Calibri" style:font-style-asian="normal" style:font-weight-asian="bold" style:font-name-complex="Calibri" style:language-complex="ar" style:country-complex="SA" style:font-weight-complex="bold"/>
    </style:style>
    <style:style style:name="T22" style:family="text">
      <style:text-properties style:font-name="Arial" fo:language="pl" fo:country="PL" fo:font-style="normal" fo:font-weight="bold" officeooo:rsid="000c0a9e" style:font-style-asian="normal" style:font-weight-asian="bold" style:font-style-complex="normal" style:font-weight-complex="bold"/>
    </style:style>
    <style:style style:name="T23" style:family="text">
      <style:text-properties style:font-name="Arial" fo:language="pl" fo:country="PL" fo:font-weight="normal" style:font-weight-asian="normal" style:font-weight-complex="normal"/>
    </style:style>
    <style:style style:name="T24" style:family="text">
      <style:text-properties style:font-name="Arial1" fo:language="pl" fo:country="PL" fo:font-style="normal" fo:font-weight="bold" officeooo:rsid="000c0a9e" style:font-name-asian="Calibri" style:font-style-asian="normal" style:font-weight-asian="bold" style:font-name-complex="Calibri" style:font-weight-complex="bold"/>
    </style:style>
    <style:style style:name="T25" style:family="text">
      <style:text-properties style:font-name="Arial1" fo:language="pl" fo:country="PL" fo:font-style="normal" fo:font-weight="normal" officeooo:rsid="000c0a9e" style:font-name-asian="Calibri" style:font-style-asian="normal" style:font-weight-asian="normal" style:font-name-complex="Calibri" style:font-style-complex="normal" style:font-weight-complex="normal"/>
    </style:style>
    <style:style style:name="T26" style:family="text">
      <style:text-properties officeooo:rsid="000c0a9e"/>
    </style:style>
    <style:style style:name="T27" style:family="text">
      <style:text-properties officeooo:rsid="000cfc18"/>
    </style:style>
    <style:style style:name="T28" style:family="text">
      <style:text-properties officeooo:rsid="000ed295"/>
    </style:style>
    <style:style style:name="T29" style:family="text">
      <style:text-properties officeooo:rsid="001f6951"/>
    </style:style>
    <style:style style:name="T30" style:family="text">
      <style:text-properties officeooo:rsid="00229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9">OŚWIADCZENIE PODMIOTU</text:p>
      <text:p text:style-name="P10"/>
      <text:p text:style-name="P16"><text:span text:style-name="T1">przystępującego do przetargu ustnego nieograniczonego na nabycie nieruchomości niezabudowanych stanowiących własność Gminy Miasto Płock, oznaczonych</text:span><text:span text:style-name="T4"> </text:span><text:span text:style-name="T16">numerami <text:s/>ewidencyjnymi działek </text:span><text:span text:style-name="T17">568/</text:span><text:span text:style-name="T18">54</text:span><text:span text:style-name="T17">, 568/</text:span><text:span text:style-name="T18">58</text:span><text:span text:style-name="T17"> i </text:span><text:span text:style-name="T18">568/56 </text:span><text:span text:style-name="T16">o łącznej <text:s/>powierzchni <text:s/></text:span><text:span text:style-name="T18">373</text:span><text:span text:style-name="T17"> m</text:span><text:span text:style-name="T24">²</text:span><text:span text:style-name="T16"> <text:s/></text:span><text:span text:style-name="T19">położonych <text:s/>w <text:s/>Płocku <text:s/></text:span><text:span text:style-name="T20">przy ul. Andrzeja Drętkiewicza </text:span><text:span text:style-name="T21">o</text:span><text:span text:style-name="T19">bręb </text:span><text:span text:style-name="T20">1</text:span><text:span text:style-name="T19"> ”</text:span><text:span text:style-name="T20">Podolszyce-Borowiczki</text:span><text:span text:style-name="T19">”</text:span><text:span text:style-name="T1">, objętych księgami wieczystymi </text:span></text:p>
      <text:p text:style-name="P16"><text:span text:style-name="T1">KW PL1P/000</text:span><text:span text:style-name="T2">33644/1 </text:span><text:span text:style-name="T3">i </text:span><text:span text:style-name="T2">PL1P/00120102/7</text:span></text:p>
      <text:p text:style-name="P9"><text:s/>prowadzonymi przez <text:span text:style-name="T26">VI Wydział </text:span><text:span text:style-name="T30">Ksiąg Wieczystych</text:span><text:span text:style-name="T26"> </text:span>Sąd<text:span text:style-name="T26">u</text:span> Rejonow<text:span text:style-name="T26">ego</text:span> w Płocku. </text:p>
      <text:p text:style-name="P9"/>
      <text:p text:style-name="P11"/>
      <text:p text:style-name="P12">Ja …………………………………………………………………………………………………………………………………………………………..</text:p>
      <text:p text:style-name="P12"/>
      <text:p text:style-name="P12">Imię ojca …………………………………………………………………………………………………………………………………………………..</text:p>
      <text:p text:style-name="P12"/>
      <text:p text:style-name="P12">zamieszkały ……………………………………………………………………………………………………………………………………………….</text:p>
      <text:p text:style-name="P12"/>
      <text:p text:style-name="P12">legitymujący się dowodem osobistym, paszportem …………………………………………………………………………………………………..</text:p>
      <text:p text:style-name="P12"/>
      <text:p text:style-name="P12">ważnym do dnia …………………………………………………………………………………………………………………………………………..</text:p>
      <text:p text:style-name="P13"/>
      <text:p text:style-name="P6">Oświadczam, że zapoznałem/am się z:</text:p>
      <text:p text:style-name="P14"><text:span text:style-name="T13">a) pełną treścią ogłoszenia o przetargu i przyjmuję bez zastrzeżeń warunki i regulamin przetargu ustnego nieograniczonego zorganizowanego przez Prezydenta Miasta Płocka w dniu </text:span><text:span text:style-name="T14">2</text:span><text:span text:style-name="T15">0</text:span><text:span text:style-name="T13">.0</text:span><text:span text:style-name="T15">3</text:span><text:span text:style-name="T13">.202</text:span><text:span text:style-name="T15">6</text:span><text:span text:style-name="T13"> roku na sprzedaż nieruchomości niezabudowanych stanowiących własność Gminy Miasto Płock, oznaczonych</text:span><text:span text:style-name="T5"> numerami ewidencyjnymi działek </text:span><text:span text:style-name="T6">568/</text:span><text:span text:style-name="T7">5</text:span><text:span text:style-name="T6">4, 568/</text:span><text:span text:style-name="T7">58 </text:span><text:span text:style-name="T8">i </text:span><text:span text:style-name="T6">568/</text:span><text:span text:style-name="T8">56</text:span><text:span text:style-name="T6"> </text:span><text:span text:style-name="T5">o łącznej pow. </text:span><text:span text:style-name="T8">373</text:span><text:span text:style-name="T6"> m</text:span><text:span text:style-name="T25">²</text:span><text:span text:style-name="T5"> <text:s/></text:span><text:span text:style-name="T9">położonych w Płocku </text:span><text:span text:style-name="T10">przy ul. Andrzeja Drętkiewicza </text:span><text:span text:style-name="T9">w </text:span><text:span text:style-name="T11">o</text:span><text:span text:style-name="T9">brębie </text:span><text:span text:style-name="T10">1</text:span><text:span text:style-name="T9"> „</text:span><text:span text:style-name="T10">Podolszyce-Borowiczki</text:span><text:span text:style-name="T12">”</text:span><text:span text:style-name="T23">, objętych księgami wieczystymi </text:span><text:span text:style-name="T13">KW PL1P/000</text:span><text:span text:style-name="T14">33644/1, PL1P/00120102/7</text:span><text:span text:style-name="T22"> </text:span><text:span text:style-name="T13">prowadzonymi przez <text:s/>VI Wydział Ksiąg Wieczystych Sądu Rejonowego <text:s/>w Płocku. </text:span></text:p>
      <text:p text:style-name="P3">b) zapisami z Miejscowego planu zagospodarowania przestrzennego <text:span text:style-name="T27">osiedla Podolszyce Południe</text:span> w Płocku zatwierdzonego Uchwałą Nr <text:span text:style-name="T27">391/XXVII/08</text:span> Rady Miasta Płocka z dnia <text:span text:style-name="T27">30 września</text:span> 20<text:span text:style-name="T27">08</text:span> roku, która została opublikowana w Dzienniku Urzędowym Województwa Mazowieckiego <text:s/>w dniu <text:span text:style-name="T27">23 listopada</text:span> 20<text:span text:style-name="T27">08</text:span> roku <text:span text:style-name="T28">Nr 199,</text:span> poz.<text:span text:style-name="T28">7419.</text:span></text:p>
      <text:p text:style-name="P5"/>
      <text:p text:style-name="P2">Przyjmuję bez zastrzeżeń do wiadomości opisany stan faktyczny, w jakim znajdują się wystawione do sprzedaży nieruchomości <text:s/>i oświadczam, że w przypadku ich nabycia nie będę z tego tytułu rościć żadnych pretensji do Gminy Miasto Płock.</text:p>
      <text:p text:style-name="P7"/>
      <text:p text:style-name="P7"/>
      <text:p text:style-name="P6">................................................................................................................................................................................................</text:p>
      <text:p text:style-name="P8">(data i podpis)</text:p>
      <text:p text:style-name="P8"/>
      <text:p text:style-name="P6"/>
      <text:p text:style-name="P6"/>
      <text:p text:style-name="P1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„RODO”) informujemy, że:</text:p>
      <text:p text:style-name="P17">1. Administratorem przetwarzanych danych osobowych jest Gmina Miasto Płock, 09-400 Płock, pl. Stary Rynek 1;</text:p>
      <text:p text:style-name="P17">2. kontakt z inspektorem ochrony danych – iod@plock.eu;</text:p>
      <text:p text:style-name="P17">3. dane osobowe przetwarzane będą w celu realizacji procedury związanej ze sprzedażą nieruchomości Gminy Miasto Płock w drodze przetargu zgodnie z przepisami ustawy z dnia 21 sierpnia 1997 r. o gospodarce nieruchomościami (t.j. Dz.U. z 202<text:span text:style-name="T29">4</text:span> r. poz. 1<text:span text:style-name="T29">145</text:span> ze zm.) oraz Rozporządzenia Rady Ministrów z dnia 14 września 2004 roku w sprawie sposobu i trybu przeprowadzania przetargów oraz rokowań na zbycie nieruchomości (t.j. Dz.U. z 2021 r. poz. 2213);</text:p>
      <text:p text:style-name="P17">4. odbiorcami danych osobowych będą podmioty uprawnione do uzyskania danych osobowych na podstawie przepisów prawa oraz rzeczoznawcy majątkowi, geodeci, notariusze;</text:p>
      <text:p text:style-name="P17">5. dane osobowe przechowywane będą przez okres wieczysty w przypadku spraw zakończonych aktami notarialnymi, natomiast <text:s text:c="14"/>w przypadku braku możliwości realizacji aktem notarialnym przez 5 lat;</text:p>
      <text:p text:style-name="P17">6. każdy ma prawo do żądania od administratora dostępu do swoich danych osobowych, ich sprostowania lub ograniczenia przetwarzania w przypadku kwestionowania prawidłowości danych osobowych;</text:p>
      <text:p text:style-name="P17">7. każdy ma prawo wniesienia skargi do organu nadzorczego, którym jest Prezes Urzędu Ochrony Danych Osobowych;</text:p>
      <text:p text:style-name="P17">8. podanie danych osobowych jest dobrowolne, jednakże odmowa podania danych może skutkować brakiem możliwości uczestnictwa w postępowaniu przetargowym na sprzedaż nieruchomości.</text:p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1T10:10:51.183000000</dc:date>
    <meta:editing-duration>PT36M57S</meta:editing-duration>
    <meta:editing-cycles>7</meta:editing-cycles>
    <meta:generator>LibreOffice/7.3.0.3$Windows_X86_64 LibreOffice_project/0f246aa12d0eee4a0f7adcefbf7c878fc2238db3</meta:generator>
    <meta:print-date>2026-02-10T12:05:58.704000000</meta:print-date>
    <meta:document-statistic meta:table-count="0" meta:image-count="0" meta:object-count="0" meta:page-count="1" meta:paragraph-count="24" meta:word-count="480" meta:character-count="4009" meta:non-whitespace-character-count="3524"/>
  </office:meta>
</office:document-meta>
</file>