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08c5a1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09586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officeooo:paragraph-rsid="0008c5a1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Verdana" fo:font-size="10pt" officeooo:rsid="0007166d" officeooo:paragraph-rsid="0007166d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officeooo:rsid="0008c5a1" officeooo:paragraph-rsid="0008c5a1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08c5a1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07166d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paragraph-rsid="0010b3e6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pt" officeooo:paragraph-rsid="000d61f5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Verdana" fo:font-size="7pt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7pt" officeooo:paragraph-rsid="00095866" style:font-size-asian="7pt" style:font-size-complex="7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Verdana" fo:font-size="7pt" officeooo:rsid="0007166d" officeooo:paragraph-rsid="0007166d" style:font-size-asian="7pt" style:font-size-complex="7pt"/>
    </style:style>
    <style:style style:name="P19" style:family="paragraph" style:parent-style-name="Standard">
      <style:paragraph-properties fo:text-align="end" style:justify-single-word="false"/>
      <style:text-properties style:font-name="Verdana" fo:font-size="7pt" style:font-size-asian="7pt" style:font-size-complex="7pt"/>
    </style:style>
    <style:style style:name="P20" style:family="paragraph" style:parent-style-name="Standard">
      <style:text-properties style:font-name="Verdana" fo:font-size="7pt" style:font-size-asian="7pt" style:font-size-complex="7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Verdana" fo:font-size="7pt" style:font-size-asian="6.09999990463257pt" style:font-size-complex="7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Verdana" fo:font-size="7pt" officeooo:rsid="0007166d" officeooo:paragraph-rsid="0007166d" style:font-size-asian="6.0999999046325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text-position="0% 100%" style:font-name="Verdana" fo:font-size="10pt" fo:language="pl" fo:country="PL" fo:font-style="normal" style:text-underline-style="none" fo:font-weight="normal" officeooo:rsid="00751bbd" officeooo:paragraph-rsid="0008c5a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007166d"/>
    </style:style>
    <style:style style:name="T2" style:family="text">
      <style:text-properties fo:color="#000000" loext:opacity="100%" style:text-position="0% 100%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fo:language="pl" fo:country="PL" fo:font-style="normal" style:text-underline-style="none" fo:font-weight="normal" officeooo:rsid="0073dfb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fo:language="pl" fo:country="PL" fo:font-style="normal" style:text-underline-style="none" fo:font-weight="normal" officeooo:rsid="00751bb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position="0% 100%" fo:language="pl" fo:country="PL" fo:font-style="normal" style:text-underline-style="none" fo:font-weight="normal" officeooo:rsid="0009814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officeooo:rsid="0008c5a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7166d" style:font-weight-asian="bold" style:font-weight-complex="bold"/>
    </style:style>
    <style:style style:name="T9" style:family="text">
      <style:text-properties fo:font-weight="bold" officeooo:rsid="0010b3e6" style:font-weight-asian="bold" style:font-weight-complex="bold"/>
    </style:style>
    <style:style style:name="T10" style:family="text">
      <style:text-properties fo:font-weight="bold" officeooo:rsid="0008c5a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08c5a1"/>
    </style:style>
    <style:style style:name="T12" style:family="text">
      <style:text-properties officeooo:rsid="0009fcb3"/>
    </style:style>
    <style:style style:name="T13" style:family="text">
      <style:text-properties officeooo:rsid="000d61f5"/>
    </style:style>
    <style:style style:name="T14" style:family="text">
      <style:text-properties officeooo:rsid="0010b3e6"/>
    </style:style>
    <style:style style:name="T15" style:family="text">
      <style:text-properties fo:font-weight="normal" officeooo:rsid="0007166d" style:font-weight-asian="normal" style:font-weight-complex="normal"/>
    </style:style>
    <style:style style:name="T16" style:family="text">
      <style:text-properties fo:font-weight="normal" officeooo:rsid="0010b3e6" style:font-weight-asian="normal" style:font-weight-complex="normal"/>
    </style:style>
    <style:style style:name="T17" style:family="text">
      <style:text-properties fo:font-weight="normal" officeooo:rsid="001175c9" style:font-weight-asian="normal" style:font-weight-complex="normal"/>
    </style:style>
    <style:style style:name="T18" style:family="text">
      <style:text-properties officeooo:rsid="0011ab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2">Płocka, dnia </text:span>..............................…</text:p>
      <text:p text:style-name="P10"><text:tab/><text:tab/><text:tab/><text:tab/><text:tab/><text:tab/><text:tab/></text:p>
      <text:p text:style-name="P4">………………………………………..……………….</text:p>
      <text:p text:style-name="P15">Imię <text:span text:style-name="T6">(</text:span>imiona<text:span text:style-name="T6">) </text:span><text:span text:style-name="T12">i</text:span> nazwisko </text:p>
      <text:p text:style-name="P5"/>
      <text:p text:style-name="P5">……………………………………………………….…</text:p>
      <text:p text:style-name="P21"/>
      <text:p text:style-name="P5"/>
      <text:p text:style-name="P5">………………………………………………….……..</text:p>
      <text:p text:style-name="P18">adres</text:p>
      <text:p text:style-name="P7"/>
      <text:p text:style-name="P7">…………………………………………………...…..</text:p>
      <text:p text:style-name="P22"/>
      <text:p text:style-name="P7"/>
      <text:p text:style-name="P7">…………………………………………………...…..</text:p>
      <text:p text:style-name="P18"><text:span text:style-name="T7">Nr telefonu</text:span> / <text:span text:style-name="T6">adres e-mail</text:span></text:p>
      <text:p text:style-name="P19"/>
      <text:p text:style-name="P19"/>
      <text:p text:style-name="P19"/>
      <text:p text:style-name="P19"/>
      <text:p text:style-name="P19"/>
      <text:p text:style-name="P23"><text:span text:style-name="T7">ZGŁOSZENIE UDZIAŁU W PRZETARGU </text:span><text:span text:style-name="T10">USTNYM </text:span><text:span text:style-name="T7">OGRANICZONYM</text:span></text:p>
      <text:p text:style-name="P8"/>
      <text:p text:style-name="P13">Zgłaszam uczestnictwo w przetargu ustnym ograniczonym na sprzedaż nieruchomości <text:span text:style-name="T1">niezabudowan</text:span><text:span text:style-name="T14">ych</text:span><text:span text:style-name="T1">, stanowiąc</text:span><text:span text:style-name="T14">ych</text:span><text:span text:style-name="T1"> własność Gminy Miasto Płock, oznaczon</text:span><text:span text:style-name="T14">ych</text:span><text:span text:style-name="T1"> numer</text:span><text:span text:style-name="T14">ami</text:span><text:span text:style-name="T1"> ewidencyjnym</text:span><text:span text:style-name="T14">i</text:span><text:span text:style-name="T1"> dział</text:span><text:span text:style-name="T14">e</text:span><text:span text:style-name="T1">k </text:span><text:span text:style-name="T9">557/4</text:span><text:span text:style-name="T1"> o powierzchni </text:span><text:span text:style-name="T9">118</text:span><text:span text:style-name="T8"> m²</text:span><text:span text:style-name="T15">,</text:span><text:span text:style-name="T1"> </text:span><text:span text:style-name="T9">568/43</text:span><text:span text:style-name="T1"> o powierzchni </text:span><text:span text:style-name="T9">327</text:span><text:span text:style-name="T8"> m²</text:span><text:span text:style-name="T15">,</text:span><text:span text:style-name="T8"> </text:span><text:span text:style-name="T9">568/48</text:span><text:span text:style-name="T8"> </text:span><text:span text:style-name="T15">o powierzchni </text:span><text:span text:style-name="T9">94</text:span><text:span text:style-name="T8"> m²</text:span><text:span text:style-name="T15">, </text:span><text:span text:style-name="T16">o łącznej powierzchni</text:span><text:span text:style-name="T9"> 539 </text:span><text:span text:style-name="T8">m² </text:span><text:span text:style-name="T17">(sprzedaż działek nastąpi łącznie),</text:span><text:span text:style-name="T8"> </text:span><text:span text:style-name="T1">położon</text:span><text:span text:style-name="T14">ych</text:span><text:span text:style-name="T1"> w Płocku w </text:span><text:span text:style-name="T13">o</text:span><text:span text:style-name="T1">brębie </text:span><text:span text:style-name="T13">1</text:span><text:span text:style-name="T1"> ”</text:span><text:span text:style-name="T13">Podolszyce-Borowiczki</text:span><text:span text:style-name="T1">”, objęt</text:span><text:span text:style-name="T14">ych</text:span><text:span text:style-name="T1"> księg</text:span><text:span text:style-name="T14">ami</text:span><text:span text:style-name="T1"> wieczyst</text:span><text:span text:style-name="T14">ymi</text:span><text:span text:style-name="T1"> nr PL1P/00</text:span><text:span text:style-name="T14">116242/9, PL1P/00033644/1, PL1P/00120102/7</text:span><text:span text:style-name="T1"> prowadzon</text:span><text:span text:style-name="T18">ych</text:span><text:span text:style-name="T1"> przez VI Wydział Ksiąg Wieczystych Sądu Rejonowego w Płocku. <text:s/></text:span></text:p>
      <text:p text:style-name="P11"/>
      <text:p text:style-name="P14">Oświadczam, że jestem właścicielem nieruchomości oznaczonej w ewidencji gruntów<text:line-break/>i budynków, <text:s/><text:span text:style-name="T13">o</text:span><text:span text:style-name="T1">brębie </text:span><text:span text:style-name="T13">1</text:span><text:span text:style-name="T1"> ”</text:span><text:span text:style-name="T13">Podolszyce-Borowiczki</text:span><text:span text:style-name="T1">”</text:span>, <text:s/>jako <text:s/>działka nr ..........………..…..…...….. <text:s/><text:line-break/>o powierzchni ..........….… uregulowanej w księdze <text:span text:style-name="T6">w</text:span>ieczystej ...........................................… Oświadczam, że stan ujawniony w księdze wieczystej nie uległ zmianie.</text:p>
      <text:p text:style-name="P12"/>
      <text:p text:style-name="P12">Zapoznałem się ze stanem nieruchomości będącej przedmiotem przetargu i akceptuję jej stan bez zastrzeżeń.</text:p>
      <text:p text:style-name="P1"/>
      <text:p text:style-name="P1"/>
      <text:p text:style-name="P1"/>
      <text:p text:style-name="P3">........................................................…</text:p>
      <text:p text:style-name="P17"><text:tab/><text:tab/><text:tab/><text:tab/><text:tab/><text:tab/> <text:s text:c="10"/>podpis</text:p>
      <text:p text:style-name="P16"><text:tab/><text:tab/><text:tab/><text:tab/> <text:s text:c="23"/></text:p>
      <text:p text:style-name="P19"/>
      <text:p text:style-name="P6"><text:span text:style-name="T11">Załączniki</text:span><text:span text:style-name="T6">:</text:span></text:p>
      <text:p text:style-name="P9">1. O<text:span text:style-name="T3">świadczenie </text:span><text:span text:style-name="T2">podmiotu</text:span><text:span text:style-name="T3">,</text:span></text:p>
      <text:p text:style-name="P9"><text:span text:style-name="T3">2. </text:span><text:span text:style-name="T4">Kopia dowodu wniesienia wadium.<text:line-break/></text:span><text:span text:style-name="T5">3</text:span><text:span text:style-name="T4">. Dokument potwierdzający własność nieruchomości sąsiedniej.</text:span></text:p>
      <text:p text:style-name="P24"/>
      <text:p text:style-name="P24"/>
      <text:p text:style-name="P6"/>
      <text:p text:style-name="P20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bold" style:font-size-asian="7.84999990463257pt" style:font-weight-asian="bold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1T11:01:18.954000000</dc:date>
    <meta:editing-duration>PT17M5S</meta:editing-duration>
    <meta:editing-cycles>8</meta:editing-cycles>
    <meta:generator>LibreOffice/7.2.1.2$Windows_X86_64 LibreOffice_project/87b77fad49947c1441b67c559c339af8f3517e22</meta:generator>
    <meta:print-date>2026-02-10T12:19:19.996000000</meta:print-date>
    <meta:document-statistic meta:table-count="0" meta:image-count="0" meta:object-count="0" meta:page-count="1" meta:paragraph-count="21" meta:word-count="167" meta:character-count="1542" meta:non-whitespace-character-count="1341"/>
  </office:meta>
</office:document-meta>
</file>