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paragraph-rsid="001d9c5f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justify" style:justify-single-word="false" style:writing-mode="lr-tb"/>
      <style:text-properties style:font-name="Arial" fo:font-size="9pt" fo:language="pl" fo:country="P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7pt" fo:font-style="normal" fo:font-weight="normal" style:font-size-asian="6.0999999046325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3" style:family="paragraph" style:parent-style-name="Table_20_Contents">
      <style:paragraph-properties fo:text-align="justify" style:justify-single-word="false" style:writing-mode="lr-tb"/>
      <style:text-properties style:font-name="Arial" fo:font-size="6pt" fo:language="pl" fo:country="PL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d9c5f"/>
    </style:style>
    <style:style style:name="P15" style:family="paragraph" style:parent-style-name="Standard">
      <style:paragraph-properties fo:text-align="center" style:justify-single-word="false"/>
      <style:text-properties officeooo:paragraph-rsid="0020c42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style:font-name="Arial" fo:font-size="9pt" fo:font-style="normal" fo:font-weight="normal" officeooo:rsid="001d9c5f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4" style:family="text">
      <style:text-properties style:font-name="Arial" fo:font-size="9pt" fo:font-style="normal" fo:font-weight="normal" style:font-name-asian="Calibri" style:font-size-asian="9pt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5" style:family="text">
      <style:text-properties style:font-name="Arial" fo:font-size="9pt" fo:font-style="normal" fo:font-weight="normal" style:font-name-asian="Calibri" style:font-size-asian="9pt" style:font-style-asian="normal" style:font-weight-asian="normal" style:font-name-complex="Calibri" style:font-size-complex="9pt" style:language-complex="ar" style:country-complex="SA" style:font-weight-complex="normal"/>
    </style:style>
    <style:style style:name="T6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8pt" officeooo:rsid="0020c42e" style:font-size-asian="8pt" style:font-size-complex="8pt"/>
    </style:style>
    <style:style style:name="T10" style:family="text">
      <style:text-properties style:font-name="Arial" fo:font-size="8pt" officeooo:rsid="00218ad2" style:font-size-asian="8pt" style:font-size-complex="8pt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="Arial" fo:font-size="9pt" fo:font-style="normal" fo:font-weight="bold" style:font-name-asian="Calibri" style:font-size-asian="9pt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Arial" fo:font-size="9pt" fo:font-style="normal" fo:font-weight="normal" style:font-name-asian="Calibri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Arial" fo:font-size="9pt" fo:font-style="normal" fo:font-weight="normal" officeooo:rsid="001d9c5f" style:font-name-asian="Calibri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loext:opacity="100%" style:font-name="Arial" fo:font-size="10pt" fo:font-weight="bold" officeooo:rsid="0020c42e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loext:opacity="100%" style:font-name="Arial" fo:font-size="10pt" fo:font-weight="bold" officeooo:rsid="001d9c5f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fo:color="#000000" loext:opacity="100%" style:font-name="Arial" fo:font-size="10pt" fo:font-weight="bold" officeooo:rsid="0020c42e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0" loext:opacity="100%" style:font-name="Arial" fo:font-size="10pt" fo:font-weight="bold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21" style:family="text">
      <style:text-properties fo:color="#000000" loext:opacity="100%" style:font-name="Arial" fo:font-size="10pt" fo:font-weight="bold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22" style:family="text">
      <style:text-properties fo:color="#000000" loext:opacity="100%" style:font-name="Arial" fo:font-size="10pt" fo:font-weight="bold" officeooo:rsid="001d9c5f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23" style:family="text">
      <style:text-properties fo:color="#000000" loext:opacity="100%" style:font-name="Arial" fo:font-size="10pt" fo:font-weight="bold" style:font-name-asian="Calibri" style:font-size-asian="10pt" style:language-asian="zxx" style:country-asian="none" style:font-weight-asian="bold" style:font-name-complex="Calibri" style:font-size-complex="10pt" style:language-complex="ar" style:country-complex="SA" style:font-weight-complex="bold"/>
    </style:style>
    <style:style style:name="T24" style:family="text">
      <style:text-properties fo:color="#000000" loext:opacity="100%" style:font-name="Arial" fo:font-size="10pt" fo:font-weight="bold" officeooo:rsid="001d9c5f" style:font-name-asian="Calibri" style:font-size-asian="10pt" style:language-asian="zxx" style:country-asian="none" style:font-weight-asian="bold" style:font-name-complex="Calibri" style:font-size-complex="10pt" style:language-complex="ar" style:country-complex="SA" style:font-weight-complex="bold"/>
    </style:style>
    <style:style style:name="T2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ŚWIADCZENIE PODMIOTU</text:p>
      <text:p text:style-name="P17"/>
      <text:p text:style-name="P15"><text:span text:style-name="T11">przystępującego </text:span><text:span text:style-name="T15">do <text:s/></text:span><text:span text:style-name="Domyślna_20_czcionka_20_akapitu"><text:span text:style-name="T15">przetargu ustnego ograniczonego na nabycie nieruchomości niezabudowanych stanowiąc</text:span></text:span><text:span text:style-name="Domyślna_20_czcionka_20_akapitu"><text:span text:style-name="T16">ych</text:span></text:span><text:span text:style-name="Domyślna_20_czcionka_20_akapitu"><text:span text:style-name="T15"> własność Gminy Miasto Płock oznaczon</text:span></text:span><text:span text:style-name="Domyślna_20_czcionka_20_akapitu"><text:span text:style-name="T16">ych</text:span></text:span><text:span text:style-name="Domyślna_20_czcionka_20_akapitu"><text:span text:style-name="T15"> </text:span></text:span><text:span text:style-name="Domyślna_20_czcionka_20_akapitu"><text:span text:style-name="T17">numerami ewidencyjnymi dział</text:span></text:span><text:span text:style-name="Domyślna_20_czcionka_20_akapitu"><text:span text:style-name="T19">e</text:span></text:span><text:span text:style-name="Domyślna_20_czcionka_20_akapitu"><text:span text:style-name="T17">k</text:span></text:span></text:p>
      <text:p text:style-name="P15"><text:span text:style-name="Domyślna_20_czcionka_20_akapitu"><text:span text:style-name="T17"><text:s/>5</text:span></text:span><text:span text:style-name="Domyślna_20_czcionka_20_akapitu"><text:span text:style-name="T18">57/4</text:span></text:span><text:span text:style-name="Domyślna_20_czcionka_20_akapitu"><text:span text:style-name="T21">, 568/</text:span></text:span><text:span text:style-name="Domyślna_20_czcionka_20_akapitu"><text:span text:style-name="T22">43</text:span></text:span><text:span text:style-name="Domyślna_20_czcionka_20_akapitu"><text:span text:style-name="T21"> i 568/</text:span></text:span><text:span text:style-name="Domyślna_20_czcionka_20_akapitu"><text:span text:style-name="T22">48 </text:span></text:span><text:span text:style-name="Domyślna_20_czcionka_20_akapitu"><text:span text:style-name="T21">o łącznej powierzchni </text:span></text:span><text:span text:style-name="Domyślna_20_czcionka_20_akapitu"><text:span text:style-name="T22">539</text:span></text:span><text:span text:style-name="Domyślna_20_czcionka_20_akapitu"><text:span text:style-name="T21"> m²</text:span></text:span></text:p>
      <text:p text:style-name="P15"><text:span text:style-name="Domyślna_20_czcionka_20_akapitu"><text:span text:style-name="T21"><text:s/></text:span></text:span><text:span text:style-name="Domyślna_20_czcionka_20_akapitu"><text:span text:style-name="T20">położonych w Płocku w</text:span></text:span><text:span text:style-name="T20"> obrębie 1 ”</text:span><text:span text:style-name="T23">Podolszyce-Borowiczki</text:span><text:span text:style-name="T20">”, </text:span></text:p>
      <text:p text:style-name="P2"><text:span text:style-name="T20">objętych księgami wieczystymi</text:span><text:span text:style-name="Domyślna_20_czcionka_20_akapitu"><text:span text:style-name="T23"> PL1P/001</text:span></text:span><text:span text:style-name="Domyślna_20_czcionka_20_akapitu"><text:span text:style-name="T24">16242/9, PL1P/00033644/1 i <text:s/>PL1P/00120102/7</text:span></text:span><text:span text:style-name="Domyślna_20_czcionka_20_akapitu"><text:span text:style-name="T20"> </text:span></text:span></text:p>
      <text:p text:style-name="P1"><text:span text:style-name="Domyślna_20_czcionka_20_akapitu"><text:span text:style-name="T20">prowadzonymi przez VI Wydział Ksiąg Wieczystych Sądu Rejonowego w Płocku.</text:span></text:span><text:span text:style-name="Domyślna_20_czcionka_20_akapitu"><text:span text:style-name="T15"> </text:span></text:span></text:p>
      <text:p text:style-name="P3"/>
      <text:p text:style-name="P4"/>
      <text:p text:style-name="P6">Ja ...........................................................................................................................................................................................</text:p>
      <text:p text:style-name="P6"/>
      <text:p text:style-name="P6">Reprezentujący ......................................................................................................................................................................</text:p>
      <text:p text:style-name="P7"><text:s text:c="2"/><text:span text:style-name="T25">(pełna nazwa i adres firmy)</text:span></text:p>
      <text:p text:style-name="P11"/>
      <text:p text:style-name="P6">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</text:p>
      <text:p text:style-name="P6"/>
      <text:p text:style-name="P6">jako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</text:p>
      <text:p text:style-name="P6"/>
      <text:p text:style-name="P6">Na podstawie poświadczonego wypisu z właściwego rejestru sądowego</text:p>
      <text:p text:style-name="P6"/>
      <text:p text:style-name="P6">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</text:p>
      <text:p text:style-name="P6"/>
      <text:p text:style-name="P6">zamieszkały/a <text:s/>…………………………………………………………………………………………………………………………..</text:p>
      <text:p text:style-name="P6"/>
      <text:p text:style-name="P9">legitymujący się dowodem osobistym, paszportem ………………………………………………………………………………...</text:p>
      <text:p text:style-name="P9"/>
      <text:p text:style-name="P9">ważnym do dnia ………………………………………………………………………………………………………………………...</text:p>
      <text:p text:style-name="P12"/>
      <text:p text:style-name="P6">Oświadczam, że zapoznałem/am się z:</text:p>
      <text:p text:style-name="P14"><text:span text:style-name="T1">a) pełną treścią ogłoszenia o przetargu i przyjmuję bez zastrzeżeń warunki i regulamin przetargu ustnego ograniczonego zorganizowanego przez Prezydenta Miasta Płocka w dniu 20.03.2026 roku na sprzedaż nieruchomości niezabudowanych stanowiących własność Gminy Miasto Płock, oznaczonych</text:span><text:span text:style-name="T2"> numerami ewidencyjnymi działek <text:s text:c="8"/>5</text:span><text:span text:style-name="T3">57/4</text:span><text:span text:style-name="T2">, 568/</text:span><text:span text:style-name="T3">43</text:span><text:span text:style-name="T2"> i 568/</text:span><text:span text:style-name="T3">48</text:span><text:span text:style-name="T2"> o łącznej pow. </text:span><text:span text:style-name="T3">539</text:span><text:span text:style-name="T2"> m² <text:s/></text:span><text:span text:style-name="T4">położonych w Płocku przy ul. Andrzeja Drętkiewicza w obrębie 1 „Podolszyce-Borowiczki</text:span><text:span text:style-name="T5">”</text:span><text:span text:style-name="T7">, objętych księgami wieczystymi <text:s/></text:span><text:span text:style-name="Domyślna_20_czcionka_20_akapitu"><text:span text:style-name="T13">PL1P/001</text:span></text:span><text:span text:style-name="Domyślna_20_czcionka_20_akapitu"><text:span text:style-name="T14">16242/9, <text:s/>PL1P/00033644/1 i <text:s/>PL1P/00120102/7</text:span></text:span><text:span text:style-name="Domyślna_20_czcionka_20_akapitu"><text:span text:style-name="T12"> </text:span></text:span><text:span text:style-name="T6"><text:s/></text:span><text:span text:style-name="T1">prowadzonymi przez <text:s/>VI Wydział Ksiąg Wieczystych Sądu Rejonowego w Płocku. </text:span></text:p>
      <text:p text:style-name="P10">b) zapisami z Miejscowego planu zagospodarowania przestrzennego osiedla Podolszyce Południe w Płocku zatwierdzonego Uchwałą Nr 391/XXVII/08 Rady Miasta Płocka z dnia 30 września 2008 roku, która została opublikowana w Dzienniku Urzędowym Województwa Mazowieckiego <text:s/>w dniu 23 listopada 2008 roku Nr 199, poz.7419.</text:p>
      <text:p text:style-name="P13"/>
      <text:p text:style-name="P8">Przyjmuję bez zastrzeżeń do wiadomości opisany stan faktyczny w jakim znajdują się wystawione do sprzedaży nieruchomości i oświadczam, że w przypadku ich nabycia nie będę z tego tytułu rościć żadnych pretensji do Gminy Miasto Płock.</text:p>
      <text:p text:style-name="P12"/>
      <text:p text:style-name="P6">...............................................................................................................................................................................................</text:p>
      <text:p text:style-name="P7">(data i podpis)</text:p>
      <text:p text:style-name="P7"/>
      <text:p text:style-name="P16">Zgodnie z art. 13 <text:s/>Rozporządzenia Parlamentu Europejskiego i Rady (UE) 2016/679 z dnia 27 kwietnia 2016 r. <text:s/>w sprawie ochrony osób fizycznych w związku z przetwarzaniem danych osobowych i w sprawie swobodnego przepływu takich danych oraz uchylenia dyrektywy 95/46/WE (ogólnego rozporządzenia o ochronie danych „RODO”) informujemy, że:</text:p>
      <text:p text:style-name="P16">1. Administratorem przetwarzanych danych osobowych jest Gmina Miasto Płock, 09-400 Płock, pl. Stary Rynek 1;</text:p>
      <text:p text:style-name="P16">2. kontakt z inspektorem ochrony danych – iod@plock.eu;</text:p>
      <text:p text:style-name="P16">3. dane osobowe przetwarzane będą w celu realizacji procedury związanej ze sprzedażą nieruchomości Gminy Miasto Płock w drodze przetargu zgodnie z przepisami ustawy z dnia 21 sierpnia 1997 r. o gospodarce nieruchomościami (t.j. Dz.U. z 2024 r. poz. 1145 ze zm.) <text:s/>oraz Rozporządzenia Rady Ministrów z dnia 14 września 2004 roku w sprawie sposobu i trybu przeprowadzania przetargów oraz rokowań na zbycie nieruchomości (t.j. Dz.U. z 2021 r. poz. 2213);</text:p>
      <text:p text:style-name="P16">4. odbiorcami danych osobowych będą podmioty uprawnione do uzyskania danych osobowych na podstawie przepisów prawa oraz rzeczoznawcy majątkowi, geodeci, notariusze;</text:p>
      <text:p text:style-name="P16">5. dane osobowe przechowywane będą przez okres wieczysty w przypadku spraw zakończonych aktami notarialnymi, natomiast <text:s text:c="11"/>w przypadku braku możliwości realizacji aktem notarialnym przez 5 lat;</text:p>
      <text:p text:style-name="P16">6. każdy ma prawo do żądania od administratora dostępu do swoich danych osobowych, ich sprostowania lub ograniczenia przetwarzania w przypadku kwestionowania prawidłowości danych osobowych;</text:p>
      <text:p text:style-name="P16">7. każdy ma prawo wniesienia skargi do organu nadzorczego, którym jest Prezes Urzędu Ochrony Danych Osobowych;</text:p>
      <text:p text:style-name="P18"><text:span text:style-name="T8">8. podanie danych osobowych jest dobrowolne, jednakże odmowa podania danych może skutkować brakiem możliwości uczestnictwa w postępowaniu przetargowym na sprzedaż nieruchomośc</text:span><text:span text:style-name="T9">i</text:span><text:span text:style-name="T1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1T10:29:45.649000000</dc:date>
    <meta:editing-duration>PT17M56S</meta:editing-duration>
    <meta:editing-cycles>5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34" meta:word-count="496" meta:character-count="5474" meta:non-whitespace-character-count="4973"/>
  </office:meta>
</office:document-meta>
</file>