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" style:family="paragraph" style:parent-style-name="Table_20_Contents">
      <style:paragraph-properties fo:text-align="justify" style:justify-single-word="false" style:writing-mode="lr-tb"/>
      <style:text-properties style:font-name="Arial" fo:font-size="9pt" fo:language="pl" fo:country="P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3" style:family="paragraph" style:parent-style-name="Table_20_Contents">
      <style:paragraph-properties fo:text-align="justify" style:justify-single-word="false" style:writing-mode="lr-tb"/>
      <style:text-properties style:font-name="Arial" fo:font-size="9pt" fo:language="pl" fo:country="PL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933f6" style:font-size-asian="10pt" style:font-weight-asian="bold" style:font-size-complex="10pt" style:font-weight-complex="bold"/>
    </style:style>
    <style:style style:name="P13" style:family="paragraph" style:parent-style-name="Standard">
      <style:text-properties fo:font-size="8pt" style:font-size-asian="8pt" style:font-size-complex="8pt"/>
    </style:style>
    <style:style style:name="P14" style:family="paragraph" style:parent-style-name="Standard">
      <style:paragraph-properties fo:text-align="justify" style:justify-single-word="false"/>
      <style:text-properties fo:font-size="9pt" officeooo:paragraph-rsid="0017452b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fo:font-size="10pt" officeooo:paragraph-rsid="001933f6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8pt" style:font-size-asian="8pt" style:font-size-complex="8pt"/>
    </style:style>
    <style:style style:name="T1" style:family="text">
      <style:text-properties style:font-name="Arial" fo:font-weight="bold" style:font-weight-asian="bold" style:font-weight-complex="bold"/>
    </style:style>
    <style:style style:name="T2" style:family="text">
      <style:text-properties style:font-name="Arial" fo:font-style="normal" fo:font-weight="normal" style:font-name-asian="Calibri" style:font-style-asian="normal" style:font-weight-asian="normal" style:font-name-complex="Calibri" style:font-weight-complex="normal"/>
    </style:style>
    <style:style style:name="T3" style:family="text">
      <style:text-properties style:font-name="Arial" fo:font-style="normal" fo:font-weight="normal" style:font-name-asian="Calibri" style:font-style-asian="normal" style:font-weight-asian="normal" style:font-name-complex="Calibri" style:font-style-complex="normal" style:font-weight-complex="normal"/>
    </style:style>
    <style:style style:name="T4" style:family="text">
      <style:text-properties style:font-name="Arial" fo:font-style="normal" fo:font-weight="normal" officeooo:rsid="0017452b" style:font-name-asian="Calibri" style:font-style-asian="normal" style:font-weight-asian="normal" style:font-name-complex="Calibri" style:font-style-complex="normal" style:font-weight-complex="normal"/>
    </style:style>
    <style:style style:name="T5" style:family="text">
      <style:text-properties style:font-name="Arial" fo:font-style="normal" fo:font-weight="normal" style:font-name-asian="Calibri" style:font-style-asian="normal" style:font-weight-asian="normal" style:font-name-complex="Calibri" style:language-complex="ar" style:country-complex="SA" style:font-style-complex="normal" style:font-weight-complex="normal"/>
    </style:style>
    <style:style style:name="T6" style:family="text">
      <style:text-properties style:font-name="Arial" fo:font-style="normal" fo:font-weight="normal" style:font-name-asian="Calibri" style:font-style-asian="normal" style:font-weight-asian="normal" style:font-name-complex="Calibri" style:language-complex="ar" style:country-complex="SA" style:font-weight-complex="normal"/>
    </style:style>
    <style:style style:name="T7" style:family="text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style:font-name="Arial" fo:font-style="normal" fo:font-weight="bold" style:font-name-asian="Calibri" style:font-style-asian="normal" style:font-weight-asian="bold" style:font-name-complex="Calibri" style:font-weight-complex="bold"/>
    </style:style>
    <style:style style:name="T9" style:family="text">
      <style:text-properties style:font-name="Arial" fo:font-style="normal" fo:font-weight="bold" officeooo:rsid="0017452b" style:font-name-asian="Calibri" style:font-style-asian="normal" style:font-weight-asian="bold" style:font-name-complex="Calibri" style:font-weight-complex="bold"/>
    </style:style>
    <style:style style:name="T10" style:family="text">
      <style:text-properties style:font-name="Arial" fo:font-style="normal" fo:font-weight="bold" style:font-name-asian="Calibri" style:font-style-asian="normal" style:font-weight-asian="bold" style:font-name-complex="Calibri" style:language-complex="ar" style:country-complex="SA" style:font-weight-complex="bold"/>
    </style:style>
    <style:style style:name="T11" style:family="text">
      <style:text-properties style:font-name="Arial" fo:font-weight="normal" style:font-weight-asian="normal" style:font-weight-complex="normal"/>
    </style:style>
    <style:style style:name="T12" style:family="text">
      <style:text-properties style:font-name="Arial" fo:font-weight="normal" officeooo:rsid="0017452b" style:font-weight-asian="normal" style:font-weight-complex="normal"/>
    </style:style>
    <style:style style:name="T13" style:family="text">
      <style:text-properties style:font-name="Arial" fo:font-weight="normal" officeooo:rsid="001933f6" style:font-weight-asian="normal" style:font-weight-complex="normal"/>
    </style:style>
    <style:style style:name="T14" style:family="text">
      <style:text-properties officeooo:rsid="0017452b"/>
    </style:style>
    <style:style style:name="T15" style:family="text">
      <style:text-properties officeooo:rsid="001ae42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OŚWIADCZENIE PODMIOTU</text:p>
      <text:p text:style-name="P1"/>
      <text:p text:style-name="P12">przystępującego do przetargu ustnego ograniczonego na nabycie nieruchomości </text:p>
      <text:p text:style-name="P15"><text:span text:style-name="T1">niezabudowanych <text:s/>stanowiących własność Gminy Miasto Płock, oznaczonych</text:span><text:span text:style-name="T2"> </text:span><text:span text:style-name="T8">numerami <text:s/>ewidencyjnymi działek 5</text:span><text:span text:style-name="T9">57</text:span><text:span text:style-name="T8">/4, 568/</text:span><text:span text:style-name="T9">43</text:span><text:span text:style-name="T8"> i 568/</text:span><text:span text:style-name="T9">48 </text:span><text:span text:style-name="T8">o łącznej <text:s/>powierzchni <text:s/></text:span><text:span text:style-name="T9">539</text:span><text:span text:style-name="T8"> m² <text:s/></text:span></text:p>
      <text:p text:style-name="P15"><text:span text:style-name="T10">położonych <text:s/>w <text:s/>Płocku <text:s/>przy ul. Andrzeja Drętkiewicza obręb 1 <text:s/>”Podolszyce-Borowiczki”</text:span><text:span text:style-name="T1">, </text:span></text:p>
      <text:p text:style-name="P11">objętych księgami wieczystymi KW PL1P/<text:span text:style-name="T14">00116242/9, PL1P/00033644/1 i PL1P/00120102/7</text:span></text:p>
      <text:p text:style-name="P11"><text:s/>prowadzonymi przez VI Wydział <text:span text:style-name="T15">Ksiąg Wieczystych</text:span> Sądu Rejonowego w Płocku. </text:p>
      <text:p text:style-name="P11"/>
      <text:p text:style-name="P11"/>
      <text:p text:style-name="P11"/>
      <text:p text:style-name="P4">Ja …………………………………………………………………………………………………………………………………………</text:p>
      <text:p text:style-name="P4"/>
      <text:p text:style-name="P4">Imię ojca ………………………………………………………………………………………………………………………………...</text:p>
      <text:p text:style-name="P4"/>
      <text:p text:style-name="P4">zamieszkały ……………………………………………………………………………………………………………………………..</text:p>
      <text:p text:style-name="P4"/>
      <text:p text:style-name="P4">legitymujący się dowodem osobistym, paszportem ………………………………………………………………………………...</text:p>
      <text:p text:style-name="P4"/>
      <text:p text:style-name="P4">ważnym do dnia ………………………………………………………………………………………………………………………...</text:p>
      <text:p text:style-name="P5"/>
      <text:p text:style-name="P5">Oświadczam, że zapoznałem/am się z:</text:p>
      <text:p text:style-name="P14"><text:span text:style-name="T7">a) pełną treścią ogłoszenia o przetargu i przyjmuję bez zastrzeżeń warunki i regulamin przetargu ustnego ograniczonego zorganizowanego przez Prezydenta Miasta Płocka w dniu 20.03.2026 roku na sprzedaż nieruchomości niezabudowanych stanowiących własność Gminy Miasto Płock, oznaczonych</text:span><text:span text:style-name="T3"> numerami ewidencyjnymi działek 5</text:span><text:span text:style-name="T4">57/4</text:span><text:span text:style-name="T3">, 568/</text:span><text:span text:style-name="T4">43</text:span><text:span text:style-name="T3"> i 568/</text:span><text:span text:style-name="T4">48</text:span><text:span text:style-name="T3"> o łącznej pow. </text:span><text:span text:style-name="T4">539</text:span><text:span text:style-name="T3"> m² </text:span><text:span text:style-name="T5">położonych w Płocku przy ul. Andrzeja Drętkiewicza w obrębie 1 „Podolszyce-Borowiczki</text:span><text:span text:style-name="T6">”</text:span><text:span text:style-name="T11">, </text:span><text:span text:style-name="T13">o</text:span><text:span text:style-name="T11">bjętych księgami wieczystymi KW PL1P/</text:span><text:span text:style-name="T12">00116242/9, PL1P/00033644/1 i PL1P/00120102/7 </text:span><text:span text:style-name="T7">prowadzonymi przez VI Wydział Ksiąg Wieczystych Sądu Rejonowego w Płocku. </text:span></text:p>
      <text:p text:style-name="P2">b) zapisami z Miejscowego planu zagospodarowania przestrzennego osiedla Podolszyce Południe w Płocku zatwierdzonego Uchwałą Nr 391/XXVII/08 Rady Miasta Płocka z dnia 30 września 2008 roku, która została opublikowana w Dzienniku Urzędowym Województwa Mazowieckiego <text:s/>w dniu 23 listopada 2008 roku Nr 199, poz.7419.</text:p>
      <text:p text:style-name="P3"/>
      <text:p text:style-name="P8">Przyjmuję bez zastrzeżeń do wiadomości opisany stan faktyczny w jakim znajdują się wystawione do sprzedaży nieruchomości i oświadczam, że w przypadku ich nabycia nie będę z tego tytułu rościć żadnych pretensji do Gminy Miasto Płock.</text:p>
      <text:p text:style-name="P6"/>
      <text:p text:style-name="P5">................................................................................................................................................................................................</text:p>
      <text:p text:style-name="P7">(data i podpis)</text:p>
      <text:p text:style-name="P7"/>
      <text:p text:style-name="P10"/>
      <text:p text:style-name="P10"/>
      <text:p text:style-name="P16">Zgodnie z art. 13 <text:s/>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 „RODO”) informujemy, że:</text:p>
      <text:p text:style-name="P16">1. Administratorem przetwarzanych danych osobowych jest Gmina Miasto Płock, 09-400 Płock, pl. Stary Rynek 1;</text:p>
      <text:p text:style-name="P16">2. kontakt z inspektorem ochrony danych – iod@plock.eu;</text:p>
      <text:p text:style-name="P16">3. dane osobowe przetwarzane będą w celu realizacji procedury związanej ze sprzedażą nieruchomości Gminy Miasto Płock w drodze przetargu zgodnie z przepisami ustawy z dnia 21 sierpnia 1997 r. o gospodarce nieruchomościami (t.j. Dz.U. z 2024 r. poz. 1145 ze zm.) <text:s/>oraz Rozporządzenia Rady Ministrów z dnia 14 września 2004 roku w sprawie sposobu i trybu przeprowadzania przetargów oraz rokowań na zbycie nieruchomości (t.j. Dz.U. z 2021 r. poz. 2213);</text:p>
      <text:p text:style-name="P16">4. odbiorcami danych osobowych będą podmioty uprawnione do uzyskania danych osobowych na podstawie przepisów prawa oraz rzeczoznawcy majątkowi, geodeci, notariusze;</text:p>
      <text:p text:style-name="P16">5. dane osobowe przechowywane będą przez okres wieczysty w przypadku spraw zakończonych aktami notarialnymi, natomiast <text:s text:c="10"/>w przypadku braku możliwości realizacji aktem notarialnym przez 5 lat;</text:p>
      <text:p text:style-name="P16">6. każdy ma prawo do żądania od administratora dostępu do swoich danych osobowych, ich sprostowania lub ograniczenia przetwarzania w przypadku kwestionowania prawidłowości danych osobowych;</text:p>
      <text:p text:style-name="P16">7. każdy ma prawo wniesienia skargi do organu nadzorczego, którym jest Prezes Urzędu Ochrony Danych Osobowych;</text:p>
      <text:p text:style-name="P16">8. podanie danych osobowych jest dobrowolne, jednakże odmowa podania danych może skutkować brakiem możliwości uczestnictwa w postępowaniu przetargowym na sprzedaż nieruchomości.</text:p>
      <text:p text:style-name="P9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2-11T10:22:56.063000000</dc:date>
    <meta:editing-duration>PT17M59S</meta:editing-duration>
    <meta:editing-cycles>4</meta:editing-cycles>
    <meta:generator>LibreOffice/7.3.0.3$Windows_X86_64 LibreOffice_project/0f246aa12d0eee4a0f7adcefbf7c878fc2238db3</meta:generator>
    <meta:document-statistic meta:table-count="0" meta:image-count="0" meta:object-count="0" meta:page-count="1" meta:paragraph-count="26" meta:word-count="483" meta:character-count="3999" meta:non-whitespace-character-count="3515"/>
  </office:meta>
</office:document-meta>
</file>