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justify" style:justify-single-word="false" style:writing-mode="lr-tb"/>
      <style:text-properties style:font-name="Arial" fo:font-size="9pt" fo:language="pl" fo:country="PL" fo:font-style="normal" style:text-underline-style="none" fo:font-weight="normal" officeooo:paragraph-rsid="001f10b1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33f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933f6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1f10b1" style:font-size-asian="9pt" style:font-size-complex="9pt"/>
    </style:style>
    <style:style style:name="P13" style:family="paragraph" style:parent-style-name="Table_20_Contents">
      <style:paragraph-properties fo:text-align="justify" style:justify-single-word="false" style:writing-mode="lr-tb"/>
      <style:text-properties style:font-name="Arial" fo:font-size="9pt" fo:language="pl" fo:country="PL" fo:font-style="normal" style:text-underline-style="none" fo:font-weight="normal" officeooo:paragraph-rsid="0020803d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paragraph-rsid="001f10b1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paragraph-rsid="0020803d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20803d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fo:font-style="normal" fo:font-weight="normal" officeooo:paragraph-rsid="0020803d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20803d" style:font-size-asian="10pt" style:font-size-complex="10pt"/>
    </style:style>
    <style:style style:name="P20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ca8df" style:font-weight-asian="bold" style:font-weight-complex="bold"/>
    </style:style>
    <style:style style:name="T3" style:family="text">
      <style:text-properties style:font-name="Arial" fo:font-style="normal" fo:font-weight="normal" style:font-name-asian="Calibri" style:font-style-asian="normal" style:font-weight-asian="normal" style:font-name-complex="Calibri" style:font-weight-complex="normal"/>
    </style:style>
    <style:style style:name="T4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fo:font-weight="normal" officeooo:rsid="001f10b1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fo:font-weight="bold" style:font-name-asian="Calibri" style:font-style-asian="normal" style:font-weight-asian="bold" style:font-name-complex="Calibri" style:font-weight-complex="bold"/>
    </style:style>
    <style:style style:name="T7" style:family="text">
      <style:text-properties style:font-name="Arial" fo:font-style="normal" fo:font-weight="bold" officeooo:rsid="0017452b" style:font-name-asian="Calibri" style:font-style-asian="normal" style:font-weight-asian="bold" style:font-name-complex="Calibri" style:font-weight-complex="bold"/>
    </style:style>
    <style:style style:name="T8" style:family="text">
      <style:text-properties style:font-name="Arial" fo:font-style="normal" fo:font-weight="bold" officeooo:rsid="001e4e4e" style:font-name-asian="Calibri" style:font-style-asian="normal" style:font-weight-asian="bold" style:font-name-complex="Calibri" style:font-weight-complex="bold"/>
    </style:style>
    <style:style style:name="T9" style:family="text">
      <style:text-properties style:font-name="Arial" fo:font-style="normal" fo:font-weight="bold" style:font-name-asian="Calibri" style:font-style-asian="normal" style:font-weight-asian="bold" style:font-name-complex="Calibri" style:language-complex="ar" style:country-complex="SA" style:font-weight-complex="bold"/>
    </style:style>
    <style:style style:name="T10" style:family="text">
      <style:text-properties style:font-name="Arial" fo:font-style="normal" fo:font-weight="bold" officeooo:rsid="001e4e4e" style:font-name-asian="Calibri" style:font-style-asian="normal" style:font-weight-asian="bold" style:font-name-complex="Calibri" style:language-complex="ar" style:country-complex="SA" style:font-weight-complex="bold"/>
    </style:style>
    <style:style style:name="T11" style:family="text">
      <style:text-properties officeooo:rsid="001ae42f"/>
    </style:style>
    <style:style style:name="T12" style:family="text">
      <style:text-properties officeooo:rsid="001e4e4e"/>
    </style:style>
    <style:style style:name="T13" style:family="text">
      <style:text-properties fo:color="#000000" loext:opacity="100%" style:font-name="Verdana" fo:font-size="8pt" style:font-size-asian="8pt" style:language-asian="zxx" style:country-asian="none" style:font-size-complex="8pt" style:language-complex="zxx" style:country-complex="none"/>
    </style:style>
    <style:style style:name="T14" style:family="text">
      <style:text-properties fo:color="#000000" loext:opacity="100%" style:font-name="Arial1" fo:font-size="8pt" style:font-size-asian="8pt" style:language-asian="zxx" style:country-asian="none" style:font-size-complex="8pt" style:language-complex="zxx" style:country-complex="none"/>
    </style:style>
    <style:style style:name="T15" style:family="text">
      <style:text-properties fo:color="#000000" loext:opacity="100%" style:font-name="Arial1" style:language-asian="zxx" style:country-asian="none" style:language-complex="zxx" style:country-complex="none"/>
    </style:style>
    <style:style style:name="T16" style:family="text">
      <style:text-properties officeooo:rsid="001f10b1"/>
    </style:style>
    <style:style style:name="T17" style:family="text">
      <style:text-properties style:font-name="Arial1"/>
    </style:style>
    <style:style style:name="T1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 PODMIOTU</text:p>
      <text:p text:style-name="P1"/>
      <text:p text:style-name="P10">przystępującego do przetargu ustnego ograniczonego na nabycie nieruchomości </text:p>
      <text:p text:style-name="P19"><text:span text:style-name="T1">niezabudowan</text:span><text:span text:style-name="T2">ej</text:span><text:span text:style-name="T1"> <text:s/>stanowiąc</text:span><text:span text:style-name="T2">ej</text:span><text:span text:style-name="T1"> własność Gminy Miasto Płock, </text:span></text:p>
      <text:p text:style-name="P19"><text:span text:style-name="T1">oznaczon</text:span><text:span text:style-name="T2">ej</text:span><text:span text:style-name="T3"> </text:span><text:span text:style-name="T6">numer</text:span><text:span text:style-name="T8">e</text:span><text:span text:style-name="T6">m <text:s/>ewidencyjnym działk</text:span><text:span text:style-name="T8">i</text:span><text:span text:style-name="T6"> </text:span><text:span text:style-name="T8">678/11</text:span><text:span text:style-name="T7"> </text:span><text:span text:style-name="T6">o powierzchni <text:s/></text:span><text:span text:style-name="T8">331</text:span><text:span text:style-name="T6"> m² <text:s/></text:span></text:p>
      <text:p text:style-name="P11"><text:span text:style-name="T9">położon</text:span><text:span text:style-name="T10">ej</text:span><text:span text:style-name="T9"> <text:s/>w <text:s/>Płocku <text:s/>przy ul. </text:span><text:span text:style-name="T10">Żytniej</text:span><text:span text:style-name="T9"> obręb 9 „Wyszogrodzka”</text:span><text:span text:style-name="T1">, </text:span></text:p>
      <text:p text:style-name="P9">objęt<text:span text:style-name="T12">ej</text:span> księg<text:span text:style-name="T12">ą</text:span> wieczyst<text:span text:style-name="T12">ą nr PL1P/00148981/4</text:span></text:p>
      <text:p text:style-name="P9"><text:s/>prowadzon<text:span text:style-name="T16">ą</text:span> przez VI Wydział <text:span text:style-name="T11">Ksiąg Wieczystych</text:span> Sądu Rejonowego w Płocku. </text:p>
      <text:p text:style-name="P9"/>
      <text:p text:style-name="P9"/>
      <text:p text:style-name="P9"/>
      <text:p text:style-name="P3">Ja …………………………………………………………………………………………………………………………………………</text:p>
      <text:p text:style-name="P3"/>
      <text:p text:style-name="P3">Imię ojca ………………………………………………………………………………………………………………………………...</text:p>
      <text:p text:style-name="P3"/>
      <text:p text:style-name="P3">zamieszkały ……………………………………………………………………………………………………………………………..</text:p>
      <text:p text:style-name="P3"/>
      <text:p text:style-name="P3">legitymujący się dowodem osobistym, paszportem ………………………………………………………………………………...</text:p>
      <text:p text:style-name="P3"/>
      <text:p text:style-name="P3">ważnym do dnia ………………………………………………………………………………………………………………………...</text:p>
      <text:p text:style-name="P4"/>
      <text:p text:style-name="P4">Oświadczam, że zapoznałem/am się z:</text:p>
      <text:p text:style-name="P12"><text:span text:style-name="T4">a) pełną treścią ogłoszenia o przetargu i przyjmuję bez zastrzeżeń warunki i regulamin przetargu ustnego ograniczonego zorganizowanego przez Prezydenta Miasta Płocka w dniu </text:span><text:span text:style-name="T5">17.04</text:span><text:span text:style-name="T4">.2026 roku na sprzedaż nieruchomości niezabudowanej <text:s/>stanowiącej własność Gminy Miasto Płock, oznaczonej numerem <text:s/>ewidencyjnym działki 678/11 o powierzchni <text:s/>331 m² <text:s/></text:span></text:p>
      <text:p text:style-name="P14">położonej <text:s/>w <text:s/>Płocku <text:s/>przy ul. Żytniej obręb 9 „Wyszogrodzka”, objętej księgą wieczystą nr PL1P/00148981/4 prowadzoną przez VI Wydział Ksiąg Wieczystych Sądu Rejonowego w Płocku. </text:p>
      <text:p text:style-name="P13">b) <text:span text:style-name="T17">zapisami Miejscowego planu zagospodarowania przestrzennego </text:span><text:span text:style-name="T15">terenu zawartego pomiędzy ul. Spółdzielczą,<text:line-break/>ul. Oaza, ul. Maneżową, ul. Spółdzielczą, ul. Wyszogrodzką i Alejami Piłsudskiego w Płocku zatwierdzonym Uchwałą Rady Miasta Płocka nr 531/XXVII/04 z dnia 28 czerwca 2004 r., która została opublikowana w Dzienniku Urzędowym Województwa Mazowieckiego <text:s/>w dniu 4 sierpnia 2004 r., nr 194, poz. 5168)</text:span></text:p>
      <text:p text:style-name="P2"/>
      <text:p text:style-name="P5"><text:span text:style-name="T18">Przyjmuję bez zastrzeżeń do wiadomości opisany stan faktyczny w jakim znajdują się wystawione do sprzedaży nieruchomości i oświadczam, że w przypadku ich nabycia nie będę z tego tytułu rościć żadnych pretensji do Gminy Miasto Płock.</text:span></text:p>
      <text:p text:style-name="P5"><text:span text:style-name="T18"/></text:p>
      <text:p text:style-name="P5"/>
      <text:p text:style-name="P8">Zgodnie z art. 13 <text:s/>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 „RODO”) informujemy, że:</text:p>
      <text:p text:style-name="P8">1. Administratorem przetwarzanych danych osobowych jest Gmina Miasto Płock, 09-400 Płock, pl. Stary Rynek 1;</text:p>
      <text:p text:style-name="P8">2. kontakt z inspektorem ochrony danych – iod@plock.eu;</text:p>
      <text:p text:style-name="P8">3. dane osobowe przetwarzane będą w celu realizacji procedury związanej ze sprzedażą nieruchomości Gminy Miasto Płock w drodze przetargu zgodnie z przepisami ustawy z dnia 21 sierpnia 1997 r. o gospodarce nieruchomościami (t.j. Dz.U. z 2024 r. poz. 1145 ze zm.) <text:s/>oraz Rozporządzenia Rady Ministrów z dnia 14 września 2004 roku w sprawie sposobu i trybu przeprowadzania przetargów oraz rokowań na zbycie nieruchomości (t.j. Dz.U. z 2021 r. poz. 2213);</text:p>
      <text:p text:style-name="P8">4. odbiorcami danych osobowych będą podmioty uprawnione do uzyskania danych osobowych na podstawie przepisów prawa oraz rzeczoznawcy majątkowi, geodeci, notariusze;</text:p>
      <text:p text:style-name="P8">5. dane osobowe przechowywane będą przez okres wieczysty w przypadku spraw zakończonych aktami notarialnymi, natomiast <text:s text:c="10"/>w przypadku braku możliwości realizacji aktem notarialnym przez 5 lat;</text:p>
      <text:p text:style-name="P8">6. każdy ma prawo do żądania od administratora dostępu do swoich danych osobowych, ich sprostowania lub ograniczenia przetwarzania w przypadku kwestionowania prawidłowości danych osobowych;</text:p>
      <text:p text:style-name="P8">7. każdy ma prawo wniesienia skargi do organu nadzorczego, którym jest Prezes Urzędu Ochrony Danych Osobowych;</text:p>
      <text:p text:style-name="P8">8. podanie danych osobowych jest dobrowolne, jednakże odmowa podania danych może skutkować brakiem możliwości uczestnictwa w postępowaniu przetargowym na sprzedaż nieruchomości.</text:p>
      <text:p text:style-name="P7"/>
      <text:p text:style-name="P20"/>
      <text:p text:style-name="P20"/>
      <text:p text:style-name="P20"/>
      <text:p text:style-name="P20"/>
      <text:p text:style-name="P20"/>
      <text:p text:style-name="P16"/>
      <text:p text:style-name="P18">................................................................................................................................................................................................</text:p>
      <text:p text:style-name="P17">(data i podpis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25T11:44:24.568000000</dc:date>
    <meta:editing-duration>PT4H28M7S</meta:editing-duration>
    <meta:editing-cycles>7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28" meta:word-count="479" meta:character-count="3907" meta:non-whitespace-character-count="3422"/>
  </office:meta>
</office:document-meta>
</file>