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d9c5f"/>
    </style:style>
    <style:style style:name="P2" style:family="paragraph" style:parent-style-name="Standard">
      <style:paragraph-properties fo:text-align="center" style:justify-single-word="false"/>
      <style:text-properties officeooo:paragraph-rsid="0020c42e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7pt" fo:font-style="normal" fo:font-weight="normal" style:font-size-asian="6.09999990463257pt" style:font-style-asian="normal" style:font-weight-asian="normal" style:font-size-complex="7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3" style:family="paragraph" style:parent-style-name="Table_20_Contents">
      <style:paragraph-properties fo:text-align="justify" style:justify-single-word="false" style:writing-mode="lr-tb"/>
      <style:text-properties style:font-name="Arial1" fo:font-size="6pt" fo:language="pl" fo:country="PL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6pt" fo:font-weight="bold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d9c5f"/>
    </style:style>
    <style:style style:name="P16" style:family="paragraph" style:parent-style-name="Table_20_Contents">
      <style:paragraph-properties fo:text-align="justify" style:justify-single-word="false" style:writing-mode="lr-tb"/>
      <style:text-properties style:font-name="Arial1" fo:font-size="9pt" fo:language="pl" fo:country="PL" fo:font-style="normal" style:text-underline-style="none" fo:font-weight="normal" officeooo:paragraph-rsid="00236943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36943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1" fo:font-size="9pt" fo:font-style="normal" fo:font-weight="normal" officeooo:paragraph-rsid="00236943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fo:font-style="normal" fo:font-weight="normal" officeooo:paragraph-rsid="00236943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236943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236943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9pt" officeooo:paragraph-rsid="00236943" style:font-size-asian="9pt" style:font-size-complex="9pt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style:font-name="Arial1" fo:font-size="9pt" fo:font-style="normal" fo:font-weight="normal" officeooo:rsid="001d9c5f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4" style:family="text">
      <style:text-properties style:font-name="Arial1" fo:font-size="9pt" fo:font-style="normal" fo:font-weight="normal" style:font-name-asian="Calibri" style:font-size-asian="9pt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5" style:family="text">
      <style:text-properties style:font-name="Arial1" fo:font-size="9pt" fo:font-style="normal" fo:font-weight="normal" style:font-name-asian="Calibri" style:font-size-asian="9pt" style:font-style-asian="normal" style:font-weight-asian="normal" style:font-name-complex="Calibri" style:font-size-complex="9pt" style:language-complex="ar" style:country-complex="SA" style:font-weight-complex="normal"/>
    </style:style>
    <style:style style:name="T6" style:family="text">
      <style:text-properties style:font-name="Aria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Arial1" fo:font-size="8pt" style:font-size-asian="8pt" style:font-size-complex="8pt"/>
    </style:style>
    <style:style style:name="T9" style:family="text">
      <style:text-properties style:font-name="Arial1" fo:font-size="8pt" officeooo:rsid="0020c42e" style:font-size-asian="8pt" style:font-size-complex="8pt"/>
    </style:style>
    <style:style style:name="T10" style:family="text">
      <style:text-properties style:font-name="Arial1" fo:font-size="8pt" officeooo:rsid="00218ad2" style:font-size-asian="8pt" style:font-size-complex="8pt"/>
    </style:style>
    <style:style style:name="T1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1" fo:font-weight="bold" style:font-weight-asian="bold" style:font-weight-complex="bold"/>
    </style:style>
    <style:style style:name="T13" style:family="text">
      <style:text-properties style:font-name="Arial1" fo:font-weight="bold" officeooo:rsid="001ca8df" style:font-weight-asian="bold" style:font-weight-complex="bold"/>
    </style:style>
    <style:style style:name="T14" style:family="text">
      <style:text-properties style:font-name="Arial1" fo:font-style="normal" fo:font-weight="normal" style:font-name-asian="Calibri" style:font-style-asian="normal" style:font-weight-asian="normal" style:font-name-complex="Calibri" style:font-weight-complex="normal"/>
    </style:style>
    <style:style style:name="T15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Arial1" fo:font-style="normal" fo:font-weight="normal" officeooo:rsid="001f10b1" style:font-style-asian="normal" style:font-weight-asian="normal" style:font-style-complex="normal" style:font-weight-complex="normal"/>
    </style:style>
    <style:style style:name="T17" style:family="text">
      <style:text-properties style:font-name="Arial1" fo:font-style="normal" fo:font-weight="bold" style:font-name-asian="Calibri" style:font-style-asian="normal" style:font-weight-asian="bold" style:font-name-complex="Calibri" style:font-weight-complex="bold"/>
    </style:style>
    <style:style style:name="T18" style:family="text">
      <style:text-properties style:font-name="Arial1" fo:font-style="normal" fo:font-weight="bold" officeooo:rsid="001e4e4e" style:font-name-asian="Calibri" style:font-style-asian="normal" style:font-weight-asian="bold" style:font-name-complex="Calibri" style:font-weight-complex="bold"/>
    </style:style>
    <style:style style:name="T19" style:family="text">
      <style:text-properties style:font-name="Arial1" fo:font-style="normal" fo:font-weight="bold" officeooo:rsid="0017452b" style:font-name-asian="Calibri" style:font-style-asian="normal" style:font-weight-asian="bold" style:font-name-complex="Calibri" style:font-weight-complex="bold"/>
    </style:style>
    <style:style style:name="T20" style:family="text">
      <style:text-properties style:font-name="Arial1" fo:font-style="normal" fo:font-weight="bold" style:font-name-asian="Calibri" style:font-style-asian="normal" style:font-weight-asian="bold" style:font-name-complex="Calibri" style:language-complex="ar" style:country-complex="SA" style:font-weight-complex="bold"/>
    </style:style>
    <style:style style:name="T21" style:family="text">
      <style:text-properties style:font-name="Arial1" fo:font-style="normal" fo:font-weight="bold" officeooo:rsid="001e4e4e" style:font-name-asian="Calibri" style:font-style-asian="normal" style:font-weight-asian="bold" style:font-name-complex="Calibri" style:language-complex="ar" style:country-complex="SA" style:font-weight-complex="bold"/>
    </style:style>
    <style:style style:name="T22" style:family="text">
      <style:text-properties fo:color="#000000" loext:opacity="100%" style:font-name="Arial1" fo:font-size="9pt" fo:font-style="normal" fo:font-weight="bold" style:font-name-asian="Calibri" style:font-size-asian="9pt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Arial1" fo:font-size="9pt" fo:font-style="normal" fo:font-weight="normal" style:font-name-asian="Calibri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Arial1" fo:font-size="9pt" fo:font-style="normal" fo:font-weight="normal" officeooo:rsid="001d9c5f" style:font-name-asian="Calibri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00" loext:opacity="100%" style:font-name="Arial1" fo:font-size="10pt" fo:font-weight="bold" officeooo:rsid="0020c42e" style:font-size-asian="10pt" style:font-weight-asian="bold" style:font-size-complex="10pt" style:font-weight-complex="bold"/>
    </style:style>
    <style:style style:name="T27" style:family="text">
      <style:text-properties fo:color="#000000" loext:opacity="100%" style:font-name="Arial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8" style:family="text">
      <style:text-properties fo:color="#000000" loext:opacity="100%" style:font-name="Arial1" fo:font-size="10pt" fo:font-weight="bold" officeooo:rsid="001d9c5f" style:font-name-asian="Calibri" style:font-size-asian="10pt" style:font-weight-asian="bold" style:font-name-complex="Calibri" style:font-size-complex="10pt" style:font-weight-complex="bold"/>
    </style:style>
    <style:style style:name="T29" style:family="text">
      <style:text-properties fo:color="#000000" loext:opacity="100%" style:font-name="Arial1" fo:font-size="10pt" fo:font-weight="bold" officeooo:rsid="0020c42e" style:font-name-asian="Calibri" style:font-size-asian="10pt" style:font-weight-asian="bold" style:font-name-complex="Calibri" style:font-size-complex="10pt" style:font-weight-complex="bold"/>
    </style:style>
    <style:style style:name="T30" style:family="text">
      <style:text-properties fo:color="#000000" loext:opacity="100%" style:font-name="Arial1" fo:font-size="10pt" fo:font-weight="bold" officeooo:rsid="001f10b1" style:font-name-asian="Calibri" style:font-size-asian="10pt" style:font-weight-asian="bold" style:font-name-complex="Calibri" style:font-size-complex="10pt" style:font-weight-complex="bold"/>
    </style:style>
    <style:style style:name="T31" style:family="text">
      <style:text-properties fo:color="#000000" loext:opacity="100%" style:font-name="Arial1" fo:font-size="10pt" fo:font-weight="bold" officeooo:rsid="001ae42f" style:font-name-asian="Calibri" style:font-size-asian="10pt" style:font-weight-asian="bold" style:font-name-complex="Calibri" style:font-size-complex="10pt" style:font-weight-complex="bold"/>
    </style:style>
    <style:style style:name="T32" style:family="text">
      <style:text-properties fo:color="#000000" loext:opacity="100%" style:font-name="Arial1" fo:font-size="10pt" fo:font-weight="bold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T33" style:family="text">
      <style:text-properties fo:color="#000000" loext:opacity="100%" style:font-name="Arial1" fo:font-size="10pt" fo:font-weight="bold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34" style:family="text">
      <style:text-properties fo:color="#000000" loext:opacity="100%" style:font-name="Arial1" fo:font-size="10pt" fo:font-weight="bold" officeooo:rsid="001d9c5f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35" style:family="text">
      <style:text-properties fo:color="#000000" loext:opacity="100%" style:font-name="Arial1" fo:font-size="10pt" fo:font-weight="bold" style:font-name-asian="Calibri" style:font-size-asian="10pt" style:language-asian="zxx" style:country-asian="none" style:font-weight-asian="bold" style:font-name-complex="Calibri" style:font-size-complex="10pt" style:language-complex="ar" style:country-complex="SA" style:font-weight-complex="bold"/>
    </style:style>
    <style:style style:name="T36" style:family="text">
      <style:text-properties fo:color="#000000" loext:opacity="100%" style:font-name="Arial1" fo:font-size="10pt" fo:font-weight="bold" officeooo:rsid="001d9c5f" style:font-name-asian="Calibri" style:font-size-asian="10pt" style:language-asian="zxx" style:country-asian="none" style:font-weight-asian="bold" style:font-name-complex="Calibri" style:font-size-complex="10pt" style:language-complex="ar" style:country-complex="SA" style:font-weight-complex="bold"/>
    </style:style>
    <style:style style:name="T37" style:family="text">
      <style:text-properties fo:color="#000000" loext:opacity="100%" style:font-name="Arial" style:language-asian="zxx" style:country-asian="none" style:language-complex="zxx" style:country-complex="none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officeooo:rsid="001e4e4e"/>
    </style:style>
    <style:style style:name="T40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ŚWIADCZENIE PODMIOTU</text:p>
      <text:p text:style-name="P14"/>
      <text:p text:style-name="P17">przystępującego do przetargu ustnego ograniczonego na nabycie nieruchomości </text:p>
      <text:p text:style-name="P21"><text:span text:style-name="T12">niezabudowan</text:span><text:span text:style-name="T13">ej</text:span><text:span text:style-name="T12"> <text:s/>stanowiąc</text:span><text:span text:style-name="T13">ej</text:span><text:span text:style-name="T12"> własność Gminy Miasto Płock, </text:span></text:p>
      <text:p text:style-name="P21"><text:span text:style-name="T12">oznaczon</text:span><text:span text:style-name="T13">ej</text:span><text:span text:style-name="T14"> </text:span><text:span text:style-name="T17">numer</text:span><text:span text:style-name="T18">e</text:span><text:span text:style-name="T17">m <text:s/>ewidencyjnym działk</text:span><text:span text:style-name="T18">i</text:span><text:span text:style-name="T17"> </text:span><text:span text:style-name="T18">678/11</text:span><text:span text:style-name="T19"> </text:span><text:span text:style-name="T17">o powierzchni <text:s/></text:span><text:span text:style-name="T18">331</text:span><text:span text:style-name="T17"> m² <text:s/></text:span></text:p>
      <text:p text:style-name="P21"><text:span text:style-name="T20">położon</text:span><text:span text:style-name="T21">ej</text:span><text:span text:style-name="T20"> <text:s/>w <text:s/>Płocku <text:s/>przy ul. </text:span><text:span text:style-name="T21">Żytniej</text:span><text:span text:style-name="T20"> obręb 9 „Wyszogrodzka”</text:span><text:span text:style-name="T12">, </text:span></text:p>
      <text:p text:style-name="P17">objęt<text:span text:style-name="T39">ej</text:span> księg<text:span text:style-name="T39">ą</text:span> wieczyst<text:span text:style-name="T39">ą nr PL1P/00148981/4</text:span></text:p>
      <text:p text:style-name="P17"><text:span text:style-name="Domyślna_20_czcionka_20_akapitu"><text:span text:style-name="T27"><text:s/>prowadzon</text:span></text:span><text:span text:style-name="Domyślna_20_czcionka_20_akapitu"><text:span text:style-name="T30">ą</text:span></text:span><text:span text:style-name="Domyślna_20_czcionka_20_akapitu"><text:span text:style-name="T27"> przez VI Wydział </text:span></text:span><text:span text:style-name="Domyślna_20_czcionka_20_akapitu"><text:span text:style-name="T31">Ksiąg Wieczystych</text:span></text:span><text:span text:style-name="Domyślna_20_czcionka_20_akapitu"><text:span text:style-name="T27"> Sądu Rejonowego w Płocku. </text:span></text:span></text:p>
      <text:p text:style-name="P3"/>
      <text:p text:style-name="P4"/>
      <text:p text:style-name="P7">Ja ...........................................................................................................................................................................................</text:p>
      <text:p text:style-name="P7"/>
      <text:p text:style-name="P7">Reprezentujący ......................................................................................................................................................................</text:p>
      <text:p text:style-name="P8"><text:s text:c="2"/><text:span text:style-name="T38">(pełna nazwa i adres firmy)</text:span></text:p>
      <text:p text:style-name="P11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jako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Na podstawie poświadczonego wypisu z właściwego rejestru sądowego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zamieszkały/a <text:s/>…………………………………………………………………………………………………………………………..</text:p>
      <text:p text:style-name="P7"/>
      <text:p text:style-name="P10">legitymujący się dowodem osobistym, paszportem ………………………………………………………………………………...</text:p>
      <text:p text:style-name="P10"/>
      <text:p text:style-name="P10">ważnym do dnia ………………………………………………………………………………………………………………………...</text:p>
      <text:p text:style-name="P18"/>
      <text:p text:style-name="P18">Oświadczam, że zapoznałem/am się z:</text:p>
      <text:p text:style-name="P22"><text:span text:style-name="T15">a) pełną treścią ogłoszenia o przetargu i przyjmuję bez zastrzeżeń warunki i regulamin przetargu ustnego ograniczonego zorganizowanego przez Prezydenta Miasta Płocka w dniu </text:span><text:span text:style-name="T16">17.04</text:span><text:span text:style-name="T15">.2026 roku na sprzedaż nieruchomości niezabudowanej <text:s/>stanowiącej własność Gminy Miasto Płock, oznaczonej numerem <text:s/>ewidencyjnym działki 678/11 o powierzchni <text:s/>331 m² <text:s/></text:span></text:p>
      <text:p text:style-name="P19">położonej <text:s/>w <text:s/>Płocku <text:s/>przy ul. Żytniej obręb 9 „Wyszogrodzka”, objętej księgą wieczystą nr PL1P/00148981/4 prowadzoną przez VI Wydział Ksiąg Wieczystych Sądu Rejonowego w Płocku. </text:p>
      <text:p text:style-name="P16">b) <text:span text:style-name="T40">zapisami Miejscowego planu zagospodarowania przestrzennego </text:span><text:span text:style-name="T37">terenu zawartego pomiędzy ul. Spółdzielczą,<text:line-break/>ul. Oaza, ul. Maneżową, ul. Spółdzielczą, ul. Wyszogrodzką i Alejami Piłsudskiego w Płocku zatwierdzonym Uchwałą Rady Miasta Płocka nr 531/XXVII/04 z dnia 28 czerwca 2004 r., która została opublikowana w Dzienniku Urzędowym Województwa Mazowieckiego <text:s/>w dniu 4 sierpnia 2004 r., nr 194, poz. 5168)</text:span></text:p>
      <text:p text:style-name="P13"/>
      <text:p text:style-name="P9">Przyjmuję bez zastrzeżeń do wiadomości opisany stan faktyczny w jakim znajdują się wystawione do sprzedaży nieruchomości i oświadczam, że w przypadku ich nabycia nie będę z tego tytułu rościć żadnych pretensji do Gminy Miasto Płock.</text:p>
      <text:p text:style-name="P12"/>
      <text:p text:style-name="P5">Zgodnie z art. 13 <text:s/>Rozporządzenia Parlamentu Europejskiego i Rady (UE) 2016/679 z dnia 27 kwietnia 2016 r. <text:s/>w sprawie ochrony osób fizycznych w związku z przetwarzaniem danych osobowych i w sprawie swobodnego przepływu takich danych oraz uchylenia dyrektywy 95/46/WE (ogólnego rozporządzenia o ochronie danych „RODO”) informujemy, że:</text:p>
      <text:p text:style-name="P5">1. Administratorem przetwarzanych danych osobowych jest Gmina Miasto Płock, 09-400 Płock, pl. Stary Rynek 1;</text:p>
      <text:p text:style-name="P5">2. kontakt z inspektorem ochrony danych – iod@plock.eu;</text:p>
      <text:p text:style-name="P5">3. dane osobowe przetwarzane będą w celu realizacji procedury związanej ze sprzedażą nieruchomości Gminy Miasto Płock w drodze przetargu zgodnie z przepisami ustawy z dnia 21 sierpnia 1997 r. o gospodarce nieruchomościami (t.j. Dz.U. z 2024 r. poz. 1145 ze zm.) <text:s/>oraz Rozporządzenia Rady Ministrów z dnia 14 września 2004 roku w sprawie sposobu i trybu przeprowadzania przetargów oraz rokowań na zbycie nieruchomości (t.j. Dz.U. z 2021 r. poz. 2213);</text:p>
      <text:p text:style-name="P5">4. odbiorcami danych osobowych będą podmioty uprawnione do uzyskania danych osobowych na podstawie przepisów prawa oraz rzeczoznawcy majątkowi, geodeci, notariusze;</text:p>
      <text:p text:style-name="P5">5. dane osobowe przechowywane będą przez okres wieczysty w przypadku spraw zakończonych aktami notarialnymi, natomiast <text:s text:c="11"/>w przypadku braku możliwości realizacji aktem notarialnym przez 5 lat;</text:p>
      <text:p text:style-name="P5">6. każdy ma prawo do żądania od administratora dostępu do swoich danych osobowych, ich sprostowania lub ograniczenia przetwarzania w przypadku kwestionowania prawidłowości danych osobowych;</text:p>
      <text:p text:style-name="P5">7. każdy ma prawo wniesienia skargi do organu nadzorczego, którym jest Prezes Urzędu Ochrony Danych Osobowych;</text:p>
      <text:p text:style-name="P23"><text:span text:style-name="T8">8. podanie danych osobowych jest dobrowolne, jednakże odmowa podania danych może skutkować brakiem możliwości uczestnictwa w postępowaniu przetargowym na sprzedaż nieruchomośc</text:span><text:span text:style-name="T9">i</text:span><text:span text:style-name="T10">.</text:span></text:p>
      <text:p text:style-name="P23"><text:span text:style-name="T10"/></text:p>
      <text:p text:style-name="P23"><text:span text:style-name="T10"/></text:p>
      <text:p text:style-name="P23"><text:span text:style-name="T10"/></text:p>
      <text:p text:style-name="P18">...............................................................................................................................................................................................</text:p>
      <text:p text:style-name="P20"><text:span text:style-name="T10">(data i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25T11:53:49.455000000</dc:date>
    <meta:editing-duration>PT19M4S</meta:editing-duration>
    <meta:editing-cycles>6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36" meta:word-count="497" meta:character-count="5409" meta:non-whitespace-character-count="4909"/>
  </office:meta>
</office:document-meta>
</file>