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</office:font-face-decls>
  <office:automatic-styles>
    <style:style style:name="P1" style:family="paragraph" style:parent-style-name="Header">
      <style:text-properties officeooo:paragraph-rsid="001efbfb"/>
    </style:style>
    <style:style style:name="P2" style:family="paragraph" style:parent-style-name="Normal_20__28_Web_29_">
      <style:paragraph-properties fo:margin-top="0.049cm" fo:margin-bottom="0cm" style:contextual-spacing="true" fo:text-align="center" style:justify-single-word="false"/>
      <style:text-properties style:font-name="Arial" fo:font-size="7pt" fo:language="pl" fo:country="PL" fo:font-weight="normal" officeooo:rsid="009a4966" officeooo:paragraph-rsid="00e09ba5" style:font-name-asian="Times New Roman1" style:font-size-asian="7pt" style:font-weight-asian="normal" style:font-name-complex="Times New Roman1" style:font-size-complex="7pt" style:font-weight-complex="normal"/>
    </style:style>
    <style:style style:name="P3" style:family="paragraph" style:parent-style-name="Normal_20__28_Web_29_">
      <style:paragraph-properties fo:margin-top="0.049cm" fo:margin-bottom="0cm" style:contextual-spacing="true" fo:text-align="center" style:justify-single-word="false"/>
      <style:text-properties style:font-name="Arial" fo:font-size="8pt" fo:language="pl" fo:country="PL" fo:font-weight="bold" officeooo:rsid="009a4966" officeooo:paragraph-rsid="00e09ba5" style:font-name-asian="Times New Roman1" style:font-size-asian="8pt" style:font-weight-asian="bold" style:font-name-complex="Times New Roman1" style:font-size-complex="8pt" style:font-weight-complex="bold"/>
    </style:style>
    <style:style style:name="P4" style:family="paragraph" style:parent-style-name="Normal_20__28_Web_29_">
      <style:paragraph-properties fo:margin-top="0.049cm" fo:margin-bottom="0cm" style:contextual-spacing="true" fo:text-align="justify" style:justify-single-word="false"/>
      <style:text-properties style:font-name="Arial" fo:font-size="8pt" fo:language="pl" fo:country="PL" fo:font-weight="bold" officeooo:rsid="009a4966" officeooo:paragraph-rsid="00e09ba5" style:font-name-asian="Times New Roman1" style:font-size-asian="8pt" style:font-weight-asian="bold" style:font-name-complex="Times New Roman1" style:font-size-complex="8pt" style:font-weight-complex="bold"/>
    </style:style>
    <style:style style:name="P5" style:family="paragraph" style:parent-style-name="Normal_20__28_Web_29_">
      <style:paragraph-properties fo:margin-top="0.049cm" fo:margin-bottom="0cm" style:contextual-spacing="true" fo:text-align="justify" style:justify-single-word="false"/>
      <style:text-properties style:font-name="Arial" fo:font-size="8pt" fo:language="pl" fo:country="PL" fo:font-weight="bold" officeooo:rsid="009a4966" officeooo:paragraph-rsid="00e83c81" style:font-name-asian="Times New Roman1" style:font-size-asian="8pt" style:font-weight-asian="bold" style:font-name-complex="Times New Roman1" style:font-size-complex="8pt" style:font-weight-complex="bold"/>
    </style:style>
    <style:style style:name="P6" style:family="paragraph" style:parent-style-name="Normal_20__28_Web_29_">
      <style:paragraph-properties fo:margin-top="0.049cm" fo:margin-bottom="0cm" style:contextual-spacing="true" fo:text-align="justify" style:justify-single-word="false"/>
      <style:text-properties style:font-name="Arial" fo:font-size="8pt" fo:language="pl" fo:country="PL" fo:font-weight="normal" officeooo:rsid="009a4966" officeooo:paragraph-rsid="00e09ba5" style:font-name-asian="Times New Roman1" style:font-size-asian="8pt" style:font-weight-asian="normal" style:font-name-complex="Times New Roman1" style:font-size-complex="8pt" style:font-weight-complex="normal"/>
    </style:style>
    <style:style style:name="P7" style:family="paragraph" style:parent-style-name="Normal_20__28_Web_29_">
      <style:paragraph-properties fo:margin-top="0.049cm" fo:margin-bottom="0cm" style:contextual-spacing="true" fo:text-align="justify" style:justify-single-word="false"/>
      <style:text-properties style:font-name="Arial" fo:font-size="8pt" fo:language="pl" fo:country="PL" fo:font-weight="normal" officeooo:rsid="009a4966" officeooo:paragraph-rsid="00e83c81" style:font-name-asian="Times New Roman1" style:font-size-asian="8pt" style:font-weight-asian="normal" style:font-name-complex="Times New Roman1" style:font-size-complex="8pt" style:font-weight-complex="normal"/>
    </style:style>
    <style:style style:name="P8" style:family="paragraph" style:parent-style-name="Normal_20__28_Web_29_">
      <style:paragraph-properties fo:margin-top="0.049cm" fo:margin-bottom="0cm" style:contextual-spacing="true" fo:text-align="center" style:justify-single-word="false"/>
      <style:text-properties style:font-name="Arial" fo:font-size="8pt" fo:language="pl" fo:country="PL" fo:font-weight="normal" officeooo:rsid="009a4966" officeooo:paragraph-rsid="00e09ba5" style:font-name-asian="Times New Roman1" style:font-size-asian="8pt" style:font-weight-asian="normal" style:font-name-complex="Times New Roman1" style:font-size-complex="8pt" style:font-weight-complex="normal"/>
    </style:style>
    <style:style style:name="P9" style:family="paragraph" style:parent-style-name="Normal_20__28_Web_29_">
      <style:paragraph-properties fo:margin-top="0.049cm" fo:margin-bottom="0cm" style:contextual-spacing="true" fo:text-align="center" style:justify-single-word="false"/>
      <style:text-properties style:font-name="Arial" fo:font-size="6pt" fo:language="pl" fo:country="PL" fo:font-weight="bold" officeooo:rsid="009a4966" officeooo:paragraph-rsid="00e83c81" style:font-name-asian="Times New Roman1" style:font-size-asian="5.25pt" style:font-weight-asian="bold" style:font-name-complex="Times New Roman1" style:font-size-complex="6pt" style:font-weight-complex="bold"/>
    </style:style>
    <style:style style:name="P10" style:family="paragraph" style:parent-style-name="Normal_20__28_Web_29_" style:master-page-name="Standard">
      <style:paragraph-properties fo:margin-top="0.049cm" fo:margin-bottom="0cm" style:contextual-spacing="true" fo:text-align="center" style:justify-single-word="false" style:page-number="auto"/>
      <style:text-properties style:font-name="Arial" fo:font-size="10pt" fo:language="pl" fo:country="PL" fo:font-weight="normal" officeooo:rsid="009a4966" officeooo:paragraph-rsid="0092e372" style:font-name-asian="Times New Roman1" style:font-size-asian="10pt" style:font-weight-asian="normal" style:font-name-complex="Times New Roman1" style:font-size-complex="10pt" style:font-weight-complex="normal"/>
    </style:style>
    <style:style style:name="T1" style:family="text">
      <style:text-properties style:use-window-font-color="true" loext:opacity="0%" fo:font-style="normal" officeooo:rsid="002e9777" style:font-name-asian="Times New Roman" style:language-asian="zxx" style:country-asian="none" style:font-style-asian="normal" style:font-name-complex="Times New Roman" style:language-complex="zxx" style:country-complex="none"/>
    </style:style>
    <style:style style:name="T2" style:family="text">
      <style:text-properties style:use-window-font-color="true" loext:opacity="0%" fo:font-style="normal" officeooo:rsid="00301dce" style:font-name-asian="Times New Roman" style:language-asian="zxx" style:country-asian="none" style:font-style-asian="normal" style:font-name-complex="Times New Roman" style:language-complex="zxx" style:country-complex="none"/>
    </style:style>
    <style:style style:name="T3" style:family="text">
      <style:text-properties style:use-window-font-color="true" loext:opacity="0%" fo:font-style="normal" officeooo:rsid="000d67a9" style:font-name-asian="Times New Roman" style:language-asian="zxx" style:country-asian="none" style:font-style-asian="normal" style:font-name-complex="Times New Roman" style:language-complex="zxx" style:country-complex="none"/>
    </style:style>
    <style:style style:name="T4" style:family="text">
      <style:text-properties style:use-window-font-color="true" loext:opacity="0%" fo:font-style="normal" officeooo:rsid="000e438f" style:font-name-asian="Times New Roman" style:language-asian="zxx" style:country-asian="none" style:font-style-asian="normal" style:font-name-complex="Times New Roman" style:language-complex="zxx" style:country-complex="none"/>
    </style:style>
    <style:style style:name="T5" style:family="text">
      <style:text-properties style:use-window-font-color="true" loext:opacity="0%" fo:font-style="normal" officeooo:rsid="004f4ef1" style:font-name-asian="Times New Roman" style:language-asian="zxx" style:country-asian="none" style:font-style-asian="normal" style:font-name-complex="Times New Roman" style:language-complex="zxx" style:country-complex="none"/>
    </style:style>
    <style:style style:name="T6" style:family="text">
      <style:text-properties style:use-window-font-color="true" loext:opacity="0%" fo:font-style="normal" officeooo:rsid="0031a78c" style:font-name-asian="Times New Roman" style:language-asian="zxx" style:country-asian="none" style:font-style-asian="normal" style:font-name-complex="Times New Roman" style:language-complex="zxx" style:country-complex="none"/>
    </style:style>
    <style:style style:name="T7" style:family="text">
      <style:text-properties style:use-window-font-color="true" loext:opacity="0%" fo:font-style="normal" officeooo:rsid="00258c5e" style:font-name-asian="Times New Roman" style:language-asian="zxx" style:country-asian="none" style:font-style-asian="normal" style:font-name-complex="Times New Roman" style:language-complex="zxx" style:country-complex="none"/>
    </style:style>
    <style:style style:name="T8" style:family="text">
      <style:text-properties style:use-window-font-color="true" loext:opacity="0%" fo:font-style="normal" officeooo:rsid="00e0eb89" style:font-name-asian="Times New Roman" style:language-asian="zxx" style:country-asian="none" style:font-style-asian="normal" style:font-name-complex="Times New Roman" style:language-complex="zxx" style:country-complex="none"/>
    </style:style>
    <style:style style:name="T9" style:family="text">
      <style:text-properties style:use-window-font-color="true" loext:opacity="0%" fo:font-style="normal" officeooo:rsid="0076b315" style:font-name-asian="Times New Roman" style:language-asian="zxx" style:country-asian="none" style:font-style-asian="normal" style:font-name-complex="Times New Roman" style:language-complex="zxx" style:country-complex="none"/>
    </style:style>
    <style:style style:name="T10" style:family="text">
      <style:text-properties style:use-window-font-color="true" loext:opacity="0%" fo:font-style="normal" officeooo:rsid="00ecb117" style:font-name-asian="Times New Roman" style:language-asian="zxx" style:country-asian="none" style:font-style-asian="normal" style:font-name-complex="Times New Roman" style:language-complex="zxx" style:country-complex="none"/>
    </style:style>
    <style:style style:name="T11" style:family="text">
      <style:text-properties style:use-window-font-color="true" loext:opacity="0%" fo:font-style="normal" officeooo:rsid="00edddfc" style:font-name-asian="Times New Roman" style:language-asian="zxx" style:country-asian="none" style:font-style-asian="normal" style:font-name-complex="Times New Roman" style:language-complex="zxx" style:country-complex="none"/>
    </style:style>
    <style:style style:name="T12" style:family="text">
      <style:text-properties style:use-window-font-color="true" loext:opacity="0%" fo:font-style="normal" officeooo:rsid="000d67a9" style:font-name-asian="Verdana1" style:language-asian="zxx" style:country-asian="none" style:font-style-asian="normal" style:font-name-complex="Verdana1" style:language-complex="zxx" style:country-complex="none"/>
    </style:style>
    <style:style style:name="T13" style:family="text">
      <style:text-properties fo:color="#000000" loext:opacity="100%" style:text-line-through-style="none" style:text-line-through-type="none" fo:letter-spacing="normal" fo:language="zxx" fo:country="none" style:text-underline-style="none" officeooo:rsid="004bbb4a" style:font-name-asian="Lucida Sans Unicode" style:font-name-complex="Tahoma1" style:font-style-complex="normal"/>
    </style:style>
    <style:style style:name="T14" style:family="text">
      <style:text-properties fo:color="#000000" loext:opacity="100%" style:text-line-through-style="none" style:text-line-through-type="none" fo:letter-spacing="normal" style:text-underline-style="none" officeooo:rsid="004bbb4a" style:font-name-asian="Lucida Sans Unicode" style:font-name-complex="Arial1" style:font-style-complex="normal"/>
    </style:style>
    <style:style style:name="T15" style:family="text">
      <style:text-properties fo:color="#000000" loext:opacity="100%" style:text-line-through-style="none" style:text-line-through-type="none" fo:letter-spacing="normal" style:text-underline-style="none" officeooo:rsid="004bbb4a" style:font-name-asian="Lucida Sans Unicode" style:font-name-complex="Tahoma1" style:font-style-complex="normal"/>
    </style:style>
    <style:style style:name="T16" style:family="text">
      <style:text-properties fo:color="#000000" loext:opacity="100%" style:text-line-through-style="none" style:text-line-through-type="none" fo:letter-spacing="normal" style:text-underline-style="none" officeooo:rsid="0062beb2" style:font-name-asian="Lucida Sans Unicode" style:font-name-complex="Tahoma1" style:font-style-complex="normal"/>
    </style:style>
    <style:style style:name="T17" style:family="text">
      <style:text-properties fo:color="#000000" loext:opacity="100%" style:text-line-through-style="none" style:text-line-through-type="none" fo:letter-spacing="normal" style:text-underline-style="none" officeooo:rsid="00695183" style:font-name-asian="Lucida Sans Unicode" style:font-name-complex="Tahoma1" style:font-style-complex="normal"/>
    </style:style>
    <style:style style:name="T18" style:family="text">
      <style:text-properties fo:color="#000000" loext:opacity="100%" fo:letter-spacing="normal" fo:language="zxx" fo:country="none" style:text-underline-style="none" officeooo:rsid="004bbb4a" style:font-name-asian="Lucida Sans Unicode" style:font-name-complex="Tahoma1" style:font-style-complex="normal"/>
    </style:style>
    <style:style style:name="T19" style:family="text">
      <style:text-properties fo:color="#000000" loext:opacity="100%" fo:letter-spacing="normal" fo:language="zxx" fo:country="none" style:text-underline-style="none" officeooo:rsid="00e83c81" style:font-name-asian="Lucida Sans Unicode" style:font-name-complex="Tahoma1" style:font-style-complex="normal"/>
    </style:style>
    <style:style style:name="T20" style:family="text">
      <style:text-properties fo:color="#000000" loext:opacity="100%" fo:letter-spacing="normal" style:text-underline-style="none" officeooo:rsid="004bbb4a" style:font-name-asian="Lucida Sans Unicode" style:font-name-complex="Arial1" style:font-style-complex="normal"/>
    </style:style>
    <style:style style:name="T21" style:family="text">
      <style:text-properties fo:color="#000000" loext:opacity="100%" fo:letter-spacing="normal" style:text-underline-style="none" officeooo:rsid="0064f81a" style:font-name-asian="Lucida Sans Unicode" style:font-name-complex="Tahoma1" style:font-style-complex="normal"/>
    </style:style>
    <style:style style:name="T22" style:family="text">
      <style:text-properties fo:color="#000000" loext:opacity="100%" fo:letter-spacing="normal" style:text-underline-style="none" officeooo:rsid="004bbb4a" style:font-name-asian="Lucida Sans Unicode" style:font-name-complex="Tahoma1" style:font-style-complex="normal"/>
    </style:style>
    <style:style style:name="T23" style:family="text">
      <style:text-properties officeooo:rsid="00e83c81"/>
    </style:style>
    <style:style style:name="T24" style:family="text">
      <style:text-properties officeooo:rsid="00ec4eae"/>
    </style:style>
    <style:style style:name="T25" style:family="text">
      <style:text-properties officeooo:rsid="00ecb1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>OŚWIADCZENIE PODMIOTU</text:p>
      <text:p text:style-name="P3"/>
      <text:p text:style-name="P5">przystępującego do <text:span text:style-name="T25">II </text:span>przetargu ustnego nieograniczonego <text:span text:style-name="T25">(I prztarg odbył się 15.04.2026 r.)</text:span> na sprzedaż nieruchomości zabudowanej stanowiącej własność Skarbu Państwa, położonej w Płocku<text:span text:style-name="T1"> </text:span><text:span text:style-name="T2">przy ul. </text:span><text:span text:style-name="T3">Kolegialnej </text:span><text:span text:style-name="T4">20 i 20A</text:span><text:span text:style-name="T2">, </text:span><text:span text:style-name="T1">oznaczonej w rejestrze ewidencji gruntów i budynków jako działk</text:span><text:span text:style-name="T3">i</text:span><text:span text:style-name="T1"> nr </text:span><text:span text:style-name="T3">831/4</text:span><text:span text:style-name="T5"> </text:span><text:span text:style-name="T1">o pow. </text:span><text:span text:style-name="T3">2007</text:span><text:span text:style-name="T1"> </text:span><text:span text:style-name="T6">m² </text:span><text:span text:style-name="T3">i nr 832 o pow. 1288 m</text:span><text:span text:style-name="T12">²</text:span><text:span text:style-name="T1">,</text:span><text:span text:style-name="T2"> obręb N</text:span><text:span text:style-name="T7">r</text:span><text:span text:style-name="T2"> </text:span><text:span text:style-name="T3">8</text:span><text:span text:style-name="T2"> „</text:span><text:span text:style-name="T3">ŚRÓDMIEŚCIE</text:span><text:span text:style-name="T2">",</text:span><text:span text:style-name="T6"> </text:span><text:span text:style-name="T8">dla której w </text:span><text:span text:style-name="T6">S</text:span><text:span text:style-name="T9">ą</text:span><text:span text:style-name="T6">d</text:span><text:span text:style-name="T8">zie</text:span><text:span text:style-name="T6"> Rejonowy</text:span><text:span text:style-name="T8">m</text:span><text:span text:style-name="T6"> w Płocku VI Wydzia</text:span><text:span text:style-name="T8">le </text:span><text:span text:style-name="T6">Ksiąg Wieczystyc</text:span><text:span text:style-name="T8">h prowadzona <text:s text:c="2"/>jest </text:span><text:span text:style-name="T6">księg</text:span><text:span text:style-name="T10">a</text:span><text:span text:style-name="T6"> wieczyst</text:span><text:span text:style-name="T10">a</text:span><text:span text:style-name="T6"> nr PL1P/000</text:span><text:span text:style-name="T4">76621/7</text:span><text:span text:style-name="T6">.</text:span></text:p>
      <text:p text:style-name="P9"/>
      <text:p text:style-name="P4"/>
      <text:p text:style-name="P6">Ja ...............................................................................................................................................................................................……</text:p>
      <text:p text:style-name="P6"/>
      <text:p text:style-name="P6"/>
      <text:p text:style-name="P6">Reprezentujący .................................................................................................................................................................................</text:p>
      <text:p text:style-name="P2">(pełna nazwa i adres firmy)</text:p>
      <text:p text:style-name="P8"/>
      <text:p text:style-name="P6">........................................................................................................................................................................................................…</text:p>
      <text:p text:style-name="P6"/>
      <text:p text:style-name="P6">........................................................................................................................................................................................................…</text:p>
      <text:p text:style-name="P6"/>
      <text:p text:style-name="P6">jako.............................................................................................................................................................................................…….</text:p>
      <text:p text:style-name="P6"/>
      <text:p text:style-name="P6"/>
      <text:p text:style-name="P6">........................................................................................................................................................................................................…</text:p>
      <text:p text:style-name="P6"/>
      <text:p text:style-name="P6">Na podstawie poświadczonego wypisu z właściwego rejestru sądowego</text:p>
      <text:p text:style-name="P6"/>
      <text:p text:style-name="P6">........................................................................................................................................................................................................…</text:p>
      <text:p text:style-name="P6"/>
      <text:p text:style-name="P6">........................................................................................................................................................................................................…</text:p>
      <text:p text:style-name="P6"/>
      <text:p text:style-name="P7">zamieszkały/a ...................................................................................................................................................................................</text:p>
      <text:p text:style-name="P6"/>
      <text:p text:style-name="P7">legitymujący się dowodem osobistym, paszportem …………………………………………………………………………………………</text:p>
      <text:p text:style-name="P7"/>
      <text:p text:style-name="P7">ważnym do dnia …………………………………………………………………………………………………………………………………</text:p>
      <text:p text:style-name="P7"/>
      <text:p text:style-name="P6">Oświadczam, że zapoznałem/am się z:</text:p>
      <text:p text:style-name="P6">a) pełną treścią ogłoszenia o <text:span text:style-name="T25">II pr</text:span>zetargu i przyjmuję bez zastrzeżeń warunki i regulamin <text:span text:style-name="T25">II </text:span>przetargu ustnego nieograniczonego zorganizowanego przez Prezydenta Miasta Płocka w dniu <text:span text:style-name="T25">22</text:span><text:span text:style-name="T24">.0</text:span><text:span text:style-name="T25">7</text:span><text:span text:style-name="T24">.2026 </text:span>roku na sprzedaż nieruchomości zabudowanej stanowiącej własność Skarbu Państwa, położonej w Płocku <text:span text:style-name="T2">przy ul. </text:span><text:span text:style-name="T3">Kolegialnej </text:span><text:span text:style-name="T4">20 i 20A</text:span><text:span text:style-name="T2">, </text:span><text:span text:style-name="T1">oznaczonej w rejestrze ewidencji gruntów i budynków jako działk</text:span><text:span text:style-name="T3">i</text:span><text:span text:style-name="T1"> nr </text:span><text:span text:style-name="T3">831/4</text:span><text:span text:style-name="T5"> </text:span><text:span text:style-name="T1">o pow. </text:span><text:span text:style-name="T3">2007</text:span><text:span text:style-name="T1"> </text:span><text:span text:style-name="T6">m² </text:span><text:span text:style-name="T3">i nr 832 o pow. 1288 m</text:span><text:span text:style-name="T12">²</text:span><text:span text:style-name="T1">,</text:span><text:span text:style-name="T2"> obręb N</text:span><text:span text:style-name="T7">r</text:span><text:span text:style-name="T2"> </text:span><text:span text:style-name="T3">8</text:span><text:span text:style-name="T2"> „</text:span><text:span text:style-name="T3">ŚRÓDMIEŚCIE</text:span><text:span text:style-name="T2">",</text:span><text:span text:style-name="T6"> </text:span><text:span text:style-name="T8">dla której <text:s text:c="12"/>w </text:span><text:span text:style-name="T6">S</text:span><text:span text:style-name="T9">ą</text:span><text:span text:style-name="T6">d</text:span><text:span text:style-name="T8">zie</text:span><text:span text:style-name="T6"> Rejonowy</text:span><text:span text:style-name="T8">m</text:span><text:span text:style-name="T6"> w Płocku VI Wydzia</text:span><text:span text:style-name="T8">le </text:span><text:span text:style-name="T6">Ksiąg Wieczystyc</text:span><text:span text:style-name="T8">h prowadzona jest </text:span><text:span text:style-name="T6">księg</text:span><text:span text:style-name="T11">a</text:span><text:span text:style-name="T6"> wieczyst</text:span><text:span text:style-name="T11">a</text:span><text:span text:style-name="T6"> nr PL1P/000</text:span><text:span text:style-name="T4">76621/7</text:span><text:span text:style-name="T6">.</text:span></text:p>
      <text:p text:style-name="P7">b) wypisem i wyrysem <text:span text:style-name="T19">z</text:span><text:span text:style-name="T18"> </text:span><text:span text:style-name="T20">Miejscowego planu zagospodarowania przestrzennego terenu położonego w Płocku pomiędzy <text:s text:c="15"/>ul. Kolegialną, ul. Misjonarską, ul. Kościuszki i Pl. Obrońców Warszawy </text:span><text:span text:style-name="T13">przyjętego </text:span><text:span text:style-name="T14">Uchwałą Nr 347/XIX/03 Rady Miasta Płocka z dnia 30 grudnia <text:s/>2003 r.</text:span><text:span text:style-name="T13">, opublikowaną</text:span><text:span text:style-name="T15"> w Dzienniku Urzędowym Województwa Mazowieckiego w dniu 3 lutego 2004 r. Nr 22, poz. 725,</text:span><text:span text:style-name="T14"> </text:span><text:span text:style-name="T15">obejmujący</text:span><text:span text:style-name="T16"> </text:span><text:span text:style-name="T15">działk</text:span><text:span text:style-name="T16">i</text:span><text:span text:style-name="T15"> o numer</text:span><text:span text:style-name="T17">ach</text:span><text:span text:style-name="T15"> ewidencyjny</text:span><text:span text:style-name="T17">ch</text:span><text:span text:style-name="T15"> gruntów: </text:span><text:span text:style-name="T21">831/4, 832</text:span><text:span text:style-name="T22"> (obręb nr </text:span><text:span text:style-name="T21">8</text:span><text:span text:style-name="T22"> – </text:span><text:span text:style-name="T21">Śródmieście</text:span><text:span text:style-name="T22">).</text:span></text:p>
      <text:p text:style-name="P6">c) mapą zasadniczą i ewidencyjną przedmiotowego terenu,</text:p>
      <text:p text:style-name="P6"/>
      <text:p text:style-name="P6">Przyjmuję bez zastrzeżeń do wiadomości opisany stan faktyczny w jakim znajduje się wystawiona do sprzedaży nieruchomość <text:s text:c="3"/>i oświadczam, że w przypadku jej nabycia nie będę z tego tytułu rościć żadnych pretensji do Skarbu Państwa.</text:p>
      <text:p text:style-name="P6"/>
      <text:p text:style-name="P6"/>
      <text:p text:style-name="P6">...........................................................................................................................................................................................................</text:p>
      <text:p text:style-name="P2">(data i podpis)</text:p>
      <text:p text:style-name="P8"/>
      <text:p text:style-name="P6">Zgodnie z art. 13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 „RODO”) informujemy, że:</text:p>
      <text:p text:style-name="P6"/>
      <text:p text:style-name="P6">1. Administratorem przetwarzanych danych osobowych jest Gmina Miasto Płock, 09-400 Płock, pl. Stary Rynek 1;</text:p>
      <text:p text:style-name="P6">2. kontakt z inspektorem ochrony danych – iod@plock.eu;</text:p>
      <text:p text:style-name="P6">3. dane osobowe przetwarzane będą w celu realizacji procedury związanej ze sprzedażą nieruchomości <text:span text:style-name="T23">Skarbu Państwa <text:s text:c="14"/></text:span><text:s/>w drodze przetargu zgodnie z przepisami ustawy z dnia 21 sierpnia 1997 r. o gospodarce nieruchomościami (t.j. Dz.U. z 202<text:span text:style-name="T25">6</text:span> r. poz. <text:span text:style-name="T25">399</text:span>.) oraz Rozporządzenia Rady Ministrów z dnia 14 września 2004 roku w sprawie sposobu i trybu przeprowadzania przetargów oraz rokowań na zbycie nieruchomości (t.j. Dz.U. z 2021 r. poz. 2213);</text:p>
      <text:p text:style-name="P6">4. odbiorcami danych osobowych będą podmioty uprawnione do uzyskania danych osobowych na podstawie przepisów prawa oraz rzeczoznawcy majątkowi, geodeci, notariusze;</text:p>
      <text:p text:style-name="P6">5. dane osobowe przechowywane będą przez okres wieczysty w przypadku spraw zakończonych aktami notarialnymi, natomiast w przypadku braku możliwości realizacji aktem notarialnym przez 5 lat;</text:p>
      <text:p text:style-name="P6">6. każdy ma prawo do żądania od administratora dostępu do swoich danych osobowych, ich sprostowania lub ograniczenia przetwarzania w przypadku kwestionowania prawidłowości danych osobowych;</text:p>
      <text:p text:style-name="P6">7. każdy ma prawo wniesienia skargi do organu nadzorczego, którym jest Prezes Urzędu Ochrony Danych Osobowych;</text:p>
      <text:p text:style-name="P6">8. podanie danych osobowych jest dobrowolne, jednakże odmowa podania danych może skutkować brakiem możliwości uczestnictwa w postępowaniu przetargowym na sprzedaż nieruchomośc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Domyślnie" style:default-outline-level="" style:class="html"/>
    <style:style style:name="List_20_Paragraph" style:display-name="List Paragraph" style:family="paragraph" style:parent-style-name="Domyślnie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Domyślnie" style:default-outline-level="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Heading" style:default-outline-level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default-outline-level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default-outline-level="" style:class="text">
      <style:text-properties fo:font-size="16pt" fo:font-weight="bold" style:font-size-asian="16pt" style:font-weight-asian="bold" style:font-size-complex="16pt" style:font-weight-complex="bold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>
        <style:tab-stops/>
      </style:paragraph-properties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parent-style-name="Standard">
      <style:text-properties fo:font-size="10pt" fo:language="pl" fo:country="PL" style:font-size-asian="10pt" style:font-size-complex="10pt"/>
    </style:style>
    <style:style style:name="Body_20_Text" style:display-name="Body Text" style:family="paragraph" style:parent-style-name="Normal"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0" style:display-name="ListLabel 2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ListLabel_20_19" style:display-name="ListLabel 19" style:family="text">
      <style:text-properties fo:font-size="10pt" style:font-size-asian="10pt" style:font-size-complex="10pt"/>
    </style:style>
    <style:style style:name="ListLabel_20_18" style:display-name="ListLabel 18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7" style:display-name="ListLabel 17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5" style:display-name="ListLabel 15" style:family="text">
      <style:text-properties fo:color="#000000" loext:opacity="100%" style:font-name="Verdana" fo:font-family="Verdana" style:font-family-generic="roman" style:font-pitch="variable" fo:font-size="10pt" style:font-size-asian="10pt"/>
    </style:style>
    <style:style style:name="ListLabel_20_14" style:display-name="ListLabel 14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3" style:display-name="ListLabel 13" style:family="text">
      <style:text-properties fo:color="#000000" loext:opacity="100%" style:font-name="Verdana" fo:font-family="Verdana" style:font-family-generic="roman" style:font-pitch="variable" fo:font-size="10pt" style:font-size-asian="10pt"/>
    </style:style>
    <style:style style:name="ListLabel_20_12" style:display-name="ListLabel 12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1" style:display-name="ListLabel 11" style:family="text">
      <style:text-properties fo:color="#000000" loext:opacity="100%" style:font-name="Verdana" fo:font-family="Verdana" style:font-family-generic="roman" style:font-pitch="variable" fo:font-size="10pt" style:font-size-asian="10pt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9" style:display-name="ListLabel 9" style:family="text">
      <style:text-properties fo:color="#000000" loext:opacity="100%" style:font-name="Verdana" fo:font-family="Verdana" style:font-family-generic="roman" style:font-pitch="variable" fo:font-size="10pt" style:font-size-asian="10pt"/>
    </style:style>
    <style:style style:name="ListLabel_20_8" style:display-name="ListLabel 8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7" style:display-name="ListLabel 7" style:family="text">
      <style:text-properties fo:color="#000000" loext:opacity="100%" style:font-name="Verdana" fo:font-family="Verdana" style:font-family-generic="roman" style:font-pitch="variable" fo:font-size="10pt" style:font-size-asian="10pt"/>
    </style:style>
    <style:style style:name="ListLabel_20_6" style:display-name="ListLabel 6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5" style:display-name="ListLabel 5" style:family="text">
      <style:text-properties fo:color="#000000" loext:opacity="100%" style:font-name="Verdana" fo:font-family="Verdana" style:font-family-generic="roman" style:font-pitch="variable" fo:font-size="10pt" style:font-size-asian="10pt"/>
    </style:style>
    <style:style style:name="ListLabel_20_4" style:display-name="ListLabel 4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3" style:display-name="ListLabel 3" style:family="text">
      <style:text-properties fo:color="#000000" loext:opacity="100%" style:font-name="Verdana" fo:font-family="Verdana" style:font-family-generic="roman" style:font-pitch="variable" fo:font-size="10pt" style:font-size-asian="10pt"/>
    </style:style>
    <style:style style:name="ListLabel_20_2" style:display-name="ListLabel 2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" style:display-name="ListLabel 1" style:family="text">
      <style:text-properties fo:color="#000000" loext:opacity="100%" style:font-name="Verdana" fo:font-family="Verdana" style:font-family-generic="roman" style:font-pitch="variable" fo:font-size="10pt" style:font-size-asian="10pt"/>
    </style:style>
    <style:style style:name="Internet_20_link" style:display-name="Internet link" style:family="text" style:parent-style-name="Default_20_Paragraph_20_Font">
      <style:text-properties fo:color="#0000ff" loext:opacity="100%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6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7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1efbfb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11H29M35S</meta:editing-duration>
    <meta:editing-cycles>109</meta:editing-cycles>
    <meta:generator>LibreOffice/7.6.2.1$Windows_X86_64 LibreOffice_project/56f7684011345957bbf33a7ee678afaf4d2ba333</meta:generator>
    <dc:date>2026-05-14T10:30:29.781000000</dc:date>
    <meta:print-date>2024-02-20T09:51:45.791000000</meta:print-date>
    <meta:document-statistic meta:table-count="0" meta:image-count="0" meta:object-count="0" meta:page-count="1" meta:paragraph-count="31" meta:word-count="559" meta:character-count="5901" meta:non-whitespace-character-count="5329"/>
    <meta:user-defined meta:name="Info 1"/>
    <meta:user-defined meta:name="Info 2"/>
    <meta:user-defined meta:name="Info 3"/>
    <meta:user-defined meta:name="Info 4"/>
  </office:meta>
</office:document-meta>
</file>