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1efbfb"/>
    </style:style>
    <style:style style:name="P2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10pt" fo:language="pl" fo:country="PL" fo:font-weight="normal" officeooo:rsid="009a4966" officeooo:paragraph-rsid="00e09ba5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1" fo:font-size="9pt" fo:language="pl" fo:country="PL" fo:font-weight="bold" officeooo:rsid="009a4966" officeooo:paragraph-rsid="00e81efb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9pt" fo:language="pl" fo:country="PL" fo:font-weight="bold" officeooo:rsid="009a4966" officeooo:paragraph-rsid="00e81efb" style:font-name-asian="Times New Roman1" style:font-size-asian="9pt" style:font-weight-asian="bold" style:font-name-complex="Times New Roman1" style:font-size-complex="9pt" style:font-weight-complex="bold"/>
    </style:style>
    <style:style style:name="P5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9pt" fo:language="pl" fo:country="PL" fo:font-weight="normal" officeooo:rsid="009a4966" officeooo:paragraph-rsid="00e09ba5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margin-top="0.049cm" fo:margin-bottom="0cm" style:contextual-spacing="true" fo:text-align="justify" style:justify-single-word="false"/>
      <style:text-properties fo:color="#000000" loext:opacity="100%" style:font-name="Arial" fo:font-size="9pt" fo:language="pl" fo:country="PL" fo:font-weight="normal" officeooo:rsid="009a4966" officeooo:paragraph-rsid="00e09ba5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Normal_20__28_Web_29_" style:master-page-name="Standard">
      <style:paragraph-properties fo:margin-top="0.049cm" fo:margin-bottom="0cm" style:contextual-spacing="true" fo:text-align="center" style:justify-single-word="false" style:page-number="auto"/>
      <style:text-properties style:font-name="Arial1" fo:font-size="10pt" fo:language="pl" fo:country="PL" fo:font-weight="normal" officeooo:rsid="009a4966" officeooo:paragraph-rsid="0092e372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Normal_20__28_Web_29_">
      <style:paragraph-properties fo:margin-top="0.049cm" fo:margin-bottom="0cm" style:contextual-spacing="true" style:line-height-at-least="0.176cm" fo:text-align="justify" style:justify-single-word="false"/>
      <style:text-properties fo:font-size="9pt" style:font-size-asian="9pt" style:font-size-complex="9pt"/>
    </style:style>
    <style:style style:name="P9" style:family="paragraph" style:parent-style-name="Normal_20__28_Web_29_">
      <style:paragraph-properties fo:margin-top="0.049cm" fo:margin-bottom="0cm" style:contextual-spacing="true" style:line-height-at-least="0.176cm" fo:text-align="justify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Normal_20__28_Web_29_">
      <style:paragraph-properties fo:margin-top="0.049cm" fo:margin-bottom="0cm" style:contextual-spacing="true" style:line-height-at-least="0.176cm"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Normal_20__28_Web_29_">
      <style:paragraph-properties fo:margin-top="0.049cm" fo:margin-bottom="0cm" style:contextual-spacing="true" style:line-height-at-least="0.176cm" fo:text-align="center" style:justify-single-word="false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Arial"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style:font-name="Arial" fo:font-style="normal" fo:font-weight="normal" officeooo:rsid="00efc7e1" style:language-asian="zxx" style:country-asian="none" style:font-style-asian="normal" style:font-weight-asian="normal" style:language-complex="zxx" style:country-complex="none" style:font-weight-complex="normal"/>
    </style:style>
    <style:style style:name="T3" style:family="text">
      <style:text-properties style:use-window-font-color="true" loext:opacity="0%" style:font-name="Arial" fo:font-style="normal" fo:font-weight="normal" style:font-name-asian="Verdana2" style:language-asian="zxx" style:country-asian="none" style:font-style-asian="normal" style:font-weight-asian="normal" style:font-name-complex="Verdana2" style:language-complex="zxx" style:country-complex="none" style:font-weight-complex="normal"/>
    </style:style>
    <style:style style:name="T4" style:family="text">
      <style:text-properties style:use-window-font-color="true" loext:opacity="0%" fo:font-style="normal" officeooo:rsid="002e9777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" style:family="text">
      <style:text-properties style:use-window-font-color="true" loext:opacity="0%" fo:font-style="normal" officeooo:rsid="00301dc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6" style:family="text">
      <style:text-properties style:use-window-font-color="true" loext:opacity="0%" fo:font-style="normal" officeooo:rsid="000d67a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7" style:family="text">
      <style:text-properties style:use-window-font-color="true" loext:opacity="0%" fo:font-style="normal" officeooo:rsid="000e438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8" style:family="text">
      <style:text-properties style:use-window-font-color="true" loext:opacity="0%" fo:font-style="normal" officeooo:rsid="004f4ef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9" style:family="text">
      <style:text-properties style:use-window-font-color="true" loext:opacity="0%" fo:font-style="normal" officeooo:rsid="0031a78c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0" style:family="text">
      <style:text-properties style:use-window-font-color="true" loext:opacity="0%" fo:font-style="normal" officeooo:rsid="00258c5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1" style:family="text">
      <style:text-properties style:use-window-font-color="true" loext:opacity="0%" fo:font-style="normal" officeooo:rsid="00e0eb8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2" style:family="text">
      <style:text-properties style:use-window-font-color="true" loext:opacity="0%" fo:font-style="normal" officeooo:rsid="0076b315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3" style:family="text">
      <style:text-properties style:use-window-font-color="true" loext:opacity="0%" fo:font-style="normal" officeooo:rsid="00efc7e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4" style:family="text">
      <style:text-properties style:use-window-font-color="true" loext:opacity="0%" fo:font-style="normal" officeooo:rsid="000d67a9" style:font-name-asian="Verdana1" style:language-asian="zxx" style:country-asian="none" style:font-style-asian="normal" style:font-name-complex="Verdana1" style:language-complex="zxx" style:country-complex="none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style:font-name="Arial" fo:letter-spacing="normal" fo:language="zxx" fo:country="none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letter-spacing="normal" style:text-underline-style="none" fo:font-weight="normal" style:font-name-asian="Lucida Sans Unicode" style:font-weight-asian="normal" style:font-name-complex="Arial2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letter-spacing="normal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19" style:family="text"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T20" style:family="text">
      <style:text-properties fo:color="#000000" loext:opacity="100%" style:font-name="Arial" fo:font-weight="normal" style:font-weight-asian="normal" style:font-weight-complex="normal"/>
    </style:style>
    <style:style style:name="T21" style:family="text">
      <style:text-properties fo:color="#000000" loext:opacity="100%" style:font-name="Arial" fo:font-weight="normal" officeooo:rsid="00ebab86" style:font-weight-asian="normal" style:font-weight-complex="normal"/>
    </style:style>
    <style:style style:name="T22" style:family="text">
      <style:text-properties fo:color="#000000" loext:opacity="100%" style:font-name="Arial" fo:font-weight="normal" officeooo:rsid="00ed9566" style:font-weight-asian="normal" style:font-weight-complex="normal"/>
    </style:style>
    <style:style style:name="T23" style:family="text">
      <style:text-properties fo:color="#000000" loext:opacity="100%" style:font-name="Arial" fo:font-weight="normal" officeooo:rsid="00edf6c1" style:font-weight-asian="normal" style:font-weight-complex="normal"/>
    </style:style>
    <style:style style:name="T24" style:family="text">
      <style:text-properties fo:color="#000000" loext:opacity="100%" style:font-name="Arial" fo:letter-spacing="normal" fo:language="zxx" fo:country="none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25" style:family="text">
      <style:text-properties fo:color="#000000" loext:opacity="100%" style:font-name="Arial" fo:letter-spacing="normal" style:text-underline-style="none" fo:font-weight="normal" style:font-name-asian="Lucida Sans Unicode" style:font-weight-asian="normal" style:font-name-complex="Arial2" style:font-style-complex="normal" style:font-weight-complex="normal"/>
    </style:style>
    <style:style style:name="T26" style:family="text">
      <style:text-properties fo:color="#000000" loext:opacity="100%" style:font-name="Arial" fo:letter-spacing="normal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27" style:family="text">
      <style:text-properties officeooo:rsid="00ed95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3">OŚWIADCZENIE PODMIOTU</text:p>
      <text:p text:style-name="P3"/>
      <text:p text:style-name="P4">przystępującego do <text:span text:style-name="T27">II </text:span>przetargu ustnego nieograniczonego <text:span text:style-name="T27">(I przetarg odbył się 15.04.2026 r.) </text:span>na sprzedaż nieruchomości zabudowanej stanowiącej własność Skarbu Państwa, położonej w Płocku<text:span text:style-name="T4"> </text:span><text:span text:style-name="T5">przy <text:s text:c="16"/>ul. </text:span><text:span text:style-name="T6">Kolegialnej </text:span><text:span text:style-name="T7">20 i 20A</text:span><text:span text:style-name="T5">, </text:span><text:span text:style-name="T4">oznaczonej w rejestrze ewidencji gruntów i budynków jako działk</text:span><text:span text:style-name="T6">i</text:span><text:span text:style-name="T4"> nr </text:span><text:span text:style-name="T6">831/4</text:span><text:span text:style-name="T8"> </text:span><text:span text:style-name="T4">o pow. </text:span><text:span text:style-name="T6">2007</text:span><text:span text:style-name="T4"> </text:span><text:span text:style-name="T9">m² </text:span><text:span text:style-name="T6">i nr 832 o pow. 1288 m</text:span><text:span text:style-name="T14">²</text:span><text:span text:style-name="T4">,</text:span><text:span text:style-name="T5"> obręb N</text:span><text:span text:style-name="T10">r</text:span><text:span text:style-name="T5"> </text:span><text:span text:style-name="T6">8</text:span><text:span text:style-name="T5"> „</text:span><text:span text:style-name="T6">ŚRÓDMIEŚCIE</text:span><text:span text:style-name="T5">",</text:span><text:span text:style-name="T9"> </text:span><text:span text:style-name="T11">dla której w </text:span><text:span text:style-name="T9">S</text:span><text:span text:style-name="T12">ą</text:span><text:span text:style-name="T9">d</text:span><text:span text:style-name="T11">zie</text:span><text:span text:style-name="T9"> Rejonowy</text:span><text:span text:style-name="T11">m</text:span><text:span text:style-name="T9"> w Płocku VI Wydzia</text:span><text:span text:style-name="T11">le </text:span><text:span text:style-name="T9">Ksiąg Wieczystyc</text:span><text:span text:style-name="T11">h prowadzona jest </text:span><text:span text:style-name="T9">księg</text:span><text:span text:style-name="T13">a</text:span><text:span text:style-name="T9"> wieczyst</text:span><text:span text:style-name="T13">a</text:span><text:span text:style-name="T9"> nr PL1P/000</text:span><text:span text:style-name="T7">76621/7</text:span><text:span text:style-name="T9">.</text:span></text:p>
      <text:p text:style-name="P5"/>
      <text:p text:style-name="P5"/>
      <text:p text:style-name="P5">Ja ………………………………………………………………………………………………………….……………..………</text:p>
      <text:p text:style-name="P5"/>
      <text:p text:style-name="P5">Imię ojca …………………………………………………………………………………………………………………………</text:p>
      <text:p text:style-name="P5"/>
      <text:p text:style-name="P5">zamieszkały……………………………………………………………………………………………………………………...</text:p>
      <text:p text:style-name="P5"/>
      <text:p text:style-name="P5">legitymujący się dowodem osobistym, paszportem …………………………………………….…………………………..</text:p>
      <text:p text:style-name="P5"/>
      <text:p text:style-name="P5">ważnym do dnia ………………………………………………………………………………………………………………...</text:p>
      <text:p text:style-name="P5"/>
      <text:p text:style-name="P8" loext:marker-style-name="T15"><text:span text:style-name="T20">Oświadczam, że zapoznałem/am się z:</text:span></text:p>
      <text:p text:style-name="P8" loext:marker-style-name="T15"><text:span text:style-name="T20">a) pełną treścią ogłoszenia o </text:span><text:span text:style-name="T22">II </text:span><text:span text:style-name="T20">przetargu i przyjmuję bez zastrzeżeń warunki i regulamin </text:span><text:span text:style-name="T23">II </text:span><text:span text:style-name="T20">przetargu ustnego nieograniczonego zorganizowanego przez Prezydenta Miasta Płocka w dniu </text:span><text:span text:style-name="T22">22</text:span><text:span text:style-name="T21">.0</text:span><text:span text:style-name="T22">7</text:span><text:span text:style-name="T21">.2026 </text:span><text:span text:style-name="T20">roku na sprzedaż nieruchomości zabudowanej stanowiącej własność Skarbu Państwa, położonej w Płocku </text:span><text:span text:style-name="T1">przy ul. Kolegialnej 20 <text:s text:c="12"/>i 20A, oznaczonej w rejestrze ewidencji gruntów i budynków jako działki nr 831/4 o pow. 2007 m² i nr 832 o pow. 1288 m</text:span><text:span text:style-name="T3">²</text:span><text:span text:style-name="T1">, obręb Nr 8 „ŚRÓDMIEŚCIE", dla której w Sądzie Rejonowym w Płocku VI Wydziale Ksiąg Wieczystych prowadzona jest księg</text:span><text:span text:style-name="T2">a</text:span><text:span text:style-name="T1"> wieczyst</text:span><text:span text:style-name="T2">a</text:span><text:span text:style-name="T1"> nr PL1P/00076621/7.</text:span></text:p>
      <text:p text:style-name="P8" loext:marker-style-name="T15"><text:span text:style-name="T20">b) wypisem i wyrysem </text:span><text:span text:style-name="T24">z </text:span><text:span text:style-name="T25">Miejscowego planu zagospodarowania przestrzennego terenu położonego w Płocku pomiędzy ul. Kolegialną, ul. Misjonarską, ul. Kościuszki i Pl. Obrońców Warszawy </text:span><text:span text:style-name="T16">przyjętego </text:span><text:span text:style-name="T17">Uchwałą <text:s text:c="17"/>Nr 347/XIX/03 Rady Miasta Płocka z dnia 30 grudnia <text:s/>2003 r.</text:span><text:span text:style-name="T16">, opublikowaną</text:span><text:span text:style-name="T18"> w Dzienniku Urzędowym Województwa Mazowieckiego w dniu 3 lutego 2004 r. Nr 22, poz. 725,</text:span><text:span text:style-name="T17"> </text:span><text:span text:style-name="T18">obejmujący działki o numerach ewidencyjnych gruntów: </text:span><text:span text:style-name="T26">831/4, 832 (obręb nr 8 – Śródmieście).</text:span></text:p>
      <text:p text:style-name="P8" loext:marker-style-name="T15"><text:span text:style-name="T20">c) mapą zasadniczą i ewidencyjną przedmiotowego terenu,</text:span><text:span text:style-name="T20"/></text:p>
      <text:p text:style-name="P9" loext:marker-style-name="T19"/>
      <text:p text:style-name="P8" loext:marker-style-name="T15"><text:span text:style-name="T20">Przyjmuję bez zastrzeżeń do wiadomości opisany stan faktyczny w jakim znajduje się wystawiona do sprzedaży nieruchomość i oświadczam, że w przypadku jej nabycia nie będę z tego tytułu rościć żadnych pretensji <text:s text:c="14"/>do Skarbu Państwa.</text:span></text:p>
      <text:p text:style-name="P9" loext:marker-style-name="T19"/>
      <text:p text:style-name="P9" loext:marker-style-name="T19"/>
      <text:p text:style-name="P8" loext:marker-style-name="T15"><text:span text:style-name="T20">.....................................................................................................................................................................................</text:span></text:p>
      <text:p text:style-name="P11" loext:marker-style-name="T15"><text:span text:style-name="T20">(data i podpis)</text:span><text:span text:style-name="T20"/></text:p>
      <text:p text:style-name="P10" loext:marker-style-name="T19"/>
      <text:p text:style-name="P8" loext:marker-style-name="T15"><text:span text:style-name="T20">Zgodnie z art. 13 Rozporządzenia Parlamentu Europejskiego i Rady (UE) 2016/679 z dnia 27 kwietnia 2016 r. <text:s text:c="11"/>w sprawie ochrony osób fizycznych w związku z przetwarzaniem danych osobowych i w sprawie swobodnego przepływu takich danych oraz uchylenia dyrektywy 95/46/WE (ogólnego rozporządzenia o ochronie danych „RODO”) informujemy, że:</text:span><text:span text:style-name="T20"/></text:p>
      <text:p text:style-name="P9" loext:marker-style-name="T19"/>
      <text:p text:style-name="P8" loext:marker-style-name="T15"><text:span text:style-name="T20">1. Administratorem przetwarzanych danych osobowych jest Gmina Miasto Płock, 09-400 Płock, pl. Stary Rynek 1;</text:span><text:span text:style-name="T20"/></text:p>
      <text:p text:style-name="P8" loext:marker-style-name="T15"><text:span text:style-name="T20">2. kontakt z inspektorem ochrony danych – iod@plock.eu;</text:span><text:span text:style-name="T20"/></text:p>
      <text:p text:style-name="P8" loext:marker-style-name="T15"><text:span text:style-name="T20">3. dane osobowe przetwarzane będą w celu realizacji procedury związanej ze sprzedażą nieruchomości Skarbu Państwa w drodze przetargu zgodnie z przepisami ustawy z dnia 21 sierpnia 1997 r. o gospodarce nieruchomościami (t.j. Dz.U. z 202</text:span><text:span text:style-name="T22">6</text:span><text:span text:style-name="T20"> r. poz. </text:span><text:span text:style-name="T22">399</text:span><text:span text:style-name="T20">) oraz Rozporządzenia Rady Ministrów z dnia 14 września 2004 roku w sprawie sposobu i trybu przeprowadzania przetargów oraz rokowań na zbycie nieruchomości (t.j. Dz.U. <text:s text:c="10"/>z 2021 r. poz. 2213);</text:span></text:p>
      <text:p text:style-name="P8" loext:marker-style-name="T15"><text:span text:style-name="T20">4. odbiorcami danych osobowych będą podmioty uprawnione do uzyskania danych osobowych na podstawie przepisów prawa oraz rzeczoznawcy majątkowi, geodeci, notariusze;</text:span><text:span text:style-name="T20"/></text:p>
      <text:p text:style-name="P8" loext:marker-style-name="T15"><text:span text:style-name="T20">5. dane osobowe przechowywane będą przez okres wieczysty w przypadku spraw zakończonych aktami notarialnymi, natomiast w przypadku braku możliwości realizacji aktem notarialnym przez 5 lat;</text:span><text:span text:style-name="T20"/></text:p>
      <text:p text:style-name="P8" loext:marker-style-name="T15"><text:span text:style-name="T20">6. każdy ma prawo do żądania od administratora dostępu do swoich danych osobowych, ich sprostowania lub ograniczenia przetwarzania w przypadku kwestionowania prawidłowości danych osobowych;</text:span><text:span text:style-name="T20"/></text:p>
      <text:p text:style-name="P8" loext:marker-style-name="T15"><text:span text:style-name="T20">7. każdy ma prawo wniesienia skargi do organu nadzorczego, którym jest Prezes Urzędu Ochrony Danych Osobowych;</text:span><text:span text:style-name="T20"/></text:p>
      <text:p text:style-name="P6">8. podanie danych osobowych jest dobrowolne, jednakże odmowa podania danych może skutkować brakiem możliwości uczestnictwa w postępowaniu przetargowym na sprzedaż nieruchom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Domyślnie" style:default-outline-level="" style:class="html"/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1" style:display-name="Body Text1" style:family="paragraph">
      <style:text-properties fo:color="#000000" loext:opacity="10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/>
    </style:style>
    <style:style style:name="Normal1" style:family="paragraph" style:parent-style-name="Standard">
      <style:text-properties fo:font-size="10pt" fo:language="pl" fo:country="PL" style:font-size-asian="10pt" style:font-size-complex="10pt"/>
    </style:style>
    <style:style style:name="ListLabel_20_20" style:display-name="ListLabel 2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5" style:display-name="ListLabel 1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" style:display-name="ListLabel 1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efbf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0H32M58S</meta:editing-duration>
    <meta:editing-cycles>109</meta:editing-cycles>
    <meta:generator>LibreOffice/7.6.2.1$Windows_X86_64 LibreOffice_project/56f7684011345957bbf33a7ee678afaf4d2ba333</meta:generator>
    <dc:date>2026-05-14T10:27:14.283000000</dc:date>
    <meta:document-statistic meta:table-count="0" meta:image-count="0" meta:object-count="0" meta:page-count="1" meta:paragraph-count="23" meta:word-count="540" meta:character-count="4198" meta:non-whitespace-character-count="3604"/>
    <meta:user-defined meta:name="Info 1"/>
    <meta:user-defined meta:name="Info 2"/>
    <meta:user-defined meta:name="Info 3"/>
    <meta:user-defined meta:name="Info 4"/>
  </office:meta>
</office:document-meta>
</file>