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4cm" table:align="righ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391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4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74fae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074fae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074fae" officeooo:paragraph-rsid="00074fae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074fae" officeooo:paragraph-rsid="00074fae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font-weight="bold" officeooo:rsid="0007bc89" officeooo:paragraph-rsid="0007bc89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fo:font-style="italic" style:font-size-asian="10pt" style:font-style-asian="italic" style:font-size-complex="10pt"/>
    </style:style>
    <style:style style:name="T1" style:family="text">
      <style:text-properties officeooo:rsid="000987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5</text:span> </text:p>
      <text:p text:style-name="P8"/>
      <text:p text:style-name="P8"/>
      <text:p text:style-name="P8">FORMULARZ CENOWY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1">Wyszczególnienie</text:p>
          </table:table-cell>
          <table:table-cell table:style-name="Tabela1.A1" office:value-type="string">
            <text:p text:style-name="P4">Cena netto</text:p>
          </table:table-cell>
          <table:table-cell table:style-name="Tabela1.D1" office:value-type="string">
            <text:p text:style-name="P4">Cena brutto</text:p>
          </table:table-cell>
        </table:table-row>
        <table:table-row>
          <table:table-cell table:style-name="Tabela1.A2" office:value-type="string">
            <text:p text:style-name="P5"/>
            <text:p text:style-name="P5">1.</text:p>
          </table:table-cell>
          <table:table-cell table:style-name="Tabela1.A2" office:value-type="string">
            <text:p text:style-name="P2"/>
            <text:p text:style-name="P2">Czyszczenie separatorów i</text:p>
            <text:p text:style-name="P2">osadników/ piaskowników oraz</text:p>
            <text:p text:style-name="P2">odbiór i unieszkodliwienie</text:p>
            <text:p text:style-name="P2">odpadów – 1 m3</text:p>
            <text:p text:style-name="P2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/>
            <text:p text:style-name="P5">2.</text:p>
          </table:table-cell>
          <table:table-cell table:style-name="Tabela1.A2" office:value-type="string">
            <text:p text:style-name="P2"/>
            <text:p text:style-name="P2">Przegląd układu separator i</text:p>
            <text:p text:style-name="P2">osadnik/piaskownik/ zintegrowany</text:p>
            <text:p text:style-name="P2">separator – 1 szt.</text:p>
            <text:p text:style-name="P2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3:50:09.401000000</meta:creation-date>
    <dc:date>2021-04-08T14:05:09.568000000</dc:date>
    <meta:editing-duration>PT10M44S</meta:editing-duration>
    <meta:editing-cycles>4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15" meta:word-count="33" meta:character-count="242" meta:non-whitespace-character-count="221"/>
  </office:meta>
</office:document-meta>
</file>